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size="14pt" style:font-size-asian="14pt" style:font-size-complex="14pt"/>
    </style:style>
    <style:style style:name="T3" style:parent-style-name="Domyślnaczcionkaakapitu" style:family="text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 style:font-weight-complex="bold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fo:font-size="13pt" style:font-size-asian="13pt" style:font-size-complex="13pt"/>
    </style:style>
    <style:style style:name="T21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Calibri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4" style:parent-style-name="Standard" style:family="paragraph">
      <style:text-properties style:font-name="Calibri" fo:font-size="13pt" style:font-size-asian="13pt" style:font-size-complex="13pt"/>
    </style:style>
    <style:style style:name="P25" style:parent-style-name="Standard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>
        <style:tab-stops>
          <style:tab-stop style:type="left" style:position="2.2291in"/>
        </style:tab-stops>
      </style:paragraph-properties>
      <style:text-properties style:font-name="Calibri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30" style:parent-style-name="Domyślnaczcionkaakapitu" style:family="text">
      <style:text-properties style:font-name="Calibri" fo:font-size="13pt" style:font-size-asian="13pt" style:font-size-complex="13pt"/>
    </style:style>
    <style:style style:name="T31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34" style:parent-style-name="Domyślnaczcionkaakapitu" style:family="text">
      <style:text-properties style:font-name="Calibri" style:font-weight-complex="bold" fo:color="#000000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weight-complex="bold" fo:color="#000000" fo:font-size="13pt" style:font-size-asian="13pt" style:font-size-complex="13pt"/>
    </style:style>
    <style:style style:name="T37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Calibri" style:font-weight-complex="bold" fo:color="#000000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weight-complex="bold" fo:color="#000000" fo:font-size="13pt" style:font-size-asian="13pt" style:font-size-complex="13pt"/>
    </style:style>
    <style:style style:name="T43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Calibri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Calibri" style:font-weight-complex="bold" fo:font-size="13pt" style:font-size-asian="13pt" style:font-size-complex="13pt"/>
    </style:style>
    <style:style style:name="T46" style:parent-style-name="Domyślnaczcionkaakapitu" style:family="text">
      <style:text-properties style:font-name="Calibri" style:font-name-asian="Calibri" style:font-name-complex="Times New Roman" fo:color="#000000" style:letter-kerning="false" style:language-asian="en" style:country-asian="US"/>
    </style:style>
    <style:style style:name="P47" style:parent-style-name="Normalny" style:family="paragraph">
      <style:paragraph-properties fo:line-height="150%" fo:margin-left="4.0361in">
        <style:tab-stops/>
      </style:paragraph-properties>
      <style:text-properties style:font-name="Calibri" style:font-name-complex="Calibri"/>
    </style:style>
    <style:style style:name="P48" style:parent-style-name="Normalny" style:family="paragraph">
      <style:paragraph-properties fo:line-height="150%" fo:margin-left="4.0361in">
        <style:tab-stops/>
      </style:paragraph-properties>
      <style:text-properties style:font-name="Calibri" style:font-name-complex="Calibri"/>
    </style:style>
    <style:style style:name="P49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50" style:parent-style-name="Domyślnaczcionkaakapitu" style:family="text">
      <style:text-properties style:font-name="Calibri" style:font-name-asian="Calibri" style:font-name-complex="Times New Roman" fo:color="#000000" style:letter-kerning="false" style:language-asian="en" style:country-asian="US"/>
    </style:style>
    <style:style style:name="P51" style:parent-style-name="Standard" style:family="paragraph">
      <style:paragraph-properties fo:text-align="justify"/>
      <style:text-properties style:font-name="Calibri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Calibri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Calibri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Calibri" style:font-weight-complex="bold"/>
    </style:style>
    <style:style style:name="P55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57" style:parent-style-name="Standard" style:family="paragraph">
      <style:text-properties style:font-name="Calibri" fo:font-size="14pt" style:font-size-asian="14pt" style:font-size-complex="14pt"/>
    </style:style>
    <style:style style:name="P58" style:parent-style-name="Standard" style:family="paragraph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2"/>Jednorożec, dnia 01.04.2025 r.</text:span></text:p>
      <text:p text:style-name="P4"/>
      <text:p text:style-name="P5"/>
      <text:p text:style-name="Standard"><text:span text:style-name="T6"><text:s text:c="4"/></text:span><text:span text:style-name="T7">SOK.2110.1.2025</text:span></text:p>
      <text:p text:style-name="P8"/>
      <text:p text:style-name="P9"/>
      <text:p text:style-name="P10"/>
      <text:p text:style-name="P11"><text:span text:style-name="T12">INFORMACJA</text:span></text:p>
      <text:p text:style-name="P13">O WYNIKU NABORU NA WOLNE STANOWISKO URZĘDNICZE <text:s text:c="54"/></text:p>
      <text:p text:style-name="P14">PODINSPEKTORA DS. INWESTYCJI W ZESPOLE INWESTYCJI I ROZWOJU<text:s/><text:s text:c="23"/>URZĘDU GMINY W JEDNOROŻCU,<text:s/></text:p>
      <text:p text:style-name="P15">UL. ODRODZENIA 14, 06-323 JEDNOROŻEC</text:p>
      <text:p text:style-name="P16"/>
      <text:p text:style-name="P17"/>
      <text:p text:style-name="P18">Wójt Gminy Jednorożec informuje, iż w otwartym i konkurencyjnym naborze na wolne stanowisko urzędnicze – podinspektor ds. inwestycji w Zespole Inwestycji i Rozwoju Urzędu Gminy w Jednorożcu wybrany został <text:s text:c="32"/></text:p>
      <text:p text:style-name="P19"><text:span text:style-name="T20">Pani<text:s/></text:span><text:span text:style-name="T21">EWELINA WIETECHA</text:span><text:span text:style-name="T22"><text:s/>zamieszkała w Drążdżewie Nowym</text:span></text:p>
      <text:p text:style-name="P23"/>
      <text:p text:style-name="P24"/>
      <text:p text:style-name="P25"><text:span text:style-name="T26">UZASADNIENIE WYBORU</text:span></text:p>
      <text:p text:style-name="P27"/>
      <text:p text:style-name="P28"><text:span text:style-name="T29"><text:s text:c="9"/>Pani Ewelina Wietecha wykazała się odpowiednimi kwalifikacjami do zatrudnienia na stanowisku urzędniczym podinspektora ds.</text:span><text:span text:style-name="T30"><text:s/>inwestycji w Zespole Inwestycji i Rozwoju Urzędu Gminy w Jednorożcu</text:span><text:span text:style-name="T31">.<text:s/></text:span></text:p>
      <text:p text:style-name="P32"><text:span text:style-name="T33">W procedurze naboru spełniła wszystkie wymagania formalne zawarte w ogłoszeniu <text:s text:c="31"/>o naborze. W etapie oceny merytorycznej złożonych dokumentów aplikacyjnych uzyskała <text:s text:c="18"/>32 punkty (na 40 możliwych do uzyskania) za wymagania dodatkowe pozwalające na optymalne wykonywanie zadań na ww.<text:s/></text:span><text:span text:style-name="T34">stanowisku.</text:span></text:p>
      <text:p text:style-name="P35"><text:span text:style-name="T36">Podczas rozmowy kwalifikacyjnej kandydatka Pani Ewelina Wietecha odpowiedziała poprawnie na<text:s/></text:span><text:span text:style-name="T37">pytania zadane przez Komisję Rekrutacyjną w zakresie wiedzy na temat samorządu gminnego, ustawy Prawo zamówień publicznych, Prawo budowlane, ustawy o drogach publicznych, ustawy o pracownikach samorządowych. Wykazała się bardzo dobrą znajomością zadań przewidzianych do realizacji na w/w stanowisku.<text:s/></text:span></text:p>
      <text:p text:style-name="P38"><text:span text:style-name="T39"><text:s text:c="8"/>Na podstawie przeprowadzonej rozmowy kwalifikacyjnej Komisja stwierdziła, <text:s text:c="33"/>iż kandydat jest osobą komunikatywną o wysokiej kulturze osobistej</text:span><text:span text:style-name="T40">.<text:s/></text:span></text:p>
      <text:p text:style-name="P41"><text:span text:style-name="T42">Z rozmowy kwalifikacyjnej kandydat uzyskał <text:s/>40 punktów<text:s/></text:span><text:span text:style-name="T43"><text:s/>(na 40 możliwych do uzyskania).</text:span></text:p>
      <text:p text:style-name="P44"/>
      <text:p text:style-name="P45"/>
      <text:p text:style-name="Normalny"><text:span text:style-name="T46"><text:s text:c="20"/></text:span></text:p>
      <text:p text:style-name="P47"><text:s text:c="3"/>Wójt Gminy Jednorożec</text:p>
      <text:p text:style-name="P48"><text:s text:c="5"/>/-/ Krzysztof Nizielski</text:p>
      <text:p text:style-name="P49"><text:span text:style-name="T50"><text:s text:c="36"/></text:span></text:p>
      <text:p text:style-name="P51"/>
      <text:p text:style-name="P52"/>
      <text:p text:style-name="P53"/>
      <text:p text:style-name="P54">Jednorożec, 01.04.2025 r.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Katarzyna Barłożek-Tworkowska</dc:creator>
    <meta:creation-date>2014-03-19T08:03:00Z</meta:creation-date>
    <dc:date>2025-04-01T11:13:00Z</dc:date>
    <meta:print-date>2025-04-01T11:11:00Z</meta:print-date>
    <meta:template xlink:href="Normal" xlink:type="simple"/>
    <meta:editing-cycles>41</meta:editing-cycles>
    <meta:editing-duration>PT306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84" meta:character-count="1985" meta:row-count="14" meta:non-whitespace-character-count="1704"/>
  </office:meta>
</office:document-meta>
</file>