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fo:language="de" fo:country="DE" style:language-asian="ja" style:country-asian="JP" style:language-complex="fa" style:country-complex="IR" fo:hyphenate="true"/>
    </style:style>
    <style:style style:name="P21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fo:language="de" fo:country="DE" style:language-asian="ja" style:country-asian="JP" style:language-complex="fa" style:country-complex="IR"/>
    </style:style>
    <style:style style:name="P22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fo:language="de" fo:country="DE" style:language-asian="ja" style:country-asian="JP" style:language-complex="fa" style:country-complex="IR" fo:hyphenate="true"/>
    </style:style>
    <style:style style:name="P23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fo:language="de" fo:country="DE" style:language-asian="ja" style:country-asian="JP" style:language-complex="fa" style:country-complex="IR" fo:hyphenate="true"/>
    </style:style>
    <style:style style:name="P24" style:parent-style-name="Akapitzlistą" style:family="paragraph">
      <style:paragraph-properties fo:text-align="justify" style:vertical-align="auto" fo:line-height="150%"/>
    </style:style>
    <style:style style:name="P25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0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1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2.05.2025r.</text:span><text:span text:style-name="T4"><text:line-break/></text:span></text:p>
      <text:p text:style-name="P5">ZIR.0012.5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text:s text:c="2"/>14 maja 2025 r. o godz. 9:00</text:span><text:span text:style-name="T15"><text:s/></text:span><text:span text:style-name="T16">, które odbędzie się w sali konferencyjnej Urzędu Gminy.</text:span><text:bookmark-end text:name="Bookmark"/></text:p>
      <text:p text:style-name="P17"><text:bookmark-start text:name="Bookmark1"/><text:bookmark-end text:name="_Hlk136591662"/>Tematyką posiedzenia będzie:</text:p>
      <text:list text:style-name="WWNum2063" text:continue-numbering="true">
        <text:list-item>
          <text:p text:style-name="P18"><text:span text:style-name="T19">Omówienie projektów uchwał:</text:span></text:p>
        </text:list-item>
      </text:list>
      <text:list text:style-name="LFO26" text:continue-numbering="true">
        <text:list-item>
          <text:p text:style-name="P20">zmieniajaca uchwałę Nr ZIR.0007.23.2024 Rady Gminy Jednorożec z dnia 23 grudnia 2024 roku w sprawie Wieloletniej Prognozy Finansowej Gminy Jednorożec na lata 2025-2028;</text:p>
        </text:list-item>
        <text:list-item>
          <text:p text:style-name="P21">zmieniajaca uchwałę Nr ZIR.0007.24.2024 Rady Gminy Jednorożec z dnia 23 grudnia 2024 roku w sprawie uchwalenia uchwały budżetowej Gminy Jednorożec na 2025 rok;</text:p>
        </text:list-item>
        <text:list-item>
          <text:p text:style-name="P22">zmieniająca uchwałę nr ZIR.0007.19.2024 Rady Gminy Jednorożec z dnia 2 grudnia 2024 r. w sprawie ustalenia wysokości opłat za odbiór, transport i zrzut nieczystości ciekłych dowożonych pojazdami asenizacyjnymi do stacji zlewnej zlokalizowanej na oczyszczalni ścieków w Jednorożcu</text:p>
        </text:list-item>
        <text:list-item>
          <text:p text:style-name="P23">w sprawie przedłużenia ulicy „Leśnej“ w miejscowości Jednorożec.</text:p>
        </text:list-item>
      </text:list>
      <text:p text:style-name="P24"/>
      <text:list text:style-name="WWNum2063" text:continue-numbering="true">
        <text:list-item>
          <text:p text:style-name="P25"><text:span text:style-name="T26">Sprawy różne</text:span><text:span text:style-name="T27">.</text:span><text:bookmark-end text:name="_Hlk119909803"/><text:bookmark-end text:name="Bookmark1"/><text:span text:style-name="T28"><text:s text:c="12"/></text:span></text:p>
        </text:list-item>
      </text:list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5-05-12T11:07:00Z</dc:date>
    <meta:print-date>2025-05-12T11:07:00Z</meta:print-date>
    <meta:template xlink:href="Normal" xlink:type="simple"/>
    <meta:editing-cycles>39</meta:editing-cycles>
    <meta:editing-duration>PT29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28" meta:row-count="7" meta:non-whitespace-character-count="883"/>
  </office:meta>
</office:document-meta>
</file>