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1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2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3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4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5" style:parent-style-name="Akapitzlistą" style:list-style-name="LFO26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6" style:parent-style-name="Akapitzlistą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7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6"/></text:span><text:span text:style-name="T3">Jednorożec, dnia 15.07.2025r.</text:span><text:span text:style-name="T4"><text:line-break/></text:span></text:p>
      <text:p text:style-name="P5">ZIR.0012.9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18 lipca 2025 r. o godz. 10:00</text:span><text:span text:style-name="T15"><text:s/></text:span><text:span text:style-name="T16">, które odbędzie się w sali konferencyjnej Urzędu Gminy.</text:span><text:bookmark-end text:name="Bookmark"/></text:p>
      <text:p text:style-name="P17"><text:bookmark-start text:name="Bookmark1"/><text:bookmark-end text:name="_Hlk136591662"/>Tematyką posiedzenia będzie:</text:p>
      <text:list text:style-name="WWNum2063" text:continue-numbering="true">
        <text:list-item>
          <text:p text:style-name="P18"><text:span text:style-name="T19">Omówienie projektów uchwał:</text:span></text:p>
        </text:list-item>
      </text:list>
      <text:list text:style-name="LFO26" text:continue-numbering="true">
        <text:list-item>
          <text:p text:style-name="P20">w sprawie udzielenia pomocy finansowej dla Powiatu Przasnyskiego na zadanie „Budowa ciągu pieszo-rowerowego na drodze powiatowej 3234W Stara Wieś – Chorzele – Krasnosielc na odcinku Jednorożec – Drążdżewo Nowe”</text:p>
        </text:list-item>
        <text:list-item>
          <text:p text:style-name="P21">zmieniająca uchwałę Nr ZIR.0007.23.2024 Rady Gminy Jednorożec z dnia 23 grudnia 2024 roku w sprawie Wieloletniej Prognozy Finansowej Gminy Jednorożec na lata 2025-2028;</text:p>
        </text:list-item>
        <text:list-item>
          <text:p text:style-name="P22">zmieniająca uchwałę Nr ZIR.0007.24.2024 Rady Gminy Jednorożec z dnia 23 grudnia 2024 roku w sprawie uchwalenia uchwały budżetowej Gminy Jednorożec na 2025 rok;</text:p>
        </text:list-item>
        <text:list-item>
          <text:p text:style-name="P23"><text:bookmark-start text:name="_Hlk202362132"/>zmieniająca Uchwałę Nr ZIR.0007.27.2025 Rady Gminy Jednorożec z dnia 22 maja 2025 r. w sprawie przedłużenia ulicy „Leśnej” w miejscowości Jednorożec;</text:p>
        </text:list-item>
        <text:list-item>
          <text:p text:style-name="P24">w sprawie przystąpienia do opracowania projektu „Strategii Rozwiązywania Problemów Społecznych dla Gminy Jednorożec na lata 2026 – 2036” oraz określenia harmonogramu opracowania projektu strategii;</text:p>
        </text:list-item>
        <text:list-item>
          <text:p text:style-name="P25">w sprawie przyjęcia do wykonania przez Gminę Jednorożec zadania publicznego Powiatu Przasnyskiego z zakresu kultury i promocji dotyczącego organizacji Dożynek Powiatowo-Gminnych w 2025 roku.</text:p>
        </text:list-item>
      </text:list>
      <text:p text:style-name="P26"/>
      <text:list text:style-name="WWNum2063" text:continue-numbering="true">
        <text:list-item>
          <text:p text:style-name="P27"><text:bookmark-end text:name="_Hlk202362132"/><text:span text:style-name="T28">Sprawy różne</text:span><text:span text:style-name="T29">.</text:span><text:bookmark-end text:name="_Hlk119909803"/><text:bookmark-end text:name="Bookmark1"/><text:span text:style-name="T30"><text:s text:c="4"/></text:span></text:p>
        </text:list-item>
      </text:list>
      <text:p text:style-name="P31"/>
      <text:p text:style-name="P32"/>
      <text:p text:style-name="P33"/>
      <text:p text:style-name="P34">Przewodniczący Rady Gminy Jednorożec</text:p>
      <text:p text:style-name="P35"><text:span text:style-name="T36">/-/ Tadeusz Sobo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Wiktoria Rurkowska</dc:creator>
    <meta:creation-date>2024-10-14T09:20:00Z</meta:creation-date>
    <dc:date>2025-07-16T12:16:00Z</dc:date>
    <meta:print-date>2025-07-16T12:16:00Z</meta:print-date>
    <meta:template xlink:href="Normal" xlink:type="simple"/>
    <meta:editing-cycles>52</meta:editing-cycles>
    <meta:editing-duration>PT3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4" meta:row-count="10" meta:non-whitespace-character-count="1274"/>
  </office:meta>
</office:document-meta>
</file>