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9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30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31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32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9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0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1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</text:span><text:span text:style-name="T4">2</text:span><text:span text:style-name="T5">.0</text:span><text:span text:style-name="T6">9</text:span><text:span text:style-name="T7">.2025r.</text:span><text:span text:style-name="T8"><text:line-break/></text:span></text:p>
      <text:p text:style-name="P9">ZIR.0012.10.2025</text:p>
      <text:p text:style-name="P10"/>
      <text:p text:style-name="P11"/>
      <text:p text:style-name="P12"/>
      <text:p text:style-name="P13"/>
      <text:p text:style-name="P14">ZAWIADOMIENIE</text:p>
      <text:p text:style-name="P15"><text:bookmark-start text:name="_Hlk119909803"/></text:p>
      <text:p text:style-name="P16"><text:bookmark-start text:name="Bookmark"/><text:bookmark-start text:name="_Hlk136591662"/><text:span text:style-name="T17">Zapraszam na wspólne posiedzenie stałych Komisji Rady Gminy Jednorożec w dniu <text:s text:c="29"/></text:span><text:span text:style-name="T18"><text:line-break/>1</text:span><text:span text:style-name="T19">7</text:span><text:span text:style-name="T20"><text:s/></text:span><text:span text:style-name="T21">września<text:s/></text:span><text:span text:style-name="T22">2025 r. o godz. 9:00</text:span><text:span text:style-name="T23"><text:s/></text:span><text:span text:style-name="T24">, które odbędzie się w sali konferencyjnej Urzędu Gminy.</text:span><text:bookmark-end text:name="Bookmark"/></text:p>
      <text:p text:style-name="P25"><text:bookmark-start text:name="Bookmark1"/><text:bookmark-end text:name="_Hlk136591662"/>Tematyką posiedzenia będzie:</text:p>
      <text:list text:style-name="WWNum2063" text:continue-numbering="true">
        <text:list-item>
          <text:p text:style-name="P26"><text:span text:style-name="T27">Omówienie projektów uchwał:</text:span></text:p>
        </text:list-item>
      </text:list>
      <text:list text:style-name="LFO26" text:continue-numbering="true">
        <text:list-item>
          <text:p text:style-name="P28">zmieniająca uchwałę Nr ZIR.0007.23.2024 Rady Gminy Jednorożec z dnia 23 grudnia 2024 roku w sprawie Wieloletniej Prognozy Finansowej Gminy Jednorożec na lata 2025-2028;</text:p>
        </text:list-item>
        <text:list-item>
          <text:p text:style-name="P29">zmieniająca uchwałę Nr ZIR.0007.24.2024 Rady Gminy Jednorożec z dnia 23 grudnia 2024 roku w sprawie uchwalenia uchwały budżetowej Gminy Jednorożec na 2025 rok;</text:p>
        </text:list-item>
        <text:list-item>
          <text:p text:style-name="P30">w sprawie nadania nazwy drogom wewnętrznym położonych w miejscowości Jednorożec oraz nadanie nazwy drodze gminnej stanowiącej przedłużenie ulicy „Jaśminowej” w miejscowości Jednorożec;</text:p>
        </text:list-item>
        <text:list-item>
          <text:p text:style-name="P31">w sprawie wyrażenia zgody na wynajem nieruchomości;</text:p>
        </text:list-item>
        <text:list-item>
          <text:p text:style-name="P32">w sprawie określenia wysokości stawek podatku od nieruchomości na terenie Gminy Jednorożec oraz wprowadzenia zwolnień.</text:p>
        </text:list-item>
      </text:list>
      <text:p text:style-name="P33"/>
      <text:list text:style-name="WWNum2063" text:continue-numbering="true">
        <text:list-item>
          <text:p text:style-name="P34"><text:span text:style-name="T35">Sprawy różne</text:span><text:span text:style-name="T36">.</text:span><text:bookmark-end text:name="_Hlk119909803"/><text:bookmark-end text:name="Bookmark1"/><text:span text:style-name="T37"><text:s text:c="4"/></text:span></text:p>
        </text:list-item>
      </text:list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5-09-12T11:21:00Z</dc:date>
    <meta:print-date>2025-06-03T06:07:00Z</meta:print-date>
    <meta:template xlink:href="Normal" xlink:type="simple"/>
    <meta:editing-cycles>51</meta:editing-cycles>
    <meta:editing-duration>PT3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4" meta:row-count="7" meta:non-whitespace-character-count="888"/>
  </office:meta>
</office:document-meta>
</file>