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Akapitzlistą" style:list-style-name="LFO26" style:family="paragraph">
      <style:paragraph-properties style:contextual-spacing="true" fo:text-align="justify" style:vertical-align="auto" fo:line-height="150%"/>
      <style:text-properties style:font-name-asian="Andale Sans UI" style:font-name-complex="Arial" fo:background-color="#FFFFFF" style:language-asian="ja" style:country-asian="JP" style:language-complex="fa" style:country-complex="IR" fo:hyphenate="true"/>
    </style:style>
    <style:style style:name="P21" style:parent-style-name="Akapitzlistą" style:list-style-name="LFO26" style:family="paragraph">
      <style:paragraph-properties style:contextual-spacing="true" fo:text-align="justify" style:vertical-align="auto" fo:line-height="150%"/>
      <style:text-properties style:font-name-asian="Andale Sans UI" style:font-name-complex="Arial" fo:background-color="#FFFFFF" style:language-asian="ja" style:country-asian="JP" style:language-complex="fa" style:country-complex="IR" fo:hyphenate="true"/>
    </style:style>
    <style:style style:name="P22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3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4" style:parent-style-name="Akapitzlistą" style:list-style-name="LFO26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5" style:parent-style-name="Akapitzlistą" style:list-style-name="LFO26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6" style:parent-style-name="Akapitzlistą" style:list-style-name="LFO26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7" style:parent-style-name="Akapitzlistą" style:list-style-name="LFO26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8" style:parent-style-name="Akapitzlistą" style:list-style-name="LFO26" style:family="paragraph"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9" style:parent-style-name="Normalny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30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widows="2" fo:orphans="2" fo:text-align="center" style:vertical-align="auto" fo:margin-bottom="0in" fo:line-height="150%" fo:margin-left="3.4416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a 17.10.2025r.</text:span><text:span text:style-name="T4"><text:line-break/></text:span></text:p>
      <text:p text:style-name="P5">ZIR.0012.11.2025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22 października 2025 r. o godz. 9:00</text:span><text:span text:style-name="T15"><text:s/></text:span><text:span text:style-name="T16">, które odbędzie się w sali konferencyjnej Urzędu Gminy.</text:span><text:bookmark-end text:name="Bookmark"/></text:p>
      <text:p text:style-name="P17"><text:bookmark-start text:name="Bookmark1"/><text:bookmark-end text:name="_Hlk136591662"/>Tematyką posiedzenia będzie:</text:p>
      <text:list text:style-name="WWNum2063" text:continue-numbering="true">
        <text:list-item>
          <text:p text:style-name="P18"><text:span text:style-name="T19">Omówienie projektów uchwał:</text:span></text:p>
        </text:list-item>
      </text:list>
      <text:list text:style-name="LFO26" text:continue-numbering="true">
        <text:list-item>
          <text:p text:style-name="P20"><text:bookmark-start text:name="_Hlk211854202"/>w sprawie udzielenia w 2026 roku pomocy finansowej dla Powiatu Przasnyskiego na zadanie „ Budowa ciągu pieszo-rowerowego na drodze powiatowej 3234W Stara Wieś- Chorzele- Krasnosielc- na odcinku Jednorożec- Drążdżewo Nowe”;</text:p>
        </text:list-item>
        <text:list-item>
          <text:p text:style-name="P21"><text:bookmark-end text:name="_Hlk211854202"/>zmieniająca uchwałę Nr ZIR.0007.23.2024 Rady Gminy Jednorożec z dnia 23 grudnia 2024 roku w sprawie Wieloletniej Prognozy Finansowej Gminy Jednorożec na lata 2025-2028;</text:p>
        </text:list-item>
        <text:list-item>
          <text:p text:style-name="P22">zmieniająca uchwałę Nr ZIR.0007.24.2024 Rady Gminy Jednorożec z dnia 23 grudnia 2024 roku w sprawie uchwalenia uchwały budżetowej Gminy Jednorożec na 2025 rok;</text:p>
        </text:list-item>
        <text:list-item>
          <text:p text:style-name="P23">zmieniająca uchwałę w sprawie określenia szczegółowych warunków przyznawania i odpłatności za usługi opiekuńcze i specjalistyczne usługi opiekuńcze, z wyłączeniem specjalistycznych usług opiekuńczych dla osób z zaburzeniami psychicznymi oraz szczegółowych warunków częściowego lub całkowitego zwolnienia od opłat, jak również trybu ich pobierania;</text:p>
        </text:list-item>
        <text:list-item>
          <text:p text:style-name="P24"><text:s/>w sprawie nadania nazwy drodze wewnętrznej stanowiącej przedłużenie ulicy Mazowieckiej w miejscowości Jednorożec, gmina Jednorożec;</text:p>
        </text:list-item>
        <text:list-item>
          <text:p text:style-name="P25"><text:s/>w sprawie nadania nazwy drodze wewnętrznej stanowiącej przedłużenie ulicy Konwaliowej w miejscowości Stegna, gmina Jednorożec;</text:p>
        </text:list-item>
        <text:list-item>
          <text:p text:style-name="P26">w sprawie nadania nazwy drogom wewnętrznym położonym w miejscowości Stegna, gmina Jednorożec.</text:p>
        </text:list-item>
        <text:list-item>
          <text:p text:style-name="P27">w sprawie uchwalenia miejscowego planu zagospodarowania przestrzennego dla obszarów położonych w zachodniej części miejscowości Jednorożec.</text:p>
        </text:list-item>
        <text:list-item>
          <text:p text:style-name="P28">w sprawie przyjęcia „Rocznego Programu Współpracy Gminy Jednorożec z organizacjami pozarządowymi oraz podmiotami, o których mowa w art. 3 ust. 3 ustawy z dnia 24 kwietnia 2003 r. o działalności pożytku publicznego i o wolontariacie na 2026 rok”</text:p>
        </text:list-item>
      </text:list>
      <text:p text:style-name="P29"/>
      <text:list text:style-name="WWNum2063" text:continue-numbering="true">
        <text:list-item>
          <text:p text:style-name="P30"><text:span text:style-name="T31">Sprawy<text:s/></text:span><text:bookmark-end text:name="_Hlk119909803"/><text:bookmark-end text:name="Bookmark1"/><text:span text:style-name="T32">różne<text:s/></text:span>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Marcin Jesionek</dc:creator>
    <meta:creation-date>2024-10-14T09:20:00Z</meta:creation-date>
    <dc:date>2025-10-22T06:52:00Z</dc:date>
    <meta:print-date>2025-10-20T13:22:00Z</meta:print-date>
    <meta:template xlink:href="Normal" xlink:type="simple"/>
    <meta:editing-cycles>63</meta:editing-cycles>
    <meta:editing-duration>PT59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85" meta:row-count="14" meta:non-whitespace-character-count="1704"/>
  </office:meta>
</office:document-meta>
</file>