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color="#FF0000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P18" style:parent-style-name="Standard" style:family="paragraph">
      <style:text-properties fo:color="#EE0000"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Normalny" style:list-style-name="LFO1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Calibri" fo:language="pl" fo:country="PL" style:language-asian="pl" style:country-asian="PL" fo:hyphenate="true"/>
    </style:style>
    <style:style style:name="P26" style:parent-style-name="Normalny" style:list-style-name="LFO1" style:family="paragraph">
      <style:paragraph-properties fo:widows="2" fo:orphans="2" fo:text-align="justify" style:vertical-align="auto" fo:margin-top="0.0694in" fo:line-height="115%" fo:background-color="#FFFFFF"/>
      <style:text-properties style:font-name-asian="Times New Roman" style:font-name-complex="Calibri" fo:language="pl" fo:country="PL" style:language-asian="pl" style:country-asian="PL" fo:hyphenate="true"/>
    </style:style>
    <style:style style:name="P27" style:parent-style-name="Normalny" style:list-style-name="LFO1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Calibri" fo:language="pl" fo:country="PL" style:language-asian="pl" style:country-asian="PL" fo:hyphenate="true"/>
    </style:style>
    <style:style style:name="P28" style:parent-style-name="Standard" style:family="paragraph">
      <style:text-properties fo:language="pl" fo:country="PL"/>
    </style:style>
    <style:style style:name="P29" style:parent-style-name="Standard" style:list-style-name="LFO2" style:family="paragraph">
      <style:text-properties fo:language="pl" fo:country="PL"/>
    </style:style>
    <style:style style:name="P30" style:parent-style-name="Standard" style:family="paragraph">
      <style:text-properties fo:color="#EE0000" fo:language="pl" fo:country="PL"/>
    </style:style>
    <style:style style:name="P31" style:parent-style-name="Standard" style:family="paragraph">
      <style:text-properties fo:color="#EE0000"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color="#EE0000" fo:language="pl" fo:country="PL"/>
    </style:style>
    <style:style style:name="P34" style:parent-style-name="Standard" style:family="paragraph">
      <style:text-properties fo:color="#EE0000"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color="#EE0000" fo:language="pl" fo:country="PL"/>
    </style:style>
    <style:style style:name="P37" style:parent-style-name="Standard" style:family="paragraph">
      <style:text-properties fo:color="#EE0000" fo:language="pl" fo:country="PL"/>
    </style:style>
    <style:style style:name="P38" style:parent-style-name="Standard" style:family="paragraph">
      <style:text-properties fo:color="#EE0000" fo:language="pl" fo:country="PL"/>
    </style:style>
    <style:style style:name="P39" style:parent-style-name="Standard" style:family="paragraph">
      <style:text-properties fo:font-weight="bold" style:font-weight-asian="bold" style:font-weight-complex="bold" fo:color="#EE0000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P42" style:parent-style-name="Standard" style:family="paragraph">
      <style:text-properties fo:font-weight="bold" style:font-weight-asian="bold" style:font-weight-complex="bold" fo:color="#EE0000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T4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<text:s/>Jednorożec, dnia 8 grudnia 2025 r.<text:s/></text:p>
      <text:p text:style-name="P3"><text:span text:style-name="T4">OGŁOSZENIE</text:span></text:p>
      <text:p text:style-name="P5"><text:span text:style-name="T6">WÓJTA GMINY JEDNOROŻEC</text:span></text:p>
      <text:p text:style-name="P7"><text:span text:style-name="T8">o konsultacjach społecznych</text:span></text:p>
      <text:p text:style-name="P9"><text:span text:style-name="T10">projektu „Strategii<text:s/></text:span><text:span text:style-name="T11">Rozwiązywania Problemów Społecznych dla Gminy Jednorożec na lata 2026 - 2036”</text:span></text:p>
      <text:p text:style-name="P12"/>
      <text:p text:style-name="Standard"><text:span text:style-name="T13">Na podstawie art. 5a ust. 1 ustawy z dnia 8 marca 1990r. o samorządzie gminnym (Dz. U. z 2025 r. poz. 1153), w związku z art. 16b ust. 1 ustawy z dnia 12 marca 2004r. o pomocy społecznej, uchwały Nr XXXIX/197/06 Rady Gminy Jednorożec z dnia 28 września 2006 r. w sprawie przyjęcia procedury konsultacji społecznych w gminie Jednorożec w związku z uchwałą Nr</text:span><text:span text:style-name="T14"><text:s/></text:span><text:span text:style-name="T15">ZIR.0007.41.2025 Rady Gminy Jednorożec z dnia 28 lipca 2025 r. w sprawie przystąpienia do opracowania projektu Strategii Rozwiązywania Problemów Społecznych dla Gminy Jednorożec na lata 2026-2036”</text:span><text:span text:style-name="T16">, informuję o rozpoczęciu konsultacji społecznych projektu „Strategii”<text:s/></text:span><text:span text:style-name="T17">w okresie od 15.12.2025 r. do 29.12.2025 r.<text:s/></text:span></text:p>
      <text:p text:style-name="P18"/>
      <text:p text:style-name="Standard"><text:span text:style-name="T19">Konsultacje przeprowadzone zostaną<text:s/></text:span><text:span text:style-name="T20">z<text:s/></text:span><text:span text:style-name="T21">mieszkańcami Gminy Jednorożec</text:span><text:span text:style-name="T22"><text:s/></text:span><text:span text:style-name="T23">w następujących formach:<text:s/></text:span></text:p>
      <text:p text:style-name="P24"/>
      <text:list text:style-name="LFO1" text:continue-numbering="true">
        <text:list-item>
          <text:p text:style-name="P25">poprzez ankietowe badanie opinii mieszkańców przeprowadzone w Urzędzie w wyznaczonym do tego miejscu oraz przy pomocy strony internetowej gminy i przesłanie za pomocą poczty elektronicznej ops@jednorozec.pl;</text:p>
        </text:list-item>
        <text:list-item>
          <text:p text:style-name="P26">zebranie uwag, opinii i wniosków mieszkańców dotyczących wcześniej podjętych zagadnień do specjalnie do tego przeznaczonej urny, znajdującej się w Urzędzie, na formularzu według wzoru opublikowanego wraz z projektem strategii;</text:p>
        </text:list-item>
        <text:list-item>
          <text:p text:style-name="P27">sondażu internetowego opublikowanego na stronie internetowej gminy i przesłanie za pomocą poczty elektronicznej ops@jednorozec.pl.</text:p>
        </text:list-item>
      </text:list>
      <text:p text:style-name="P28"/>
      <text:list text:style-name="LFO2" text:continue-numbering="true">
        <text:list-item>
          <text:list>
            <text:list-item>
              <text:p text:style-name="P29">Formularz zgłaszania uwag, ankieta i sondaż internetowy są dostępne na stronie https://jednorozec.pl/ oraz w Biuletynie Informacji Publicznej Gminy: https://bip.jednorozec.pl/.</text:p>
            </text:list-item>
          </text:list>
        </text:list-item>
      </text:list>
      <text:p text:style-name="P30"/>
      <text:p text:style-name="P31"/>
      <text:p text:style-name="P32">Za ważne uznaje się stanowiska przekazane na podpisanym formularza uwag.<text:s/></text:p>
      <text:p text:style-name="P33"><text:s/></text:p>
      <text:p text:style-name="P34"/>
      <text:p text:style-name="P35">Uwagi lub wnioski złożone po terminie nie będą brane pod uwagę. Organem właściwym do rozpatrywania wniosków jest Wójt Gminy Jednorożec.<text:s/></text:p>
      <text:p text:style-name="P36"/>
      <text:p text:style-name="P37"/>
      <text:p text:style-name="P38"/>
      <text:p text:style-name="P39"><text:s text:c="105"/></text:p>
      <text:p text:style-name="Standard"><text:span text:style-name="T40"><text:s text:c="106"/>Wójt Gminy Jednorożec<text:s/></text:span></text:p>
      <text:p text:style-name="Standard"><text:span text:style-name="T41"><text:s text:c="108"/>(-) Krzysztof Nizielski<text:s/></text:span></text:p>
      <text:p text:style-name="P42"/>
      <text:p text:style-name="Standard"><text:span text:style-name="T43">Załączniki do pobrania:<text:s/></text:span></text:p>
      <text:p text:style-name="P44">Projekt Strategii Rozwiązywania Problemów Społecznych,<text:s/></text:p>
      <text:p text:style-name="P45">formularz zgłaszania uwag,<text:s/></text:p>
      <text:p text:style-name="P46">ankieta,</text:p>
      <text:p text:style-name="P47">sondaż internetowy,</text:p>
      <text:p text:style-name="Standard"><text:span text:style-name="T48">Zarządz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5-12-04T11:22:00Z</dc:date>
    <meta:template xlink:href="Normal.dotm" xlink:type="simple"/>
    <meta:editing-cycles>12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9" meta:character-count="2443" meta:row-count="17" meta:non-whitespace-character-count="2098"/>
  </office:meta>
</office:document-meta>
</file>