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 fo:margin-left="3.9333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-complex="Arial" fo:font-size="12pt" style:font-size-asian="12pt" style:font-size-complex="12pt"/>
    </style:style>
    <style:style style:name="T4" style:parent-style-name="Domyślnaczcionkaakapitu" style:family="text">
      <style:text-properties style:font-name-complex="Arial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</style:style>
    <style:style style:name="P8" style:parent-style-name="Standard" style:family="paragraph">
      <style:paragraph-properties fo:margin-bottom="0in" fo:line-height="100%"/>
    </style:style>
    <style:style style:name="P9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250%">
        <style:tab-stops>
          <style:tab-stop style:type="left" style:position="3.8854in"/>
        </style:tab-stops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widows="2" fo:orphans="2" fo:margin-bottom="0in">
        <style:tab-stops>
          <style:tab-stop style:type="left" style:position="3.8854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widows="2" fo:orphans="2" fo:text-align="justify" style:vertical-align="auto" fo:margin-bottom="0.0833in" fo:line-height="150%" fo:text-indent="0.4916in"/>
    </style:style>
    <style:style style:name="T1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widows="2" fo:orphans="2" fo:text-align="justify" style:vertical-align="auto" fo:margin-bottom="0in" fo:line-height="200%">
        <style:tab-stops>
          <style:tab-stop style:type="left" style:position="0.1972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0" style:parent-style-name="Normalny" style:list-style-name="WWNum2063" style:family="paragraph">
      <style:paragraph-properties fo:widows="2" fo:orphans="2" fo:text-align="justify" style:vertical-align="auto" fo:margin-bottom="0.1388in" fo:line-height="150%"/>
    </style:style>
    <style:style style:name="T21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2" style:parent-style-name="Akapitzlistą" style:list-style-name="LFO26" style:family="paragraph">
      <style:paragraph-properties style:vertical-align="auto" fo:line-height="150%"/>
      <style:text-properties fo:font-weight="bold" style:font-weight-asian="bold" style:font-weight-complex="bold"/>
    </style:style>
    <style:style style:name="P23" style:parent-style-name="Akapitzlistą" style:list-style-name="LFO26" style:family="paragraph">
      <style:paragraph-properties style:vertical-align="auto" fo:line-height="150%"/>
      <style:text-properties fo:font-weight="bold" style:font-weight-asian="bold" style:font-weight-complex="bold"/>
    </style:style>
    <style:style style:name="P24" style:parent-style-name="Akapitzlistą" style:list-style-name="LFO26" style:family="paragraph">
      <style:paragraph-properties style:vertical-align="auto" fo:line-height="150%"/>
      <style:text-properties fo:font-weight="bold" style:font-weight-asian="bold" style:font-weight-complex="bold"/>
    </style:style>
    <style:style style:name="P25" style:parent-style-name="Normalny" style:family="paragraph">
      <style:paragraph-properties fo:widows="2" fo:orphans="2" style:vertical-align="auto" fo:margin-bottom="0.1388in" fo:line-height="150%"/>
      <style:text-properties fo:font-weight="bold" style:font-weight-asian="bold" style:font-weight-complex="bold"/>
    </style:style>
    <style:style style:name="P26" style:parent-style-name="Akapitzlistą" style:list-style-name="LFO26" style:family="paragraph">
      <style:paragraph-properties style:vertical-align="auto" fo:margin-bottom="0.0833in" fo:line-height="150%"/>
      <style:text-properties fo:font-weight="bold" style:font-weight-asian="bold" style:font-weight-complex="bold"/>
    </style:style>
    <style:style style:name="P27" style:parent-style-name="Akapitzlistą" style:list-style-name="LFO26" style:family="paragraph">
      <style:paragraph-properties style:vertical-align="auto" fo:line-height="150%"/>
      <style:text-properties fo:font-weight="bold" style:font-weight-asian="bold" style:font-weight-complex="bold"/>
    </style:style>
    <style:style style:name="P28" style:parent-style-name="Normalny" style:family="paragraph">
      <style:paragraph-properties fo:text-align="justify" style:vertical-align="auto" fo:line-height="150%" fo:margin-left="0.25in">
        <style:tab-stops/>
      </style:paragraph-properties>
    </style:style>
    <style:style style:name="T29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2C363A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Akapitzlistą" style:family="paragraph">
      <style:paragraph-properties fo:text-align="justify" style:vertical-align="auto" fo:line-height="150%" fo:margin-left="0.75in">
        <style:tab-stops/>
      </style:paragraph-properties>
    </style:style>
    <style:style style:name="P33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  <style:style style:name="P34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  <style:style style:name="P35" style:parent-style-name="Normalny" style:family="paragraph">
      <style:paragraph-properties fo:widows="2" fo:orphans="2" style:vertical-align="auto" fo:margin-bottom="0in" fo:line-height="150%"/>
    </style:style>
  </office:automatic-styles>
  <office:body>
    <office:text text:use-soft-page-breaks="true">
      <text:p text:style-name="P1"><text:span text:style-name="T2"><text:s text:c="6"/></text:span><text:span text:style-name="T3">Jednorożec, dnia 14.01.2026r.</text:span><text:span text:style-name="T4"><text:line-break/></text:span></text:p>
      <text:p text:style-name="P5">ZIR.0012.1.2026</text:p>
      <text:p text:style-name="P6"/>
      <text:p text:style-name="P7"/>
      <text:p text:style-name="P8"/>
      <text:p text:style-name="P9"/>
      <text:p text:style-name="P10">ZAWIADOMIENIE</text:p>
      <text:p text:style-name="P11"><text:bookmark-start text:name="_Hlk119909803"/></text:p>
      <text:p text:style-name="P12"><text:bookmark-start text:name="Bookmark"/><text:bookmark-start text:name="_Hlk136591662"/><text:span text:style-name="T13">Zapraszam na wspólne posiedzenie stałych Komisji Rady Gminy Jednorożec w dniu <text:s text:c="29"/></text:span><text:span text:style-name="T14"><text:line-break/></text:span><text:span text:style-name="T15">19 stycznia 2026 r. o godz. 9:00</text:span><text:span text:style-name="T16"><text:s/></text:span><text:span text:style-name="T17">, które odbędzie się w<text:s/></text:span><text:span text:style-name="T18">sali konferencyjnej Urzędu Gminy.</text:span><text:bookmark-end text:name="Bookmark"/></text:p>
      <text:p text:style-name="P19"><text:bookmark-start text:name="Bookmark1"/><text:bookmark-end text:name="_Hlk136591662"/>Tematyką posiedzenia będzie:</text:p>
      <text:list text:style-name="WWNum2063" text:continue-numbering="true">
        <text:list-item>
          <text:p text:style-name="P20"><text:span text:style-name="T21">Omówienie projektów uchwał:</text:span></text:p>
        </text:list-item>
      </text:list>
      <text:list text:style-name="LFO26" text:continue-numbering="true">
        <text:list-item>
          <text:p text:style-name="P22">w sprawie udzielenia pomocy finansowej dla Powiatu Przasnyskiego;</text:p>
        </text:list-item>
        <text:list-item>
          <text:p text:style-name="P23">zmieniającej uchwałę Nr XX.66.2025 Rady Gminy Jednorożec z dnia 22 grudnia 2025 r. w sprawie<text:s/>Wieloletniej Prognozy Finansowej Gminy Jednorożec na lata <text:s/>2026-2029;</text:p>
        </text:list-item>
        <text:list-item>
          <text:p text:style-name="P24"><text:s/>zmieniającej uchwałę Nr XX.67.2025 z dnia 22 grudnia 2025 r. w sprawie uchwalenia<text:s/></text:p>
        </text:list-item>
      </text:list>
      <text:p text:style-name="P25"><text:s text:c="15"/>uchwały budżetowej Gminy Jednorożec na 2026 rok;</text:p>
      <text:list text:style-name="LFO26" text:continue-numbering="true">
        <text:list-item>
          <text:p text:style-name="P26">w sprawie apelu dotyczącego przywrócenia całodobowego wymiaru czasu pracy<text:s/>Zespołu Ratownictwa Medycznego stacjonującego w miejscowości Jednorożec;</text:p>
        </text:list-item>
        <text:list-item>
          <text:p text:style-name="P27"><text:s/>w sprawie przyjęcia „Strategii Rozwiązywania Problemów Społecznych dla Gminy Jednorożec na lata <text:s text:c="2"/>2026-2036”;</text:p>
        </text:list-item>
      </text:list>
      <text:p text:style-name="P28">II. <text:s text:c="2"/><text:span text:style-name="T29">Sprawy różne</text:span><text:span text:style-name="T30">.</text:span><text:bookmark-end text:name="_Hlk119909803"/><text:bookmark-end text:name="Bookmark1"/><text:span text:style-name="T31"><text:s text:c="4"/></text:span></text:p>
      <text:p text:style-name="P32"/>
      <text:p text:style-name="P33"/>
      <text:p text:style-name="P34"><text:s text:c="87"/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v1msonormal" style:display-name="v1msonormal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asian="Times New Roma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Calibri" style:font-name-complex="Calibri" fo:font-weight="normal" style:font-weight-asian="normal" style:font-weight-complex="normal"/>
    </style:style>
    <text:list-style style:name="WWNum2063" style:display-name="WWNum2063">
      <text:list-level-style-number text:level="1" text:style-name="WW_CharLFO1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normal"/>
    </style:style>
    <text:list-style style:name="WWNum2062" style:display-name="WWNum2062">
      <text:list-level-style-number text:level="1" text:style-name="WW_CharLFO2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 fo:font-weight="normal" style:font-weight-asian="normal" style:font-weight-complex="normal"/>
    </style:style>
    <text:list-style style:name="WWNum2061" style:display-name="WWNum2061">
      <text:list-level-style-number text:level="1" text:style-name="WW_CharLFO3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normal" style:font-weight-asian="normal" style:font-weight-complex="normal"/>
    </style:style>
    <text:list-style style:name="WWNum206" style:display-name="WWNum206">
      <text:list-level-style-number text:level="1" text:style-name="WW_CharLFO4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3" style:family="text">
      <style:text-properties style:font-name-asian="Times New Roman"/>
    </style:style>
    <text:list-style style:name="WWNum1" style:display-name="WWNum1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5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3" style:family="text">
      <style:text-properties style:font-name-asian="Times New Roman"/>
    </style:style>
    <text:list-style style:name="WWNum12" style:display-name="WWNum12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16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prefix="I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3" style:family="text">
      <style:text-properties style:font-name-asian="Times New Roman"/>
    </style:style>
    <text:list-style style:name="WWNum16" style:display-name="WWNum16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0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Calibri" style:font-name-complex="Calibri" fo:font-weight="normal" style:font-weight-asian="normal" style:font-weight-complex="normal"/>
    </style:style>
    <text:list-style style:name="WWNum20" style:display-name="WWNum20">
      <text:list-level-style-number text:level="1" text:style-name="WW_CharLFO24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3" style:family="text">
      <style:text-properties style:font-name-asian="Times New Roman"/>
    </style:style>
    <text:list-style style:name="WWNum21" style:display-name="WWNum21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5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&gt;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I%1%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tarzyna Barłożek</meta:initial-creator>
    <dc:creator>Agnieszka Obrębska</dc:creator>
    <meta:creation-date>2024-10-14T09:20:00Z</meta:creation-date>
    <dc:date>2026-01-14T08:23:00Z</dc:date>
    <meta:print-date>2026-01-14T08:20:00Z</meta:print-date>
    <meta:template xlink:href="Normal" xlink:type="simple"/>
    <meta:editing-cycles>77</meta:editing-cycles>
    <meta:editing-duration>PT73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3" meta:character-count="1075" meta:row-count="7" meta:non-whitespace-character-count="924"/>
  </office:meta>
</office:document-meta>
</file>