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Akapitzlistą" style:list-style-name="LFO26" style:family="paragraph">
      <style:paragraph-properties fo:text-align="justify" style:vertical-align="auto" fo:line-height="150%"/>
      <style:text-properties fo:font-weight="bold" style:font-weight-asian="bold" style:font-weight-complex="bold"/>
    </style:style>
    <style:style style:name="P24" style:parent-style-name="Akapitzlistą" style:list-style-name="LFO26" style:family="paragraph">
      <style:paragraph-properties fo:text-align="justify" style:vertical-align="auto" fo:margin-bottom="0in" fo:line-height="150%"/>
      <style:text-properties fo:font-weight="bold" style:font-weight-asian="bold" style:font-weight-complex="bold"/>
    </style:style>
    <style:style style:name="P25" style:parent-style-name="Akapitzlistą" style:list-style-name="LFO26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Akapitzlistą" style:list-style-name="LFO26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Akapitzlistą" style:list-style-name="LFO26" style:family="paragraph">
      <style:paragraph-properties fo:text-align="justify" style:vertical-align="auto" fo:margin-bottom="0in"/>
      <style:text-properties fo:font-weight="bold" style:font-weight-asian="bold" style:font-weight-complex="bold"/>
    </style:style>
    <style:style style:name="P28" style:parent-style-name="Akapitzlistą" style:family="paragraph">
      <style:paragraph-properties fo:text-align="justify" style:vertical-align="auto" fo:margin-bottom="0in" fo:margin-left="0.4472in">
        <style:tab-stops/>
      </style:paragraph-properties>
      <style:text-properties fo:font-weight="bold" style:font-weight-asian="bold" style:font-weight-complex="bold"/>
    </style:style>
    <style:style style:name="P29" style:parent-style-name="Akapitzlistą" style:list-style-name="LFO26" style:family="paragraph">
      <style:paragraph-properties fo:text-align="justify" style:vertical-align="auto" fo:margin-bottom="0.0694in" fo:line-height="150%"/>
      <style:text-properties fo:font-weight="bold" style:font-weight-asian="bold" style:font-weight-complex="bold"/>
    </style:style>
    <style:style style:name="P30" style:parent-style-name="Akapitzlistą" style:list-style-name="LFO26" style:family="paragraph">
      <style:paragraph-properties fo:text-align="justify" style:vertical-align="auto" fo:margin-bottom="0.0694in" fo:line-height="150%"/>
      <style:text-properties fo:font-weight="bold" style:font-weight-asian="bold" style:font-weight-complex="bold"/>
    </style:style>
    <style:style style:name="P31" style:parent-style-name="Akapitzlistą" style:list-style-name="LFO26" style:family="paragraph">
      <style:paragraph-properties fo:text-align="justify" fo:margin-bottom="0.0694in"/>
      <style:text-properties fo:font-weight="bold" style:font-weight-asian="bold" style:font-weight-complex="bold"/>
    </style:style>
    <style:style style:name="P32" style:parent-style-name="Akapitzlistą" style:list-style-name="LFO26" style:family="paragraph">
      <style:paragraph-properties fo:text-align="justify" fo:margin-bottom="0.0694in"/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 style:vertical-align="auto" fo:margin-bottom="0.0694in" fo:line-height="150%"/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justify" style:vertical-align="auto" fo:line-height="150%" fo:margin-left="0.25in">
        <style:tab-stops/>
      </style:paragraph-properties>
    </style:style>
    <style:style style:name="T3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Akapitzlistą" style:family="paragraph">
      <style:paragraph-properties fo:text-align="justify" style:vertical-align="auto" fo:line-height="150%" fo:margin-left="0.75in">
        <style:tab-stops/>
      </style:paragraph-properties>
    </style:style>
    <style:style style:name="P39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40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Jednorożec, dnia 16.04.2026r.</text:span><text:span text:style-name="T4"><text:line-break/></text:span></text:p>
      <text:p text:style-name="P5">ZIR.0012.7.2026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</text:span><text:span text:style-name="T15">21 kwietnia 2026 r. o godz. 9:00</text:span><text:span text:style-name="T16"><text:s/></text:span><text:span text:style-name="T17">, które odbędzie się w<text:s/></text:span><text:span text:style-name="T18">sali konferencyjnej Urzędu Gminy.</text:span><text:bookmark-end text:name="Bookmark"/></text:p>
      <text:p text:style-name="P19"><text:bookmark-start text:name="Bookmark1"/><text:bookmark-end text:name="_Hlk136591662"/>Tematyką posiedzenia będzie:</text:p>
      <text:list text:style-name="WWNum2063" text:continue-numbering="true">
        <text:list-item>
          <text:p text:style-name="P20"><text:span text:style-name="T21">Omówienie projektów uchwał:</text:span><text:bookmark-start text:name="_Hlk219361599"/><text:span text:style-name="T22"><text:s/></text:span></text:p>
        </text:list-item>
      </text:list>
      <text:list text:style-name="LFO26" text:continue-numbering="true">
        <text:list-item>
          <text:p text:style-name="P23">zmieniającej uchwałę Nr XX.66.2025 Rady Gminy Jednorożec z dnia 22 grudnia 2025 r. w sprawie <text:s/>Wieloletniej Prognozy Finansowej Gminy Jednorożec na lata <text:s/>2026-2029;</text:p>
        </text:list-item>
        <text:list-item>
          <text:p text:style-name="P24"><text:s/>zmieniającej uchwałę Nr XX.67.2025 z dnia 22 grudnia 2025 r. w sprawie uchwalenia uchwały budżetowej Gminy Jednorożec na 2026 rok.</text:p>
        </text:list-item>
        <text:list-item>
          <text:p text:style-name="P25">w sprawie przyjęcia planu nadzoru nad żłobkami, klubami dziecięcymi oraz dziennymi <text:s text:c="2"/>opiekunami;</text:p>
        </text:list-item>
        <text:list-item>
          <text:p text:style-name="P26">w sprawie „Programu opieki nad zwierzętami bezdomnymi oraz zapobiegania bezdomności zwierząt na terenie gminy Jednorożec w 2026 roku”.</text:p>
        </text:list-item>
        <text:list-item>
          <text:p text:style-name="P27">w sprawie ustalenia wysokości opłat za odbiór, transport i zrzut nieczystości ciekłych dowożonych pojazdami asenizacyjnymi do stacji zlewnej zlokalizowanej na oczyszczalni ścieków w Jednorożcu;</text:p>
        </text:list-item>
      </text:list>
      <text:p text:style-name="P28"/>
      <text:list text:style-name="LFO26" text:continue-numbering="true">
        <text:list-item>
          <text:p text:style-name="P29">w sprawie wyrażenia zgody na wynajem nieruchomości;</text:p>
        </text:list-item>
        <text:list-item>
          <text:p text:style-name="P30">w sprawie wyrażenia zgody na wynajem nieruchomości;</text:p>
        </text:list-item>
        <text:list-item>
          <text:p text:style-name="P31">w sprawie przyjęcia „Gminnego Programu Wspierania Rodziny w Gminie Jednorożec na lata 2026-2028”;</text:p>
        </text:list-item>
        <text:list-item>
          <text:p text:style-name="P32">w sprawie ustalenia szczegółowych zasad ponoszenia odpłatności za pobyt w mieszkaniu treningowym.</text:p>
        </text:list-item>
      </text:list>
      <text:p text:style-name="P33"><text:s/></text:p>
      <text:p text:style-name="P34"><text:bookmark-end text:name="_Hlk219361599"/>II. <text:s text:c="2"/><text:span text:style-name="T35">Sprawy różne</text:span><text:span text:style-name="T36">.</text:span><text:bookmark-end text:name="_Hlk119909803"/><text:bookmark-end text:name="Bookmark1"/><text:span text:style-name="T37"><text:s text:c="4"/></text:span></text:p>
      <text:p text:style-name="P38"/>
      <text:p text:style-name="P39"><text:s text:c="91"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6-04-20T10:01:00Z</dc:date>
    <meta:print-date>2026-04-20T10:01:00Z</meta:print-date>
    <meta:template xlink:href="Normal" xlink:type="simple"/>
    <meta:editing-cycles>97</meta:editing-cycles>
    <meta:editing-duration>PT79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469" meta:row-count="10" meta:non-whitespace-character-count="1261"/>
  </office:meta>
</office:document-meta>
</file>