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color="#000000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-asian="Times New Roman" style:font-name-complex="Times New Roman" fo:color="#000000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5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P57" style:parent-style-name="Textbody" style:family="paragraph">
      <style:paragraph-properties fo:text-align="justify"/>
    </style:style>
    <style:style style:name="T58" style:parent-style-name="StrongEmphasis" style:family="text">
      <style:text-properties fo:font-weight="normal" style:font-weight-asian="normal" style:font-weight-complex="normal"/>
    </style:style>
    <style:style style:name="P59" style:parent-style-name="Textbody" style:family="paragraph">
      <style:paragraph-properties fo:text-align="justify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P62" style:parent-style-name="Textbody" style:family="paragraph">
      <style:paragraph-properties fo:text-align="justify"/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P64" style:parent-style-name="Textbody" style:family="paragraph">
      <style:paragraph-properties fo:text-align="justify"/>
    </style:style>
    <style:style style:name="T65" style:parent-style-name="StrongEmphasis" style:family="text">
      <style:text-properties fo:font-weight="normal" style:font-weight-asian="normal" style:font-weight-complex="normal"/>
    </style:style>
    <style:style style:name="P66" style:parent-style-name="Textbody" style:family="paragraph">
      <style:paragraph-properties fo:text-align="justify"/>
    </style:style>
    <style:style style:name="T67" style:parent-style-name="StrongEmphasis" style:family="text">
      <style:text-properties fo:font-weight="normal" style:font-weight-asian="normal" style:font-weight-complex="normal"/>
    </style:style>
    <style:style style:name="T68" style:parent-style-name="StrongEmphasis" style:family="text">
      <style:text-properties fo:font-weight="normal" style:font-weight-asian="normal" style:font-weight-complex="normal"/>
    </style:style>
    <style:style style:name="P69" style:parent-style-name="Textbody" style:family="paragraph">
      <style:paragraph-properties fo:text-align="justify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P71" style:parent-style-name="Textbody" style:family="paragraph">
      <style:paragraph-properties fo:text-align="justify"/>
    </style:style>
    <style:style style:name="T72" style:parent-style-name="StrongEmphasis" style:family="text">
      <style:text-properties fo:font-weight="normal" style:font-weight-asian="normal" style:font-weight-complex="normal"/>
    </style:style>
    <style:style style:name="T73" style:parent-style-name="StrongEmphasis" style:family="text">
      <style:text-properties fo:font-weight="normal" style:font-weight-asian="normal" style:font-weight-complex="normal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T77" style:parent-style-name="StrongEmphasis" style:family="text">
      <style:text-properties fo:font-weight="normal" style:font-weight-asian="normal" style:font-weight-complex="normal"/>
    </style:style>
    <style:style style:name="P78" style:parent-style-name="Textbody" style:family="paragraph">
      <style:paragraph-properties fo:text-align="justify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P80" style:parent-style-name="Textbody" style:family="paragraph">
      <style:paragraph-properties fo:text-align="justify"/>
    </style:style>
    <style:style style:name="T81" style:parent-style-name="StrongEmphasis" style:family="text">
      <style:text-properties fo:font-weight="normal" style:font-weight-asian="normal" style:font-weight-complex="normal"/>
    </style:style>
    <style:style style:name="P82" style:parent-style-name="Textbody" style:family="paragraph">
      <style:paragraph-properties fo:text-align="justify"/>
    </style:style>
    <style:style style:name="T83" style:parent-style-name="StrongEmphasis" style:family="text">
      <style:text-properties fo:font-weight="normal" style:font-weight-asian="normal" style:font-weight-complex="normal"/>
    </style:style>
    <style:style style:name="P84" style:parent-style-name="Textbody" style:family="paragraph">
      <style:paragraph-properties fo:text-align="justify"/>
    </style:style>
    <style:style style:name="T85" style:parent-style-name="StrongEmphasis" style:family="text">
      <style:text-properties fo:font-weight="normal" style:font-weight-asian="normal" style:font-weight-complex="normal"/>
    </style:style>
    <style:style style:name="P86" style:parent-style-name="Textbody" style:family="paragraph">
      <style:paragraph-properties fo:text-align="justify"/>
    </style:style>
    <style:style style:name="T87" style:parent-style-name="StrongEmphasis" style:family="text">
      <style:text-properties fo:font-weight="normal" style:font-weight-asian="normal" style:font-weight-complex="normal"/>
    </style:style>
    <style:style style:name="T88" style:parent-style-name="StrongEmphasis" style:family="text">
      <style:text-properties fo:font-weight="normal" style:font-weight-asian="normal" style:font-weight-complex="normal"/>
    </style:style>
    <style:style style:name="P89" style:parent-style-name="Textbody" style:family="paragraph">
      <style:paragraph-properties fo:text-align="justify"/>
    </style:style>
    <style:style style:name="T90" style:parent-style-name="StrongEmphasis" style:family="text">
      <style:text-properties fo:font-weight="normal" style:font-weight-asian="normal" style:font-weight-complex="normal"/>
    </style:style>
    <style:style style:name="P91" style:parent-style-name="Textbody" style:family="paragraph">
      <style:paragraph-properties fo:text-align="justify"/>
    </style:style>
    <style:style style:name="T92" style:parent-style-name="StrongEmphasis" style:family="text">
      <style:text-properties fo:font-weight="normal" style:font-weight-asian="normal" style:font-weight-complex="normal"/>
    </style:style>
    <style:style style:name="T93" style:parent-style-name="StrongEmphasis" style:family="text">
      <style:text-properties fo:font-weight="normal" style:font-weight-asian="normal" style:font-weight-complex="normal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T97" style:parent-style-name="StrongEmphasis" style:family="text">
      <style:text-properties fo:font-weight="normal" style:font-weight-asian="normal" style:font-weight-complex="normal"/>
    </style:style>
    <style:style style:name="P98" style:parent-style-name="Textbody" style:family="paragraph">
      <style:paragraph-properties fo:text-align="justify"/>
    </style:style>
    <style:style style:name="T99" style:parent-style-name="StrongEmphasis" style:family="text">
      <style:text-properties fo:font-weight="normal" style:font-weight-asian="normal" style:font-weight-complex="normal"/>
    </style:style>
    <style:style style:name="P100" style:parent-style-name="Textbody" style:family="paragraph">
      <style:paragraph-properties fo:text-align="justify"/>
    </style:style>
    <style:style style:name="T101" style:parent-style-name="StrongEmphasis" style:family="text">
      <style:text-properties fo:font-weight="normal" style:font-weight-asian="normal" style:font-weight-complex="normal"/>
    </style:style>
    <style:style style:name="T102" style:parent-style-name="StrongEmphasis" style:family="text">
      <style:text-properties fo:font-weight="normal" style:font-weight-asian="normal" style:font-weight-complex="normal"/>
    </style:style>
    <style:style style:name="P103" style:parent-style-name="Textbody" style:family="paragraph">
      <style:paragraph-properties fo:text-align="justify"/>
    </style:style>
    <style:style style:name="T104" style:parent-style-name="StrongEmphasis" style:family="text">
      <style:text-properties fo:font-weight="normal" style:font-weight-asian="normal" style:font-weight-complex="normal"/>
    </style:style>
    <style:style style:name="P105" style:parent-style-name="Textbody" style:family="paragraph">
      <style:paragraph-properties fo:text-align="justify"/>
    </style:style>
    <style:style style:name="T106" style:parent-style-name="StrongEmphasis" style:family="text">
      <style:text-properties fo:font-weight="normal" style:font-weight-asian="normal" style:font-weight-complex="normal"/>
    </style:style>
    <style:style style:name="P107" style:parent-style-name="Textbody" style:family="paragraph">
      <style:paragraph-properties fo:text-align="justify"/>
    </style:style>
    <style:style style:name="T108" style:parent-style-name="StrongEmphasis" style:family="text">
      <style:text-properties fo:font-weight="normal" style:font-weight-asian="normal" style:font-weight-complex="normal"/>
    </style:style>
    <style:style style:name="T109" style:parent-style-name="StrongEmphasis" style:family="text">
      <style:text-properties fo:font-weight="normal" style:font-weight-asian="normal" style:font-weight-complex="normal"/>
    </style:style>
    <style:style style:name="P110" style:parent-style-name="Textbody" style:family="paragraph">
      <style:paragraph-properties fo:text-align="justify"/>
    </style:style>
    <style:style style:name="T111" style:parent-style-name="StrongEmphasis" style:family="text">
      <style:text-properties fo:font-weight="normal" style:font-weight-asian="normal" style:font-weight-complex="normal"/>
    </style:style>
    <style:style style:name="P112" style:parent-style-name="Standard" style:family="paragraph">
      <style:paragraph-properties fo:text-align="justify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T114" style:parent-style-name="StrongEmphasis" style:family="text">
      <style:text-properties fo:font-weight="normal" style:font-weight-asian="normal" style:font-weight-complex="normal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T117" style:parent-style-name="StrongEmphasis" style:family="text">
      <style:text-properties fo:font-weight="normal" style:font-weight-asian="normal" style:font-weight-complex="normal" fo:font-size="14pt" style:font-size-asian="14pt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 fo:margin-bottom="0in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36" style:parent-style-name="Textbody" style:family="paragraph">
      <style:paragraph-properties fo:text-align="justify" fo:margin-bottom="0in"/>
      <style:text-properties style:font-name-asian="Times New Roman" style:font-name-complex="Times New Roman" fo:color="#000000" fo:font-size="11.5pt" style:font-size-asian="11.5pt" style:font-size-complex="11.5pt"/>
    </style:style>
    <style:style style:name="P137" style:parent-style-name="Textbody" style:family="paragraph">
      <style:paragraph-properties fo:text-align="justify" fo:margin-bottom="0in"/>
    </style:style>
    <style:style style:name="P138" style:parent-style-name="Textbody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39" style:parent-style-name="Textbody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0" style:parent-style-name="Textbody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1" style:parent-style-name="Textbody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2" style:parent-style-name="Textbody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3" style:parent-style-name="Textbody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4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P15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T164" style:parent-style-name="Domyślnaczcionkaakapitu" style:family="text">
      <style:text-properties fo:font-size="11.5pt" style:font-size-asian="11.5pt" style:font-size-complex="11.5pt"/>
    </style:style>
    <style:style style:name="T165" style:parent-style-name="Domyślnaczcionkaakapitu" style:family="text">
      <style:text-properties style:font-size-complex="11.5pt"/>
    </style:style>
    <style:style style:name="T166" style:parent-style-name="Domyślnaczcionkaakapitu" style:family="text">
      <style:text-properties fo:font-size="11.5pt" style:font-size-asian="11.5pt" style:font-size-complex="11.5pt"/>
    </style:style>
    <style:style style:name="T167" style:parent-style-name="Domyślnaczcionkaakapitu" style:family="text">
      <style:text-properties style:font-size-complex="11.5pt"/>
    </style:style>
    <style:style style:name="T168" style:parent-style-name="Domyślnaczcionkaakapitu" style:family="text">
      <style:text-properties fo:font-size="11.5pt" style:font-size-asian="11.5pt" style:font-size-complex="11.5pt"/>
    </style:style>
    <style:style style:name="T169" style:parent-style-name="Domyślnaczcionkaakapitu" style:family="text">
      <style:text-properties fo:font-size="11.5pt" style:font-size-asian="11.5pt" style:font-size-complex="11.5pt"/>
    </style:style>
    <style:style style:name="P170" style:parent-style-name="Default" style:family="paragraph">
      <style:text-properties fo:font-size="11.5pt" style:font-size-asian="11.5pt" style:font-size-complex="11.5pt"/>
    </style:style>
    <style:style style:name="P171" style:parent-style-name="Default" style:family="paragraph">
      <style:text-properties fo:font-size="11.5pt" style:font-size-asian="11.5pt" style:font-size-complex="11.5pt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P18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8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8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83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84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85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86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87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88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89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90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91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92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93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194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5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6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7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8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9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0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1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0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209" style:parent-style-name="Standard" style:family="paragraph">
      <style:paragraph-properties style:text-autospace="none"/>
    </style:style>
    <style:style style:name="T21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1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/>
    </style:style>
    <style:style style:name="P214" style:parent-style-name="Standard" style:family="paragraph">
      <style:paragraph-properties style:text-autospace="none"/>
    </style:style>
    <style:style style:name="T2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2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39" style:parent-style-name="Standard" style:family="paragraph">
      <style:paragraph-properties style:text-autospace="none"/>
    </style:style>
    <style:style style:name="T2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41" style:parent-style-name="Domyślnaczcionkaakapitu" style:family="text">
      <style:text-properties style:font-name-asian="Times New Roman" style:font-name-complex="Times New Roman" fo:color="#000000"/>
    </style:style>
    <style:style style:name="P24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4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5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5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5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55" style:parent-style-name="Standard" style:family="paragraph">
      <style:paragraph-properties style:text-autospace="none"/>
    </style:style>
    <style:style style:name="T256" style:parent-style-name="Domyślnaczcionkaakapitu" style:family="text">
      <style:text-properties style:font-name-asian="Times New Roman" style:font-name-complex="Times New Roman" fo:color="#000000"/>
    </style:style>
    <style:style style:name="T2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7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78" style:parent-style-name="Standard" style:family="paragraph">
      <style:paragraph-properties style:text-autospace="none"/>
    </style:style>
    <style:style style:name="T279" style:parent-style-name="Domyślnaczcionkaakapitu" style:family="text">
      <style:text-properties style:font-name-asian="Times New Roman" style:font-name-complex="Times New Roman" fo:color="#000000"/>
    </style:style>
    <style:style style:name="T28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8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9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9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93" style:parent-style-name="Standard" style:family="paragraph">
      <style:paragraph-properties style:text-autospace="none"/>
    </style:style>
    <style:style style:name="T294" style:parent-style-name="Domyślnaczcionkaakapitu" style:family="text">
      <style:text-properties style:font-name-asian="Times New Roman" style:font-name-complex="Times New Roman" fo:color="#000000"/>
    </style:style>
    <style:style style:name="T2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9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297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299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6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30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0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0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1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1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1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TableColumn341" style:family="table-column">
      <style:table-column-properties style:column-width="0.4062in" style:use-optimal-column-width="false"/>
    </style:style>
    <style:style style:name="TableColumn342" style:family="table-column">
      <style:table-column-properties style:column-width="2.6458in" style:use-optimal-column-width="false"/>
    </style:style>
    <style:style style:name="TableColumn343" style:family="table-column">
      <style:table-column-properties style:column-width="1.5472in" style:use-optimal-column-width="false"/>
    </style:style>
    <style:style style:name="TableColumn344" style:family="table-column">
      <style:table-column-properties style:column-width="1.3715in" style:use-optimal-column-width="false"/>
    </style:style>
    <style:style style:name="Table340" style:family="table">
      <style:table-properties style:width="5.9708in" fo:margin-left="-0.085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P530" style:parent-style-name="Standard" style:family="paragraph">
      <style:paragraph-properties fo:margin-left="0.5in">
        <style:tab-stops/>
      </style:paragraph-properties>
    </style:style>
    <style:style style:name="T53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33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3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35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36" style:parent-style-name="Textbody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37" style:parent-style-name="Textbody" style:family="paragraph">
      <style:paragraph-properties style:text-autospace="none"/>
    </style:style>
    <style:style style:name="T5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541" style:parent-style-name="Domyślnaczcionkaakapitu" style:family="text">
      <style:text-properties style:font-name-asian="Times New Roman" style:font-name-complex="Times New Roman" fo:color="#000000"/>
    </style:style>
    <style:style style:name="P542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3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4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5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6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7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8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49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0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1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2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3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4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5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6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7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8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59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60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61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62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63" style:parent-style-name="Textbody" style:family="paragraph">
      <style:paragraph-properties style:text-autospace="none"/>
      <style:text-properties style:font-name-asian="Times New Roman" style:font-name-complex="Times New Roman" fo:color="#000000"/>
    </style:style>
    <style:style style:name="P564" style:parent-style-name="Textbody" style:family="paragraph">
      <style:paragraph-properties style:text-autospace="none"/>
    </style:style>
    <style:style style:name="T56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3"/>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2 do Uchwały <text:s text:c="64"/></text:span><text:span text:style-name="T14"><text:s text:c="73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Nr.....2013 <text:s text:c="2"/>Zebrania 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Wiejskiego <text:s text:c="2"/>Sołectwa............ <text:s text:c="8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5"/>…...........z dnia …....................</text:span></text:p>
      <text:p text:style-name="P45"><text:s text:c="31"/><text:s text:c="102"/></text:p>
      <text:p text:style-name="Standard">Sołectwo...................... <text:s text:c="60"/>...................., dnia .................... 2013 r.</text:p>
      <text:p text:style-name="Standard">Gmina<text:s/>Jednorożec <text:s text:c="67"/><text:span text:style-name="T46">(miejscowość)</text:span></text:p>
      <text:p text:style-name="Standard"><text:s text:c="93"/></text:p>
      <text:p text:style-name="Standard"><text:s text:c="70"/><text:s text:c="13"/></text:p>
      <text:p text:style-name="P47"><text:s text:c="94"/><text:span text:style-name="T48">Wójt Gminy</text:span></text:p>
      <text:p text:style-name="P49"><text:s text:c="94"/>Jednorożec</text:p>
      <text:p text:style-name="P50"/>
      <text:p text:style-name="P51"><text:span text:style-name="StrongEmphasis"><text:s/>Wniosek o przyznanie środków z</text:span><text:span text:style-name="StrongEmphasis"><text:s/>funduszu sołeckiego wyodrębnionego w budżecie gminy <text:s text:c="3"/>na rok 2014.</text:span></text:p>
      <text:p text:style-name="P52"> </text:p>
      <text:p text:style-name="P53">     Na podstawie art. 4 ust. 1-4 ustawy z dnia 20 lutego 2009 r. o funduszu sołeckim (Dz. U. Nr 52, poz. 420 z późn.zm.), uchwały Rady Jednorożec Nr XXXII/172/2013 z dnia 27 marca 2013<text:s/>r. w sprawie funduszu sołeckiego w gminie Jednorożec na rok 2014 oraz uchwały nr <text:s/>...../2013 Zebrania Wiejskiego sołectwa .................. z dnia ........................ 2013 roku wnoszę o uwzględnienie w projekcie budżetu Gminy Jednorożec na 2014 r. realizacji następujących przedsięwzięć: </text:p>
      <text:p text:style-name="P54"><text:span text:style-name="StrongEmphasis"><text:s/>Zadanie nr 1......................................................................................................................................... .................................................................</text:span><text:span text:style-name="StrongEmphasis">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5"><text:span text:style-name="T56">Oszacowanie zadania w tym: wyszczególnić materiały, usługi, robocizna</text:span></text:p>
      <text:p text:style-name="P57"><text:span text:style-name="T58"><text:s text:c="2"/>- <text:s/>................................................. <text:s text:c="6"/>- <text:s text:c="3"/>............................ <text:s/>zł</text:span></text:p>
      <text:p text:style-name="P59"><text:span text:style-name="T60"><text:s text:c="2"/>- ................................................. <text:s text:c="7"/>- <text:s text:c="3"/>--------------------<text:s/></text:span><text:span text:style-name="T61"><text:s text:c="2"/>zł</text:span></text:p>
      <text:p text:style-name="P62"><text:span text:style-name="T63"><text:s text:c="2"/>- ................................................ <text:s text:c="7"/>- <text:s text:c="3"/>............................ <text:s/>zł</text:span></text:p>
      <text:p text:style-name="P64"><text:span text:style-name="T65"><text:s text:c="2"/>- ................................................ <text:s text:c="6"/>- <text:s text:c="3"/>............................. <text:s/>zł</text:span></text:p>
      <text:p text:style-name="P66"><text:span text:style-name="T67"><text:s/>......................................................</text:span><text:span text:style-name="T68">................................................................................</text:span></text:p>
      <text:p text:style-name="P69"><text:span text:style-name="T70"><text:s text:c="4"/>Łączny koszt wnioskowanego zadania............................... zł. brutto</text:span></text:p>
      <text:p text:style-name="P71"><text:span text:style-name="T72"><text:s text:c="4"/>słownie : (...............................................................................</text:span><text:span text:style-name="T73">.................................)</text:span></text:p>
      <text:p text:style-name="P74"><text:span text:style-name="StrongEmphasis">Zadanie nr 2 ......................................................................................................................................... ......................................................................</text:span><text:span text:style-name="StrongEmphasis">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5"><text:span text:style-name="T76">Oszac</text:span><text:span text:style-name="T77">owanie zadania w tym: wyszczególnić materiały, usługi, robocizna</text:span></text:p>
      <text:p text:style-name="P78"><text:span text:style-name="T79"><text:s text:c="2"/>- <text:s/>................................................. <text:s text:c="6"/>- <text:s text:c="3"/>............................ <text:s/>zł</text:span></text:p>
      <text:p text:style-name="P80"><text:span text:style-name="T81"><text:s text:c="2"/>- ................................................. <text:s text:c="7"/>- <text:s text:c="3"/>-------------------- <text:s text:c="2"/>zł</text:span></text:p>
      <text:p text:style-name="P82"><text:span text:style-name="T83"><text:s text:c="2"/>- ................................................ <text:s text:c="7"/>- <text:s text:c="3"/>............................ <text:s/>zł</text:span></text:p>
      <text:p text:style-name="P84"><text:span text:style-name="T85"><text:s text:c="2"/>- ................................................ <text:s text:c="6"/>- <text:s text:c="3"/>............................. <text:s/>zł</text:span></text:p>
      <text:p text:style-name="P86"><text:span text:style-name="T87"><text:s/></text:span><text:span text:style-name="T88">......................................................................................................................................</text:span></text:p>
      <text:p text:style-name="P89"><text:span text:style-name="T90"><text:s/>Łączny koszt wnioskowanego zadania............................... zł.brutto</text:span></text:p>
      <text:p text:style-name="P91"><text:span text:style-name="T92"><text:s/>słownie : (................................</text:span><text:span text:style-name="T93">....................................................................................)</text:span></text:p>
      <text:p text:style-name="P94"/>
      <text:soft-page-break/>
      <text:p text:style-name="P95"><text:span text:style-name="StrongEmphasis">Zadanie nr 3 ......................................................................................................................................... ..................</text:span><text:span text:style-name="StrongEmphasis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StrongEmphasis">...........................................</text:span></text:p>
      <text:p text:style-name="P96"><text:span text:style-name="T97">Oszacowanie zadania w tym: wyszczególnić materiały, usługi, robocizna</text:span></text:p>
      <text:p text:style-name="P98"><text:span text:style-name="T99"><text:s text:c="2"/>- <text:s/>................................................. <text:s text:c="6"/>- <text:s text:c="3"/>............................ <text:s/>zł</text:span></text:p>
      <text:p text:style-name="P100"><text:span text:style-name="T101"><text:s text:c="2"/>- .......................................</text:span><text:span text:style-name="T102">.......... <text:s text:c="7"/>- <text:s text:c="3"/>-------------------- <text:s text:c="2"/>zł</text:span></text:p>
      <text:p text:style-name="P103"><text:span text:style-name="T104"><text:s text:c="2"/>- ................................................ <text:s text:c="7"/>- <text:s text:c="3"/>............................ <text:s/>zł</text:span></text:p>
      <text:p text:style-name="P105"><text:span text:style-name="T106"><text:s text:c="2"/>- ................................................ <text:s text:c="6"/>- <text:s text:c="3"/>............................. <text:s/>zł</text:span></text:p>
      <text:p text:style-name="P107"><text:span text:style-name="T108"><text:s/>..........</text:span><text:span text:style-name="T109">............................................................................................................................</text:span></text:p>
      <text:p text:style-name="P110"><text:span text:style-name="T111"><text:s/>Łączny koszt wnioskowanego zadania............................... zł.brutto.</text:span></text:p>
      <text:p text:style-name="P112"><text:span text:style-name="T113"><text:s text:c="2"/>Słownie : (........................................</text:span><text:span text:style-name="T114">........................................................................... <text:s/>)</text:span></text:p>
      <text:p text:style-name="P115"/>
      <text:p text:style-name="P116"><text:span text:style-name="T117">Łączny koszt wnioskowanych zadań <text:s text:c="7"/>- <text:s text:c="4"/>............. zł brutto *</text:span></text:p>
      <text:p text:style-name="P118">Słownie złotych:........................................................................................................................... </text:p>
      <text:p text:style-name="P119"> <text:span text:style-name="T120">U</text:span><text:span text:style-name="StrongEmphasis">zasadnienie:</text:span></text:p>
      <text:p text:style-name="P121">..........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.......</text:p>
      <text:p text:style-name="P126">.</text:p>
      <text:p text:style-name="P127"><text:span text:style-name="Uwydatnienie">  <text:s text:c="120"/>Sołtys</text:span></text:p>
      <text:p text:style-name="P128"><text:span text:style-name="Uwydatnienie"><text:s text:c="48"/></text:span><text:span text:style-name="Uwydatnienie"><text:s text:c="62"/>......................................</text:span></text:p>
      <text:p text:style-name="P129">Uwagi*: łączny koszt wszystkich zadań nie może być większy niż plan środków funduszu</text:p>
      <text:p text:style-name="P130">dla sołectwa</text:p>
      <text:p text:style-name="P131"/>
      <text:p text:style-name="P132">Załączniki:</text:p>
      <text:p text:style-name="P133">1. Kopia protokołu zebrania wiejskiego z<text:s/>dnia ....................2013r.</text:p>
      <text:p text:style-name="P134">2. Kopia uchwały zebrania wiejskiego w sprawie<text:s/><text:span text:style-name="T135"><text:s/>uchwalenia wniosku o przyznanie środków z</text:span></text:p>
      <text:p text:style-name="P136"><text:s text:c="4"/>funduszu <text:s/>sołeckiego.</text:p>
      <text:p text:style-name="P137">3. Kopia listy obecności na zebraniu wiejskim.</text:p>
      <text:p text:style-name="P138"> </text:p>
      <text:p text:style-name="P139"/>
      <text:p text:style-name="P140"/>
      <text:p text:style-name="P141"/>
      <text:p text:style-name="P142"/>
      <text:p text:style-name="P143"/>
      <text:p text:style-name="P144"><text:s text:c="125"/></text:p>
      <text:p text:style-name="P145"/>
      <text:p text:style-name="P146"/>
      <text:p text:style-name="P147"/>
      <text:p text:style-name="P148"/>
      <text:p text:style-name="P149"/>
      <text:p text:style-name="Default"><text:span text:style-name="T150"><text:s text:c="125"/></text:span><text:span text:style-name="T151"><text:s text:c="11"/>Załącznik Nr 1 do Zarządzenia <text:s/></text:span></text:p>
      <text:p text:style-name="P152"><text:s text:c="136"/>Wójta Gminy Jednorożec Nr 54 / <text:s text:c="13"/><text:tab/><text:tab/><text:tab/><text:tab/><text:tab/><text:tab/><text:tab/><text:tab/><text:tab/><text:s text:c="9"/>2013 z dnia 17<text:s/>lipca 2013r</text:p>
      <text:p text:style-name="P153"/>
      <text:p text:style-name="P154"><text:s text:c="58"/>Uchwała Nr ....../ 2013</text:p>
      <text:p text:style-name="P155"><text:s text:c="49"/>Zebrania Wiejskiego Sołectwa</text:p>
      <text:p text:style-name="P156"><text:s text:c="49"/>..................................................</text:p>
      <text:p text:style-name="P157"><text:s text:c="49"/>z dnia ............................2013 r. <text:s/></text:p>
      <text:p text:style-name="P158"/>
      <text:p text:style-name="P159">w sprawie uchwalenia wniosku o przyznanie środków z funduszu sołeckiego.</text:p>
      <text:p text:style-name="P160"/>
      <text:p text:style-name="P161"/>
      <text:p text:style-name="P162"/>
      <text:p text:style-name="Default"><text:span text:style-name="T163">Na podstawie art. 4 ust.2 ustawy z dnia 20 lutego 2009 r. o funduszu</text:span><text:span text:style-name="T164"><text:s/>sołeckim (Dz. U. Nr 52, poz. 420), Uchwały<text:s/></text:span><text:span text:style-name="T165">Nr XXXII/172/2013</text:span><text:span text:style-name="T166"><text:s/>Rady Gminy Jednorożec<text:s/></text:span><text:span text:style-name="T167"><text:s/>z dnia 27 marca 2013 r.<text:s/></text:span><text:span text:style-name="T168">w sprawie funduszu soleckiego w gminie Jednorożec na rok <text:s/>2014 <text:s/>oraz § 19 Statutu Sołectwa – Zebranie Wiejskie Sołectwa ...........................</text:span><text:span text:style-name="T169">....... postanawia, co następuje:</text:span></text:p>
      <text:p text:style-name="P170"/>
      <text:p text:style-name="P171"/>
      <text:p text:style-name="P172"><text:s text:c="64"/>§ 1.</text:p>
      <text:p text:style-name="P173"/>
      <text:p text:style-name="P174">Uchwala się wniosek o przyznanie środków z funduszu sołeckiego, wyodrębnionego w budżecie gminy na rok <text:s/>2014 <text:s/>na realizację zadań służących poprawie warunków życia mieszkańców - stanowiący załącznik do niniejszej uchwały.</text:p>
      <text:p text:style-name="P175"/>
      <text:p text:style-name="P176"/>
      <text:p text:style-name="P177"><text:s text:c="63"/>§ 2.</text:p>
      <text:p text:style-name="P178"/>
      <text:p text:style-name="P179">Wykonanie uchwały powierza się sołtysowi.</text:p>
      <text:p text:style-name="P180"/>
      <text:p text:style-name="P181"/>
      <text:p text:style-name="P182"><text:s text:c="64"/><text:s text:c="25"/>Przewodniczący Zebrania – Sołtys</text:p>
      <text:p text:style-name="P183"><text:s text:c="3"/></text:p>
      <text:p text:style-name="P184"><text:s text:c="88"/>.............................................................</text:p>
      <text:p text:style-name="P185"><text:s text:c="44"/><text:s text:c="72"/>(Imię i nazwisko - podpis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 text:c="126"/></text:p>
      <text:p text:style-name="P203"/>
      <text:p text:style-name="P204"/>
      <text:p text:style-name="P205"/>
      <text:p text:style-name="P206"><text:s text:c="135"/>Załącznik Nr 2 do Zarządzenia <text:s/></text:p>
      <text:p text:style-name="P207"><text:s text:c="89"/><text:s text:c="46"/>Wójta Gminy Jednorożec Nr.54/ <text:s text:c="14"/><text:tab/><text:tab/><text:tab/><text:tab/><text:tab/><text:tab/><text:tab/><text:tab/><text:tab/><text:s text:c="9"/>2013 r z dnia 17 lipca 2013 r.</text:p>
      <text:p text:style-name="P208"/>
      <text:p text:style-name="P209"><text:span text:style-name="T210"><text:s text:c="50"/></text:span><text:span text:style-name="T211"><text:s text:c="22"/></text:span><text:span text:style-name="T212">Protokół</text:span></text:p>
      <text:p text:style-name="P213"><text:s text:c="35"/><text:s text:c="20"/></text:p>
      <text:p text:style-name="P214"><text:span text:style-name="T215"><text:s text:c="33"/></text:span><text:span text:style-name="T216"><text:s text:c="3"/></text:span><text:span text:style-name="T217">z zebrania wiejskiego Sołectwa ......................................... <text:s text:c="4"/></text:span><text:span text:style-name="T218"><text:s text:c="18"/></text:span></text:p>
      <text:p text:style-name="P219"><text:span text:style-name="T220"><text:s text:c="36"/></text:span><text:span text:style-name="T221">w dniu ............................................................</text:span><text:span text:style-name="T222">......................</text:span></text:p>
      <text:p text:style-name="P223"/>
      <text:p text:style-name="P224"/>
      <text:p text:style-name="P225">1. Zebranie rozpoczęło się o godz................ i trwało do godz................................</text:p>
      <text:p text:style-name="P226"/>
      <text:p text:style-name="P227">2. W zebraniu uczestniczyli mieszkańcy ............ osób, zgodnie z załączoną listą obecności</text:p>
      <text:p text:style-name="P228"><text:s text:c="5"/>oraz...................................................................................................................................</text:p>
      <text:p text:style-name="P229"><text:s text:c="5"/>........................................................................................................................................... .</text:p>
      <text:p text:style-name="P230">3. Proponowany porządek zebrania :</text:p>
      <text:p text:style-name="P231"><text:s text:c="2"/></text:p>
      <text:p text:style-name="P232"><text:s text:c="4"/>3.1 Otwarcie zebrania wiejskiego i przedstawienie porządku obrad</text:p>
      <text:p text:style-name="P233"/>
      <text:p text:style-name="P234"><text:s text:c="3"/>3.2 Omówienie propozycji zgłoszonych do realizacji ze środków funduszu</text:p>
      <text:p text:style-name="P235"><text:s text:c="9"/>sołeckiego .</text:p>
      <text:p text:style-name="P236"><text:s text:c="3"/>3.3 Ustalenie zadań i<text:s/>uchwalenie wniosku o przyznanie środków <text:s/>z funduszu sołeckiego –</text:p>
      <text:p text:style-name="P237"><text:s text:c="9"/>podjęcie <text:s/>uchwały.</text:p>
      <text:p text:style-name="P238"/>
      <text:p text:style-name="P239"><text:span text:style-name="T240"><text:s text:c="3"/></text:span><text:span text:style-name="T241"><text:s/>3.4 Sprawy różne .</text:span></text:p>
      <text:p text:style-name="P242"/>
      <text:p text:style-name="P243">Ad. pkt 3. 1.</text:p>
      <text:p text:style-name="P244"/>
      <text:p text:style-name="P245">Zebraniu przewodniczył ......................................................................................................................, który przywitał obecnych na zebraniu i przedstawił porządek zebrania .</text:p>
      <text:p text:style-name="P246"/>
      <text:p text:style-name="P247">Przedstawiony porządek obrad został zatwierdzony <text:s/>ilością głosów :</text:p>
      <text:p text:style-name="P248">za........................................... przeciw......................... wstrzymujących się.......................</text:p>
      <text:p text:style-name="P249"/>
      <text:p text:style-name="P250"/>
      <text:p text:style-name="P251">Ad. pkt 3.2</text:p>
      <text:p text:style-name="P252"/>
      <text:p text:style-name="P253">Przewodniczący obrad poinformował mieszkańców o wysokości funduszu sołeckiego.</text:p>
      <text:p text:style-name="P254">Propozycje zgłoszone do realizacji ze środków funduszu sołeckiego :</text:p>
      <text:p text:style-name="P255"><text:span text:style-name="T256">.........................................................................................</text:span><text:span text:style-name="T257">koszt zadania .....................................</text:span></text:p>
      <text:p text:style-name="P258"/>
      <text:p text:style-name="P259">........................................................................................................ . koszt zadania .................................................</text:p>
      <text:p text:style-name="P260"/>
      <text:p text:style-name="P261">......................................................................................................... <text:s/>koszt zadania .................................................</text:p>
      <text:p text:style-name="P262"/>
      <text:p text:style-name="P263">....................................................................................................... ..koszt zadania .................................................</text:p>
      <text:p text:style-name="P264"/>
      <text:p text:style-name="P265">........................................................................................................koszt zadania .................................................</text:p>
      <text:p text:style-name="P266"/>
      <text:p text:style-name="P267">Ad.pkt <text:s/>3.3</text:p>
      <text:p text:style-name="P268"/>
      <text:p text:style-name="P269">Ustalono zadania <text:s/>i podjęto uchwałę nr......./2013 w sprawie uchwalenia wniosku o przyznanie<text:s/><text:soft-page-break/>środków z funduszu sołeckiego sołectwa<text:s/>.........................................................</text:p>
      <text:p text:style-name="P270">Za przyjęciem uchwały w sprawie uchwalenia wniosku o przyznanie środków z funduszu</text:p>
      <text:p text:style-name="P271">sołeckiego było ............ , przeciw......................, wstrzymało się od głosu ..............................</text:p>
      <text:p text:style-name="P272"/>
      <text:p text:style-name="P273">Uchwała została przyjęta/nie przyjęta <text:s/>i stanowi załącznik do protokołu.</text:p>
      <text:p text:style-name="P274"/>
      <text:p text:style-name="P275">Ad. pkt 3.5</text:p>
      <text:p text:style-name="P276"/>
      <text:p text:style-name="P277">W dyskusji poruszono następujace sprawy:</text:p>
      <text:p text:style-name="P278"><text:span text:style-name="T279">.</text:span><text:span text:style-name="T280">............................................................................................................................</text:span><text:span text:style-name="T281">...................................................................</text:span></text:p>
      <text:p text:style-name="P282"/>
      <text:p text:style-name="P283">...............................................................................................................................................................................................</text:p>
      <text:p text:style-name="P284"/>
      <text:p text:style-name="P285">...............................................................................................................................................................................................</text:p>
      <text:p text:style-name="P286"/>
      <text:p text:style-name="P287">...............................................................................................................................................................................................</text:p>
      <text:p text:style-name="P288"/>
      <text:p text:style-name="P289">...............................................................................................................................................................................................</text:p>
      <text:p text:style-name="P290"/>
      <text:p text:style-name="P291">...............................................................................................................................................................................................</text:p>
      <text:p text:style-name="P292"/>
      <text:p text:style-name="P293"><text:span text:style-name="T294">O</text:span><text:span text:style-name="T295">dpowiedzi na sprawy poruszone w dyskusji udzielił /a.</text:span></text:p>
      <text:p text:style-name="P296"/>
      <text:p text:style-name="P297">...............................................................................................................................................................................</text:p>
      <text:p text:style-name="P298"/>
      <text:p text:style-name="P299">...............................................................................................................................................................................</text:p>
      <text:p text:style-name="P300"/>
      <text:p text:style-name="P301">...............................................................................................................................................................................</text:p>
      <text:p text:style-name="P302"/>
      <text:p text:style-name="P303"/>
      <text:p text:style-name="P304">Protokolant: <text:s text:c="65"/><text:s text:c="24"/>Przewodniczący zebrania</text:p>
      <text:p text:style-name="P305"/>
      <text:p text:style-name="P306">............................................. <text:s text:c="65"/>......................................................</text:p>
      <text:p text:style-name="P307"/>
      <text:p text:style-name="P308"/>
      <text:p text:style-name="P309"/>
      <text:p text:style-name="P310"/>
      <text:p text:style-name="P311">Podpisy dwóch mieszkańców:</text:p>
      <text:p text:style-name="P312"/>
      <text:p text:style-name="P313"/>
      <text:p text:style-name="P314">................................................................</text:p>
      <text:p text:style-name="P315"/>
      <text:p text:style-name="P316">..............................................................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 text:c="125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 text:c="136"/>Załącznik Nr 3 do Zarządzenia <text:s text:c="64"/><text:s text:c="70"/></text:p>
      <text:p text:style-name="P336"><text:tab/><text:tab/><text:tab/><text:tab/><text:tab/><text:tab/><text:tab/><text:tab/><text:tab/><text:s text:c="9"/>Wójta Gminy Jednorożec Nr.54 / <text:s text:c="13"/><text:tab/><text:tab/><text:tab/><text:tab/><text:tab/><text:tab/><text:tab/><text:tab/><text:tab/><text:s text:c="10"/>2013 r. z dnia <text:s/>17 lipca 2013 r.</text:p>
      <text:p text:style-name="Standard"/>
      <text:p text:style-name="Standard"><text:s text:c="51"/><text:span text:style-name="T337">Lista obecności</text:span></text:p>
      <text:p text:style-name="P338">mieszkańców <text:s/>sołectwa ………………………… na zebraniu wiejskim w dniu …..........</text:p>
      <text:p text:style-name="P339">…………………… w sprawie ustalenia i uchwalenia wniosku o przyznanie środków <text:s/>z funduszu sołeckiego wyodrębnionego w budżecie gminy na rok 2014 .</text:p>
      <text:p text:style-name="Standard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p.</text:p>
          </table:table-cell>
          <table:table-cell table:style-name="TableCell348">
            <text:p text:style-name="P349">Nazwisko i imię</text:p>
          </table:table-cell>
          <table:table-cell table:style-name="TableCell350">
            <text:p text:style-name="P351">Ulica i nr domu</text:p>
          </table:table-cell>
          <table:table-cell table:style-name="TableCell352">
            <text:p text:style-name="P353"><text:s text:c="9"/><text:s text:c="4"/>Podpis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  <text:p text:style-name="Standard"/>
          </table:table-cell>
          <table:table-cell table:style-name="TableCell359">
            <text:p text:style-name="P360"/>
          </table:table-cell>
          <table:table-cell table:style-name="TableCell361">
            <text:p text:style-name="Standard"><text:s/>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Standard"><text:s/></text:p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><text:s text:c="2"/>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/>
            <text:p text:style-name="Standard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  <text:p text:style-name="Standard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/>
            <text:p text:style-name="Standard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/>
            <text:p text:style-name="Standard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  <text:p text:style-name="Standard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  <text:p text:style-name="Standard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/>
            <text:p text:style-name="Standard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/>
            <text:p text:style-name="Standard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/>
            <text:p text:style-name="Standard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/>
            <text:p text:style-name="Standard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/>
            <text:p text:style-name="Standard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4</text:p>
          </table:table-cell>
          <table:table-cell table:style-name="TableCell470">
            <text:p text:style-name="P471"/>
            <text:p text:style-name="Standard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/>
            <text:p text:style-name="Standard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/>
            <text:p text:style-name="Standard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>
            <text:p text:style-name="P498"/>
            <text:p text:style-name="Standard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/>
            <text:p text:style-name="Standard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9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Standard"/>
          </table:table-cell>
        </table:table-row>
        <table:table-row table:style-name="TableRow521">
          <table:table-cell table:style-name="TableCell522">
            <text:p text:style-name="P523">20</text:p>
          </table:table-cell>
          <table:table-cell table:style-name="TableCell524">
            <text:p text:style-name="P525"/>
            <text:p text:style-name="Standard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soft-page-break/>
      <text:p text:style-name="P530"><text:s/><text:span text:style-name="T531"><text:s text:c="64"/></text:span><text:span text:style-name="T532"><text:s text:c="54"/></text:span></text:p>
      <text:p text:style-name="P533"><text:s text:c="121"/>Załącznik Nr 4 do Zarządzenia <text:s/></text:p>
      <text:p text:style-name="P534"><text:s text:c="48"/><text:s text:c="87"/>Wójta Gminy Jednorożec Nr.54 / <text:s text:c="12"/><text:tab/><text:tab/><text:tab/><text:tab/><text:tab/><text:tab/><text:tab/><text:tab/><text:tab/><text:s text:c="9"/>2013 <text:s/>z dnia 17 lipca 2013 r.</text:p>
      <text:p text:style-name="P535"/>
      <text:p text:style-name="P536"/>
      <text:p text:style-name="P537"><text:span text:style-name="T538"><text:s text:c="76"/></text:span><text:span text:style-name="T539"><text:s text:c="34"/></text:span><text:span text:style-name="T540"><text:s text:c="6"/></text:span><text:span text:style-name="T541"><text:s text:c="2"/>Sz. P.</text:span></text:p>
      <text:p text:style-name="P542"><text:s text:c="99"/>.............................................. <text:s text:c="61"/><text:s text:c="35"/><text:tab/><text:tab/><text:tab/><text:tab/><text:tab/><text:tab/><text:tab/><text:tab/><text:s text:c="5"/>Sołtys sołectwa</text:p>
      <text:p text:style-name="P543"><text:s text:c="99"/>.............................................</text:p>
      <text:p text:style-name="P544"/>
      <text:p text:style-name="P545"/>
      <text:p text:style-name="P546"><text:s text:c="20"/>Zgodnie a art.4 ust.5 ustawy z dnia 20 lutego 2009 r o funduszu sołeckim (Dz.U. z 2009 r. Nr 52,poz.420) informuję, iż wniosek/ki sołectwa ..........................................................</text:p>
      <text:p text:style-name="P547">w sprawie przeznaczenia środków funduszu sołeckiego na rok 2014 <text:s/>został /ły <text:s/>przyjęty/ te /odrzucony/ ne .</text:p>
      <text:p text:style-name="P548"/>
      <text:p text:style-name="P549">Na rok 2014 <text:s text:c="2"/>fundusz sołecki dla Sołectwa ................................................................................</text:p>
      <text:p text:style-name="P550">przyjęto w wysokości ..................................................złotych (słownie:..........................................</text:p>
      <text:p text:style-name="P551">...........................................................................................................................................................</text:p>
      <text:p text:style-name="P552"/>
      <text:p text:style-name="P553">Przyczyną odrzucenia wniosku jest ;</text:p>
      <text:p text:style-name="P554">................................................................................................................................................................</text:p>
      <text:p text:style-name="P555">................................................................................................................................................................</text:p>
      <text:p text:style-name="P5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7">...............................................................................................................................................................</text:p>
      <text:p text:style-name="P558">W przypadku odrzucenia przez Wójta Gfminy Jednorożec wniosku sołectwa, sołtys może zgodnie z art. 4 ust.5 ustawy o funduszu sołeckim w terminie 7 dni od dnia otrzymania tej informacji podtrzymać wniosek , kierując <text:s/>go do Rady Gminy Jednorożec za pośrednictwem Wójta |Gminy.</text:p>
      <text:p text:style-name="P559">W przypadku podtrzymania wniosku przez sołtysa Rada Gminy Jednorożec rozpatruje ten wniosek w terminie 30 dni od jego otrzymania.</text:p>
      <text:p text:style-name="P560">Wójt Gminy Jednorożec jest związany roztrzygnięciem Rady Gminy w tym zakresie.</text:p>
      <text:p text:style-name="P561">Rada Gminy Jednorożec odrzuca wniosek sołectwa w przypadku gdy zamierzone zadania nie spełniają wymogów określonych w art.1 ust.3 ustawy o funduszu sołeckim.</text:p>
      <text:p text:style-name="P562"/>
      <text:p text:style-name="P563"/>
      <text:p text:style-name="P564"><text:span text:style-name="T565">Sporz. B. Kry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.nizielski</meta:initial-creator>
    <dc:creator>k.nizielski</dc:creator>
    <meta:creation-date>2013-08-12T11:30:00Z</meta:creation-date>
    <dc:date>2013-08-12T11:30:00Z</dc: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7" meta:paragraph-count="39" meta:word-count="2792" meta:character-count="19509" meta:row-count="139" meta:non-whitespace-character-count="16756"/>
  </office:meta>
</office:document-meta>
</file>