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-5.25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-5.25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5.25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5.25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5.25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5.25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</office:automatic-styles>
  <office:body>
    <office:text>
      <text:p text:style-name="P1"><text:span text:style-name="T1"><text:s text:c="42"/>PROTOKÓ</text:span><text:span text:style-name="T2">Ł<text:s text:c="2"/>NR<text:s text:c="2"/>XLIII/2014</text:span></text:p>
      <text:p text:style-name="P1"><text:span text:style-name="T3"><text:s text:c="29"/>Z<text:s text:c="2"/>CZTERDZIESTEJ TRZECIEJ<text:s text:c="2"/>SESJI RADY GMINY </text:span></text:p>
      <text:p text:style-name="P1"><text:span text:style-name="T3"><text:s text:c="21"/>JEDNORO</text:span><text:span text:style-name="T4">ŻEC ODBYTEJ<text:s text:c="2"/>W<text:s text:c="2"/>DNIU 28 MARCA 2014<text:s text:c="2"/>ROKU</text:span></text:p>
      <text:p text:style-name="P1"><text:span text:style-name="T5"/></text:p>
      <text:p text:style-name="P1"><text:span text:style-name="T6">Obrady rozpocz</text:span><text:span text:style-name="T7">ęto o godzinie 11-tej w sali konferencyjnej Urzędu Gminy. Obradom przewodniczył Pan Sławomir Gadomski – Przewodniczący Rady Gminy Jednorożec.</text:span></text:p>
      <text:p text:style-name="P1"><text:span text:style-name="T8">W obradach uczestnicz</text:span><text:span text:style-name="T9">ą radni Rady Gminy Jednorożec, sołtysi sołectw Gminy Jednorożec oraz zaproszeni goście zgodnie z załączonymi listami obecności. Przewodniczący obrad dokonał otwarcia XLIII zwyczajnej sesji Rady Gminy Jednorożec serdecznie witając zaproszonych gości, radnych Rady Gminy Jednorożec, sołtysów sołectw Gminy Jednorożec oraz mieszkańców gminy. </text:span></text:p>
      <text:p text:style-name="P1"><text:span text:style-name="T10">Przewodnicz</text:span><text:span text:style-name="T11">ący obrad odczytał porządek obrad sesji, który przedstawiał się następująco: </text:span></text:p>
      <text:p text:style-name="P2"><text:span text:style-name="T12"><text:s/></text:span></text:p>
      <text:p text:style-name="P2"><text:span text:style-name="T12"><text:s text:c="6"/>1.<text:s text:c="2"/>Otwarcie sesji i stwierdzenie prawomocno</text:span><text:span text:style-name="T13">ści obrad.</text:span></text:p>
      <text:p text:style-name="P2"><text:span text:style-name="T14"><text:s text:c="6"/>2.<text:s text:c="2"/>Przyj</text:span><text:span text:style-name="T15">ęcie porządku obrad .</text:span></text:p>
      <text:p text:style-name="P2"><text:span text:style-name="T16"><text:s text:c="6"/>3.<text:s text:c="2"/>Przyj</text:span><text:span text:style-name="T17">ęcie protokołu z poprzedniej sesji.</text:span></text:p>
      <text:p text:style-name="P2"><text:span text:style-name="T18"><text:s text:c="6"/>4.<text:s text:c="2"/>Rozpatrzenie i podj</text:span><text:span text:style-name="T19">ęcie uchwał w sprawie.</text:span></text:p>
      <text:p text:style-name="P2"><text:span text:style-name="T20"><text:s text:c="3"/></text:span></text:p>
      <text:p text:style-name="P2"><text:span text:style-name="T20">4.1<text:s text:c="2"/>zmiany Uchwa</text:span><text:span text:style-name="T21">ły Nr XXXIX/228/2013 Rady Gminy Jednorożec z dnia 20 grudnia 2013 </text:span></text:p>
      <text:p text:style-name="P2"><text:span text:style-name="T22"><text:s text:c="7"/>roku w sprawie Wieloletniej Prognozy Finansowej Gminy Jednoro</text:span><text:span text:style-name="T23">żec na lata<text:s text:c="2"/>2014- 2023;</text:span></text:p>
      <text:p text:style-name="P3"><text:span text:style-name="T24"><text:s text:c="2"/>4.2 zmiany Uchwa</text:span><text:span text:style-name="T25">ły Nr XXXIX/229/2013 Rady Gminy Jednorożec z dnia 20 grudnia 2013</text:span></text:p>
      <text:p text:style-name="P4"><text:span text:style-name="T26"><text:s text:c="7"/>w sprawie uchwalenia uchwa</text:span><text:span text:style-name="T27">ły budżetowej Gminy Jednorożec<text:s text:c="2"/>na 2014<text:s text:c="2"/>rok;</text:span></text:p>
      <text:p text:style-name="P5"><text:span text:style-name="T28"><text:s/></text:span><text:span text:style-name="T29"><text:s/>4.3 zmieniaj</text:span><text:span text:style-name="T30">ąca uchwałę w sprawie podziału Gminy Jednorożec na stałe obwody głosowania,</text:span></text:p>
      <text:p text:style-name="P5"><text:span text:style-name="T31"><text:s text:c="8"/>ustalenia ich numerów, granic oraz siedzib obwodowych komisji wyborczych;</text:span></text:p>
      <text:p text:style-name="P5"><text:span text:style-name="T32"><text:s/></text:span><text:span text:style-name="T33"><text:s/>4.4 uchylenia uchwa</text:span><text:span text:style-name="T34">ły Nr XLII/243/2014 Rady Gminy Jednorożec z dnia 26 lutego 2014 </text:span></text:p>
      <text:p text:style-name="P5"><text:span text:style-name="T35"><text:s text:c="7"/></text:span><text:span text:style-name="T36"><text:s/>w sprawie przyjecia programu opieki nad zwierz</text:span><text:span text:style-name="T37">ętami bezdomnymi oraz zapobiegania </text:span></text:p>
      <text:p text:style-name="P6"><text:span text:style-name="T38"><text:s text:c="6"/>bezdomno</text:span><text:span text:style-name="T39">ści zwierząt na terenie gminy Jednorożec w 2014 roku;.</text:span></text:p>
      <text:p text:style-name="P6"><text:span text:style-name="T40">4.5<text:s text:c="2"/>przyj</text:span><text:span text:style-name="T41">ęcia programu opieki nad zwierzętami bezdomnymi oraz zapobiegania bezdomności </text:span></text:p>
      <text:p text:style-name="P6"><text:span text:style-name="T42"><text:s text:c="7"/>zwierz</text:span><text:span text:style-name="T43">ąt na terenie gminy Jednorożec w 2014 roku.;</text:span></text:p>
      <text:p text:style-name="P6"><text:span text:style-name="T44">4.6<text:s text:c="2"/>funduszu so</text:span><text:span text:style-name="T45">łeckiego w gminie Jednorożec na rok 2015;</text:span></text:p>
      <text:p text:style-name="P7"><text:span text:style-name="T46"><text:s text:c="2"/>4.7 zasad korzystania ze stadionu sportowego w Jednoro</text:span><text:span text:style-name="T47">żcu.</text:span></text:p>
      <text:p text:style-name="P8"><text:span text:style-name="T48"/></text:p>
      <text:p text:style-name="P8"><text:span text:style-name="T49"><text:s text:c="3"/>5. Informacja mi</text:span><text:span text:style-name="T50">ędzysesyjna.</text:span></text:p>
      <text:p text:style-name="P8"><text:span text:style-name="T51"><text:s text:c="3"/>6. Zapytania i wnioski.</text:span></text:p>
      <text:p text:style-name="P8"><text:span text:style-name="T51"><text:s text:c="3"/>7. Zako</text:span><text:span text:style-name="T52">ńczenie sesji.</text:span></text:p>
      <text:p text:style-name="P8"><text:span text:style-name="T53"/></text:p>
      <text:p text:style-name="P8"><text:span text:style-name="T54"><text:s text:c="2"/></text:span><text:span text:style-name="T55">Ad pkt<text:s text:c="2"/>1.<text:s text:c="2"/>Otwarcie sesji i stwierdzenie prawomocno</text:span><text:span text:style-name="T56">ści obrad.</text:span></text:p>
      <text:p text:style-name="P8"><text:span text:style-name="T57"/></text:p>
      <text:p text:style-name="P8"><text:span text:style-name="T58">Przewodnicz</text:span><text:span text:style-name="T59">ący obrad na podstawie listy obecności stwierdził, że w obradach dzisiejszej sesji Rady Gminy uczestniczy 14 radnych na stan prawny Rady Gminy 15 radnych.</text:span></text:p>
      <text:p text:style-name="P8"><text:span text:style-name="T60"/></text:p>
      <text:p text:style-name="P8"><text:span text:style-name="T61">Ad.<text:s text:c="2"/>pkt 2.<text:s text:c="2"/>Przyj</text:span><text:span text:style-name="T62">ęcie porządku obrad .</text:span></text:p>
      <text:p text:style-name="P8"><text:span text:style-name="T63"/></text:p>
      <text:p text:style-name="P8"><text:span text:style-name="T64">Przewodnicz</text:span><text:span text:style-name="T65">ący obrad przedstawił porządek obrad i zwrócił się z zapytaniem czy są uwagi, bądź propozycje zmian do przedstawionego porządku obrad,<text:s text:c="2"/>następnie<text:s text:c="2"/>poprosił o<text:s text:c="2"/>przegłosowanie<text:s text:c="3"/>porządku obrad.<text:s text:c="2"/>W chwili głosowania na sali obrad było 15 radnych - przybył radny Pan Mariusz Kaczyński.<text:s text:c="2"/>W jawnym głosowaniu za przyjęciem przedstawionego porządku obrad głosowało jednogłośnie 15 radnych na stan prawny Rady Gminy 15 radnych. </text:span></text:p>
      <text:p text:style-name="P8"><text:span text:style-name="T66"/></text:p>
      <text:p text:style-name="P8"><text:span text:style-name="T67">Ad.pkt<text:s text:c="2"/>3.<text:s text:c="2"/>Przyj</text:span><text:span text:style-name="T68">ęcie protokołu z poprzedniej sesji.</text:span></text:p>
      <text:p text:style-name="P8"><text:span text:style-name="T69"/></text:p>
      <text:p text:style-name="P8"><text:span text:style-name="T70">Protokó</text:span><text:span text:style-name="T71">ł z ostatniej sesji Rady Gminy zwyczajowo był udostępniony zainteresowanym osobom, jak również został zamieszczony na stronie internetowej BIP Gminy Jednorożec. Kto z Państwa<text:s text:c="2"/>jest za przyjęciem protokołu z poprzedniej<text:s text:c="2"/>sesji Rady Gminy bez odczytywania. W jawnym głosowaniu za przyjęciem protokołu bez odczytywania głosowało jednogłośnie 15 radnych na stan prawny Rady Gminy 15 radnych.</text:span></text:p>
      <text:p text:style-name="P9"><text:span text:style-name="T72"/></text:p>
      <text:p text:style-name="P10"><text:span text:style-name="T73">Ad.pkt<text:s text:c="2"/>4.<text:s text:c="2"/>Rozpatrzenie i podj</text:span><text:span text:style-name="T74">ęcie uchwał w sprawie.</text:span></text:p>
      <text:p text:style-name="P10"><text:span text:style-name="T75"><text:s text:c="3"/></text:span></text:p>
      <text:p text:style-name="P10"><text:span text:style-name="T75">4.1<text:s text:c="2"/>zmiany Uchwa</text:span><text:span text:style-name="T76">ły Nr XXXIX/228/2013 Rady Gminy Jednorożec z dnia 20 grudnia 2013 </text:span></text:p>
      <text:p text:style-name="P10"><text:span text:style-name="T77"><text:s text:c="7"/>roku w sprawie Wieloletniej Prognozy Finansowej Gminy Jednoro</text:span><text:span text:style-name="T78">żec na lata<text:s text:c="2"/>2014- 2023;</text:span></text:p>
      <text:p text:style-name="P10"><text:span text:style-name="T79"/></text:p>
      <text:p text:style-name="P10"><text:span text:style-name="T80">Omówienia projektu uchwa</text:span><text:span text:style-name="T81">ły dokonała Pani Magdalena Kucińska – Skarbnik Gminy oraz poinformowała, że przekazała radnym do zapoznania ;</text:span></text:p>
      <text:list text:style-name="L11">
        <text:list-item>
          <text:p text:style-name="P11"><text:span text:style-name="T82">Infromacj</text:span><text:span text:style-name="T83">ę o stanie mienia komunalnego w 2013 roku,</text:span></text:p>
        </text:list-item>
        <text:list-item>
          <text:p text:style-name="P11"><text:span text:style-name="T84">Zarz</text:span><text:span text:style-name="T85">ądzenie Nr 20/2014 Wójta Gminy Jednorożec z dnia 7 marca 2013 roku w</text:span></text:p>
        </text:list-item>
      </text:list>
      <text:p text:style-name="P12"><text:span text:style-name="T86">sprawie przedstawienia Radzie Gminy Jednoro</text:span><text:span text:style-name="T87">żec sprawozdania rocznego z wykonania<text:s text:c="2"/></text:span></text:p>
      <text:p text:style-name="P12"><text:span text:style-name="T88">planu finansowego za 2013 rok samorz</text:span><text:span text:style-name="T89">ądowych instytucji kultury,</text:span></text:p>
      <text:list text:style-name="L13">
        <text:list-item>
          <text:p text:style-name="P13"><text:span text:style-name="T90">Zarzadzenie Nr 27/2014 Wójta Gminy Jednoro</text:span><text:span text:style-name="T91">żec z dnia 21 marca 2014 roku w sprawie sprawozdania z wykonania budżetu Gminy Jednorożec za 2013 rok.</text:span></text:p>
        </text:list-item>
      </text:list>
      <text:p text:style-name="P14"><text:span text:style-name="T92">Przewodnicz</text:span><text:span text:style-name="T93">ący obrad zwócił się o pytania, następnie odczytał projekt uchwały i zarządził głosowanie nad podjęciem uchwały. W jawnym głosowaniu za podjęciem uchwały głosowało 13 radnych, 2 radnych wstrzymało się od głosu na stan prawny Rady Gminy 15 radnych. </text:span></text:p>
      <text:p text:style-name="P14"><text:span text:style-name="T94">Uchwa</text:span><text:span text:style-name="T95">ła Nr XLIII/244/2014 Rady Gminy Jednorożec z dnia 28 marca 2014 roku w sprawie zmiany Uchwały Nr XXXIX/228/2013 Rady Gminy Jednorożec z dnia 20 grudnia 2013 roku w sprawie Wieloletniej Prognozy Finansowej Gminy Jednorożec na lata<text:s text:c="2"/>2014- 2023 stanowi załącznik do protokołu.</text:span></text:p>
      <text:p text:style-name="P14"><text:span text:style-name="T96"/></text:p>
      <text:p text:style-name="P14"><text:span text:style-name="T97">4.2 zmiany Uchwa</text:span><text:span text:style-name="T98">ły Nr XXXIX/229/2013 Rady Gminy Jednorożec z dnia 20 grudnia 2013</text:span></text:p>
      <text:p text:style-name="P15"><text:span text:style-name="T99"><text:s text:c="7"/>w sprawie uchwalenia uchwa</text:span><text:span text:style-name="T100">ły budżetowej Gminy Jednorożec<text:s text:c="2"/>na 2014<text:s text:c="2"/>rok;</text:span></text:p>
      <text:p text:style-name="P16"><text:span text:style-name="T101"/></text:p>
      <text:p text:style-name="P16"><text:span text:style-name="T102">Omówienia projektu uchwa</text:span><text:span text:style-name="T103">ły dokonała Pani Magdalena Kucińska – Skarbnik Gminy.</text:span></text:p>
      <text:p text:style-name="P16"><text:span text:style-name="T104">Przewodnicz</text:span><text:span text:style-name="T105">ący obrad poprosił o pytania, następnie odczytał projekt uchwały i zarządził głosowanie nad podjęciem uchwały. W jawnym głosowaniu za podjęciem uchwały głosowało 13 radnych, 2 radnych wstrzymało się od głosu na stan prawny Rady Gminy 15 radnych.</text:span></text:p>
      <text:p text:style-name="P16"><text:span text:style-name="T106">Uchwa</text:span><text:span text:style-name="T107">ła Nr XLIII/245/2014 Rady Gminy Jednorożec z dnia 28 marca 2014 roku w sprawie zmiany uchwały NR XXXIX/229/2013 Rady Gminy Jednorożec z dnia 20 grudnia 2013 roku w sprawie uchwalenia uchwały budżetowej Gminy Jednorożec na 2014 rok stanowi załącznik do protokołu. </text:span></text:p>
      <text:p text:style-name="P16"><text:span text:style-name="T108"/></text:p>
      <text:p text:style-name="P17"><text:span text:style-name="T109"><text:s/></text:span><text:span text:style-name="T110"><text:s/>4.3 zmieniaj</text:span><text:span text:style-name="T111">ąca uchwałę w sprawie podziału Gminy Jednorożec na stałe obwody głosowania,</text:span></text:p>
      <text:p text:style-name="P17"><text:span text:style-name="T112"><text:s text:c="8"/>ustalenia ich numerów, granic oraz siedzib obwodowych komisji wyborczych;</text:span></text:p>
      <text:p text:style-name="P17"><text:span text:style-name="T112"><text:s text:c="3"/></text:span></text:p>
      <text:p text:style-name="P17"><text:span text:style-name="T112"><text:s text:c="2"/>Omówienia projektu uchwa</text:span><text:span text:style-name="T113">ły dokonała Pani Lilla Zabielska – Sekretarz Gminy. Przewodniczący </text:span></text:p>
      <text:p text:style-name="P17"><text:span text:style-name="T114"><text:s text:c="2"/>obrad poprosi</text:span><text:span text:style-name="T115">ł o pytania, następnie odczytał projekt uchwały i zarządził głosowanie nad podjęciem<text:s text:c="4"/></text:span></text:p>
      <text:p text:style-name="P18"><text:span text:style-name="T116">uchwa</text:span><text:span text:style-name="T117">ły. W jawnym głosowaniu za podjęciem uchwały głosowało jednogłośnie 15 radnych na stan prawny Rady Gminy 15 radnych.</text:span></text:p>
      <text:p text:style-name="P18"><text:span text:style-name="T118">Uchwa</text:span><text:span text:style-name="T119">ła Nr XLIII/246/2014 Rady Gminy Jednorożec<text:s text:c="2"/>z dnia 28 marca 2014 r zmieniająca uchwałę w sprawie podziału Gminy Jednorożec na stałe obwody głosowania, ustalenia ich numerów, granic oraz siedzib obwodowych komisji wyborczych stanowi załącznik do protokołu.</text:span></text:p>
      <text:p text:style-name="P18"><text:span text:style-name="T120"/></text:p>
      <text:p text:style-name="P19"><text:span text:style-name="T121"><text:s/></text:span><text:span text:style-name="T122"><text:s/>4.4 uchylenia uchwa</text:span><text:span text:style-name="T123">ły Nr XLII/243/2014 Rady Gminy Jednorożec z dnia 26 lutego 2014 </text:span></text:p>
      <text:p text:style-name="P19"><text:span text:style-name="T124"><text:s text:c="7"/></text:span><text:span text:style-name="T125"><text:s/>w sprawie przyjecia programu opieki nad zwierz</text:span><text:span text:style-name="T126">ętami bezdomnymi oraz zapobiegania </text:span></text:p>
      <text:p text:style-name="P20"><text:span text:style-name="T127"><text:s text:c="6"/>bezdomno</text:span><text:span text:style-name="T128">ści zwierząt na terenie gminy Jednorożec w 2014 roku;</text:span></text:p>
      <text:p text:style-name="P20"><text:span text:style-name="T129"/></text:p>
      <text:p text:style-name="P20"><text:span text:style-name="T130"><text:s/>Omówienia projektu uchwa</text:span><text:span text:style-name="T131">łu dokonała<text:s text:c="2"/>Pani Lilla Zabielska – Sekretarz Gminy. Poinformowała , że zgodnie z najnowszym orzecznictwem WSA ,<text:s text:c="2"/>wydział prawny poinformował, że<text:s text:c="2"/>uchwała nie podlega ogłoszeniu w dzienniku urzędowym. Uchwała została<text:s text:c="2"/>już ogłoszona, więc należy ją uchylić i ponownie podjąć. Przewodniczący obrad zwrócił sie o pytania, następnie odczytał projekt uchwały i zarządził głosowanie nad podjęciem uchwały. W jawnym głosowaniu za podjęciem uchwały głosowało jednogłośnie 15 radnych na stan prawny Rady Gminy 15 radnych.</text:span></text:p>
      <text:p text:style-name="P20"><text:span text:style-name="T132">Uchwa</text:span><text:span text:style-name="T133">ła Nr XLIII/247/2014 Rady Gminy Jednorożec z dnia 28 marca 2014 r. uchylająca uchwałę w sprawie przyjęcia programu opieki nad zwierzetami bezdomnymi oraz zapobiegania bezdomności<text:s text:c="2"/>zwierząt na terenie gminy Jednorożec w 2014 roku stanowi załącznik do protokołu.</text:span></text:p>
      <text:p text:style-name="P20"><text:span text:style-name="T134"/></text:p>
      <text:p text:style-name="P20"><text:span text:style-name="T135">4.5<text:s text:c="2"/>przyj</text:span><text:span text:style-name="T136">ęcia programu opieki nad zwierzętami bezdomnymi oraz zapobiegania bezdomności </text:span></text:p>
      <text:p text:style-name="P20"><text:span text:style-name="T137"><text:s text:c="7"/>zwierz</text:span><text:span text:style-name="T138">ąt na terenie gminy Jednorożec w 2014 roku.;</text:span></text:p>
      <text:p text:style-name="P20"><text:span text:style-name="T139"/></text:p>
      <text:p text:style-name="P20"><text:span text:style-name="T140">Przewodnicz</text:span><text:span text:style-name="T141">ący obrad poinformował, że uchwała wiąże sie z poprzednią uchwałą i nie ma potrzeby omawiania, następnie odczytał projekt uchwały i zarządził głosowanie nad podjęciem uchwały.</text:span></text:p>
      <text:p text:style-name="P20"><text:span text:style-name="T142">W jawnym g</text:span><text:span text:style-name="T143">łosowaniu za podjęciem uchwały głosowało jednogłośnie 15 radnych na stan prawny Rady Gminy 15 radnych.</text:span></text:p>
      <text:p text:style-name="P20"><text:span text:style-name="T144">Uchwa</text:span><text:span text:style-name="T145">ła<text:s text:c="2"/>Nr XLIII/247/2014 Rady Gminy Jednorożec z dnia 28 marca 2014 r w sprawie przyjęcia programu opieki nad zwierzętami bezdomnymi oraz zapobiegania bezdomności zwierząt na terenie gminy Jednorożec w 2014 rok stanowi załącznik do protokołu.</text:span></text:p>
      <text:p text:style-name="P20"><text:span text:style-name="T146"/></text:p>
      <text:p text:style-name="P20"><text:span text:style-name="T147">4.6<text:s text:c="2"/>funduszu so</text:span><text:span text:style-name="T148">łeckiego w gminie Jednorożec na rok 2015;</text:span></text:p>
      <text:p text:style-name="P20"><text:span text:style-name="T149"/></text:p>
      <text:p text:style-name="P20"><text:span text:style-name="T150">Omówienia projektu uchwa</text:span><text:span text:style-name="T151">łu dokonała Pani Barbara Krysiak – pracownik Urzędu Gminy, która w swojej wypowiedzi odniosła się do istotnych zmian jakie wprowadziła ustawa z 21 lutego 2014 roku o funduszu sołeckim.</text:span></text:p>
      <text:p text:style-name="P20"><text:span text:style-name="T152">Obecni podjeli dyskusj</text:span><text:span text:style-name="T153">ę<text:s text:c="2"/>w sprawie wykorzystania funduszu sołeckiego.</text:span></text:p>
      <text:p text:style-name="P20"><text:span text:style-name="T154"><text:s/></text:span></text:p>
      <text:p text:style-name="P20"><text:span text:style-name="T155">........................... -<text:s text:c="2"/>mieszkanka Jednoro</text:span><text:span text:style-name="T156">żca-<text:s/></text:span><text:span text:style-name="T157">w/g jakiej zasady będziemy korzystać z funduszu sołeckiego. Proponuję w/g tej wewnętrznej, gminnej .</text:span></text:p>
      <text:p text:style-name="P20"><text:span text:style-name="T158"/></text:p>
      <text:p text:style-name="P20"><text:span text:style-name="T159">Pan Micha</text:span><text:span text:style-name="T160">ł Lorenc Wójt Gminy-</text:span><text:span text:style-name="T161"><text:s/>wcześniej<text:s text:c="2"/>uznawałem, że nasze przepisy wewnętrzne są<text:s text:c="2"/>korzystniejsze,<text:s text:c="2"/>a tym razem sugeruję skorzystać z zapisów ustawowych, ponieważ<text:s text:c="2"/>zwrot środków do budżetu jest wyższy, wynosi teraz 20% ,<text:s text:c="2"/>poprzednio 10 %<text:s text:c="2"/>oraz istnieje możliwość korekty wcześniej zapisanych zadań w budżecie.</text:span></text:p>
      <text:p text:style-name="P20"><text:span text:style-name="T162"/></text:p>
      <text:p text:style-name="P20"><text:span text:style-name="T163">P</text:span><text:span text:style-name="T164">an S</text:span><text:span text:style-name="T165">ławomir Gadomski- Przewodniczący Rady Gminy-<text:s/></text:span><text:span text:style-name="T166">czy można z tych środków remontować drogi transportu rolnego.</text:span></text:p>
      <text:p text:style-name="P20"><text:span text:style-name="T167"/></text:p>
      <text:p text:style-name="P20"><text:span text:style-name="T168">Pan Micha</text:span><text:span text:style-name="T169">ł Lorenc- Wójt Gminy</text:span><text:span text:style-name="T170">- zarówno rolnicy jak i nierolnicy na drogach transportu rolnego się przemieszczają. Myślę, że drogi transportu rolnego można<text:s text:c="2"/>obronić, a w naszych wnioskach wpisywać jako drogi gminne.<text:s text:c="2"/></text:span></text:p>
      <text:p text:style-name="P20"><text:span text:style-name="T171"/></text:p>
      <text:p text:style-name="P20"><text:span text:style-name="T172">Pan S</text:span><text:span text:style-name="T173">ławomir Gadomski – Przewodniczący Rady Gminy-</text:span><text:span text:style-name="T174"><text:s text:c="2"/>jeżeli RIO zakwestionuje nam drogi,<text:s text:c="2"/>to niewiele możemy zrobić<text:s text:c="2"/>wyznaczając środki w budżecie.<text:s text:c="2"/>Dobrze gdy jest powierzchnia gruntów, którą można<text:s text:c="2"/>zagospodarować.<text:s text:c="3"/></text:span></text:p>
      <text:p text:style-name="P20"><text:span text:style-name="T175"/></text:p>
      <text:p text:style-name="P20"><text:span text:style-name="T176">Pan Micha</text:span><text:span text:style-name="T177">ł Lorenc – Wójt Gminy</text:span><text:span text:style-name="T178"><text:s/>–<text:s text:c="2"/>nasz fundusz sołecki tworzy coś<text:s text:c="2"/>w rodzaju funduszu społecznego. Budżet sołecki musi<text:s text:c="2"/>być wykorzystany zgodnie z przepisami, decyduje o tym sołtys i rada sołecka. Sołtysi zbierają<text:s text:c="2"/>oferty i dokonują<text:s text:c="2"/>oceny celowości wydatku.</text:span></text:p>
      <text:p text:style-name="P20"><text:span text:style-name="T179"/></text:p>
      <text:p text:style-name="P20"><text:span text:style-name="T180">Pan Stanis</text:span><text:span text:style-name="T181">ław Błędek – Radny –</text:span><text:span text:style-name="T182"><text:s/>w swojej wypowiedzi poruszył sprawę wykorzystania środków<text:s text:c="2"/>funduszu sołeckiego gwarantowanego<text:s text:c="2"/>i niegwarantowanego<text:s text:c="2"/>oraz w jakiej wysokości środki funduszu sołeckiego wykorzystano w 2013 roku w Paciakach. </text:span></text:p>
      <text:p text:style-name="P20"><text:span text:style-name="T183"/></text:p>
      <text:p text:style-name="P20"><text:span text:style-name="T184">Pan Micha</text:span><text:span text:style-name="T185">ł Lorenc – Wójt Gminy</text:span><text:span text:style-name="T186"><text:s/>– środki gwarantowane i niegwarantowane są<text:s text:c="2"/>to środki budżetu gminy. W ubiegłym roku większa część środków<text:s text:c="2"/>niegwarantowanych została<text:s text:c="2"/>w naszych sołectwach wykorzystana, jak to miało miejsce w Kobylakach i innych miejscowościach. W niektórych sołectwach ten fundusz został znacząco przekroczony. Sołtysi wiedzą w jakiej wielkości fundusz został wykorzystany. Jeżeli radni nie wiedzą , to powinni zgłaszać swoje oczekiwania<text:s text:c="2"/>wcześniej na<text:s text:c="2"/>posiedzeniu Komisji, żeby przygotować taką informację.</text:span></text:p>
      <text:p text:style-name="P20"><text:span text:style-name="T187"/></text:p>
      <text:p text:style-name="P20"><text:span text:style-name="T188">Pan Mariusz Kaczy</text:span><text:span text:style-name="T189">ński- Radny</text:span><text:span text:style-name="T190">- Komisja Rewizyjna podjęla się takich działań, co w 2013 roku zostało zrobione i można sie z tym<text:s text:c="2"/>zapoznać. </text:span></text:p>
      <text:p text:style-name="P20"><text:span text:style-name="T191"/></text:p>
      <text:p text:style-name="P20"><text:span text:style-name="T192">Pan Eugeniusz Abramczyk- Radny-</text:span><text:span text:style-name="T193">do tej pory nie op</text:span><text:span text:style-name="T194">łacało się podejmować tej uchwały, a teraz jeżeli będzie 20% zwrotu to będzie się opłacało.</text:span></text:p>
      <text:p text:style-name="P20"><text:span text:style-name="T195"/></text:p>
      <text:p text:style-name="P20"><text:span text:style-name="T196">Pan Krzysztof Stancel- Radny</text:span><text:span text:style-name="T197">-czy zwrot b</text:span><text:span text:style-name="T198">ędzie tylko od wyodrębnionych środków.</text:span></text:p>
      <text:p text:style-name="P20"><text:span text:style-name="T199"/></text:p>
      <text:p text:style-name="P20"><text:span text:style-name="T200">Pani Barbara Krysiak – pracownik Urz</text:span><text:span text:style-name="T201">ędu Gminy-<text:s/></text:span><text:span text:style-name="T202">zwrot środków będzie od wydatków wykonanych<text:s text:c="2"/>w ramach<text:s text:c="2"/>funduszu sołeckiego<text:s text:c="2"/>wyodrębnionego w budżecie gminy. Dla naszej gminy zwrot środków wynosi 20% wydatków wykonanych, poprzednio było 10%.<text:s text:c="2"/>Gmina otrzymuje zwrot w następnym roku budżetowym. </text:span></text:p>
      <text:p text:style-name="P20"><text:span text:style-name="T203"/></text:p>
      <text:p text:style-name="P20"><text:span text:style-name="T204">Po wyczerpaniu pyta</text:span><text:span text:style-name="T205">ń Przewodniczący obrad poinformował , że głosować będziemy o wyodrebnięniu środków w budżecie gminy, nastepnie odczytał projekt uchwały i zarządził głosowanie nad<text:s text:c="2"/>podjęciem uchwały. W jawnym głosowaniu za podjęciem uchwały głosowało jednogłośnie 15 radnych na stan prawny Rady Gminy 15 radnych. </text:span></text:p>
      <text:p text:style-name="P20"><text:span text:style-name="T206">Uchwa</text:span><text:span text:style-name="T207">ła Nr XLIII/249/2014 Rady Gminy Jednorożec z dnia 28 marca 2014 roku w sprawie wyrażenia zgody na wyodrębnienie w budżecie gminy Jednorożec środków stanowiących fundusz sołecki<text:s text:c="2"/>stanowi załącznik do protokołu. </text:span></text:p>
      <text:p text:style-name="P21"><text:span text:style-name="T208"><text:s/></text:span></text:p>
      <text:p text:style-name="P21"><text:span text:style-name="T208"><text:s text:c="2"/>4.7 zasad korzystania ze stadionu sportowego w Jednoro</text:span><text:span text:style-name="T209">żcu.</text:span></text:p>
      <text:p text:style-name="P22"><text:span text:style-name="T210"/></text:p>
      <text:p text:style-name="P22"><text:span text:style-name="T211">Omówienia projektu uchwa</text:span><text:span text:style-name="T212">ły dokonał<text:s text:c="2"/>Pan Wojciech Łukaszewski -Dyrektor GZO. Przewodniczący obrad zwrócił się o pytania, następnie odczytał projekt uchwały izarządził głosowanie nad podjęciem uchwaly.<text:s text:c="2"/>W jawnym głosowaniu za podjęciem uchwały głosowało </text:span></text:p>
      <text:p text:style-name="P22"><text:span text:style-name="T213">jednog</text:span><text:span text:style-name="T214">łośnie 15 radnych na stan prawny Rady Gminy 15 radnych. </text:span></text:p>
      <text:p text:style-name="P22"><text:span text:style-name="T215">Uchwa</text:span><text:span text:style-name="T216">ła Nr XLIII/250/2014 Rady Gminy Jednorożec z dnia 28 marca 2014 r. w sprawie wprowadzenia Regulaminu korzystania ze Stadionu Sportowego w Jednorożcu stanowi załącznik do protokołu.</text:span></text:p>
      <text:p text:style-name="P22"><text:span text:style-name="T217"><text:s/></text:span></text:p>
      <text:p text:style-name="P22"><text:span text:style-name="T218"><text:s/>Ad.pkt<text:s text:c="2"/>5. Informacja mi</text:span><text:span text:style-name="T219">ędzysesyjna.</text:span></text:p>
      <text:p text:style-name="P22"><text:span text:style-name="T220"/></text:p>
      <text:p text:style-name="P22"><text:span text:style-name="T221">Informacj</text:span><text:span text:style-name="T222">ę miedzysesyjną przedstawił Pan Michał Lorenc – Wójt Gminy.<text:s text:c="2"/>Informacja stanowi załącznik do protokołu. </text:span></text:p>
      <text:p text:style-name="P22"><text:span text:style-name="T223"/></text:p>
      <text:p text:style-name="P22"><text:span text:style-name="T224">Ad.pkt 6. Zapytania i wnioski.</text:span></text:p>
      <text:p text:style-name="P22"><text:span text:style-name="T225"/></text:p>
      <text:p text:style-name="P22"><text:span text:style-name="T226">Pani Jadwiga Szwarc- Radna –<text:s/></text:span><text:span text:style-name="T227">chcia</text:span><text:span text:style-name="T228">łabym, aby Pan Wójt zmobilizował tego Pana,<text:s text:c="2"/>który zarządza<text:s text:c="3"/>szkołą , bo<text:s text:c="2"/>pracownicy<text:s text:c="2"/>którzy tam<text:s text:c="2"/>pracują<text:s text:c="2"/>rezygnują z pracy. Obawiam się że remont szkoły może się przedłużyć. </text:span></text:p>
      <text:p text:style-name="P22"><text:span text:style-name="T229"/></text:p>
      <text:p text:style-name="P22"><text:span text:style-name="T230">Pan Micha</text:span><text:span text:style-name="T231">ł Lorenc – Wójt Gminy</text:span><text:span text:style-name="T232">-<text:s text:c="2"/>było<text:s text:c="2"/>spotkanie<text:s text:c="2"/>z wykonawcą i podwykonawcą. Podwykonawca<text:s text:c="2"/>potwierdził nam,<text:s text:c="2"/>że otrzymuje środki od wykonawcy, a skoro otrzymuje,<text:s text:c="2"/>to stać go na wypłatę swoim pracownikom. Przekazujemy<text:s text:c="2"/>środki<text:s text:c="2"/>w transzach miesięcznych na rzecz wykonawcy, a ten dla podwykonawcy, który każdorazowo składa nam<text:s text:c="2"/>oświadczenie. Jeśli chodzi o rezygnację<text:s text:c="2"/>z pracy, to twierdził, że pracownicy<text:s text:c="2"/>byli mało sprawni i<text:s text:c="2"/>nie wszyscy się nadają. Generalnie obiekt jest realizowany zgodnie z harmonogramem i narazie nie widzę zagrożenia. Inspektor nadzoru również potwierdził, że obiekt jest realizowany w/g harmonogramu.</text:span></text:p>
      <text:p text:style-name="P22"><text:span text:style-name="T233"/></text:p>
      <text:p text:style-name="P22"><text:span text:style-name="T234">Pan Micha</text:span><text:span text:style-name="T235">ł Bobiński – pracownik ODR –<text:s/></text:span><text:span text:style-name="T236">przedstawił informację w sprawie przyjmowania wniosków o płatności bezpośrednie za 2014 r. Informacja stanowi załącznik do protokołu.</text:span></text:p>
      <text:p text:style-name="P22"><text:span text:style-name="T237"/></text:p>
      <text:p text:style-name="P22"><text:span text:style-name="T238">............................. – mieszkaniec Jednoro</text:span><text:span text:style-name="T239">żca –</text:span><text:span text:style-name="T240"><text:s/>w swojej wypowiedzi poruszył sprawę<text:s text:c="3"/>bezpieczeństwa<text:s text:c="2"/>na ul. Leśnej, Jasnej i Polnej oraz zgłosił<text:s text:c="2"/>potrzebę<text:s text:c="2"/>zrobienia chodnika. </text:span></text:p>
      <text:p text:style-name="P22"><text:span text:style-name="T241"/></text:p>
      <text:p text:style-name="P22"><text:span text:style-name="T242">Pan Edward Or</text:span><text:span text:style-name="T243">łowski - Radny –</text:span><text:span text:style-name="T244"><text:s/>jakie jest docelowe przeznaczenie budynku po byłej szkole podstawowej w Połoni.</text:span></text:p>
      <text:p text:style-name="P22"><text:span text:style-name="T245"/></text:p>
      <text:p text:style-name="P22"><text:span text:style-name="T246">Pan Micha</text:span><text:span text:style-name="T247">ł Lorenc - Wójt Gminy</text:span><text:span text:style-name="T248">- po remoncie lokale te będą<text:s text:c="2"/>niezbędne dla funkcjonowania szkoły w Jednorożcu.<text:s text:c="2"/>Docelowe przeznaczenie budynku to;<text:s text:c="2"/>Ośrodek Przedszkolny </text:span></text:p>
      <text:p text:style-name="P22"><text:span text:style-name="T249">i<text:s/></text:span><text:span text:style-name="T250">Świetlica Wiejska , ale jest to sprawa otwarta.</text:span></text:p>
      <text:p text:style-name="P22"><text:span text:style-name="T251"/></text:p>
      <text:p text:style-name="P22"><text:span text:style-name="T252">Pan Edward Or</text:span><text:span text:style-name="T253">łowski - Radny –<text:s/></text:span><text:span text:style-name="T254">na jakim etapie jest spór o<text:s text:c="2"/>drogę na naszym osiedlu.</text:span></text:p>
      <text:p text:style-name="P22"><text:span text:style-name="T255"/></text:p>
      <text:p text:style-name="P22"><text:span text:style-name="T256">Pan Micha</text:span><text:span text:style-name="T257">ł Lorenc- Wójt Gminy</text:span><text:span text:style-name="T258">- sprawa jest w toku. Orzeczenia jeszcze w tej sprawie nie ma.</text:span></text:p>
      <text:p text:style-name="P22"><text:span text:style-name="T259"/></text:p>
      <text:p text:style-name="P22"><text:span text:style-name="T260">............................... – mieszkaniec Jednoro</text:span><text:span text:style-name="T261">żca –<text:s/></text:span><text:span text:style-name="T262">na ul. Leśnej pod lasem jest pies padnięty.</text:span></text:p>
      <text:p text:style-name="P22"><text:span text:style-name="T263"/></text:p>
      <text:p text:style-name="P22"><text:span text:style-name="T264">Pan Micha</text:span><text:span text:style-name="T265">ł Lorenc -Wójt Gminy -<text:s/></text:span><text:span text:style-name="T266">służby GZUK się tym zajmują. Przekażemy tę informację.</text:span></text:p>
      <text:p text:style-name="P22"><text:span text:style-name="T267"/></text:p>
      <text:p text:style-name="P22"><text:span text:style-name="T268">Ad pkt 7. Zako</text:span><text:span text:style-name="T269">ńczenie sesji.</text:span></text:p>
      <text:p text:style-name="P23"><text:span text:style-name="T270"/></text:p>
      <text:p text:style-name="P24"><text:span text:style-name="T271">Po wyczerpaniu porz</text:span><text:span text:style-name="T272">ądku obrad o godz. 13.15<text:s text:c="2"/>przewodniczący Rady Gminy dokonał<text:s text:c="5"/></text:span></text:p>
      <text:p text:style-name="P24"><text:span text:style-name="T273">zamkni</text:span><text:span text:style-name="T274">ęcia<text:s text:c="2"/>obrad<text:s text:c="2"/>XLIII zwyczajnej sesji Rady Gminy Jednorożec.</text:span></text:p>
      <text:p text:style-name="P25"><text:span text:style-name="T275"/></text:p>
      <text:p text:style-name="P26"><text:span text:style-name="T276"><text:s text:c="100"/>PRZEWODNICZ</text:span><text:span text:style-name="T277">ĄCY</text:span></text:p>
      <text:p text:style-name="P26"><text:span text:style-name="T278"><text:s text:c="108"/>Rady Gminy</text:span></text:p>
      <text:p text:style-name="P26"><text:span text:style-name="T278"><text:s/>Protoko</text:span><text:span text:style-name="T279">łowała<text:s text:c="77"/>/-/<text:s text:c="2"/>Sławomir Gadomski</text:span></text:p>
      <text:p text:style-name="P26"><text:span text:style-name="T280"><text:s text:c="4"/>B.Krysiak</text:span></text:p>
      <text:p text:style-name="P26"><text:span text:style-name="T280"><text:s text:c="2"/></text:span></text:p>
      <text:p text:style-name="P26"><text:span text:style-name="T281"/></text:p>
      <text:p text:style-name="P26"><text:span text:style-name="T282"><text:s text:c="3"/></text:span></text:p>
      <text:p text:style-name="P27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  <text:p text:style-name="P28"><text:span text:style-name="T2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