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style:line-height-at-least="0.1388in"/>
    </style:style>
    <style:style style:name="P6" style:parent-style-name="Standard" style:family="paragraph">
      <style:paragraph-properties fo:text-align="justify" style:line-height-at-least="0.1388in"/>
    </style:style>
    <style:style style:name="P7" style:parent-style-name="Standard" style:family="paragraph">
      <style:paragraph-properties fo:text-align="justify" style:line-height-at-least="0.1388in"/>
    </style:style>
    <style:style style:name="P8" style:parent-style-name="Standard" style:family="paragraph">
      <style:paragraph-properties fo:text-align="justify" style:line-height-at-least="0.1388i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-0.0729in">
        <style:tab-stops/>
      </style:paragraph-properties>
    </style:style>
    <style:style style:name="P12" style:parent-style-name="Standard" style:family="paragraph">
      <style:paragraph-properties fo:margin-left="0.3958in" fo:text-indent="-0.3854in">
        <style:tab-stops/>
      </style:paragraph-properties>
    </style:style>
    <style:style style:name="P13" style:parent-style-name="Standard" style:family="paragraph">
      <style:paragraph-properties fo:margin-left="-0.0729in">
        <style:tab-stops/>
      </style:paragraph-properties>
    </style:style>
    <style:style style:name="P14" style:parent-style-name="Standard" style:family="paragraph">
      <style:paragraph-properties fo:margin-left="0.3958in" fo:text-indent="-0.4062in">
        <style:tab-stops/>
      </style:paragraph-properties>
    </style:style>
    <style:style style:name="P15" style:parent-style-name="Standard" style:family="paragraph">
      <style:paragraph-properties fo:margin-left="-0.0729in">
        <style:tab-stops/>
      </style:paragraph-properties>
    </style:style>
    <style:style style:name="P16" style:parent-style-name="Standard" style:family="paragraph">
      <style:paragraph-properties fo:margin-left="-0.0729in">
        <style:tab-stops/>
      </style:paragraph-properties>
    </style:style>
    <style:style style:name="P17" style:parent-style-name="Standard" style:family="paragraph">
      <style:paragraph-properties fo:margin-left="-0.0729in">
        <style:tab-stops/>
      </style:paragraph-properties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left="-0.0729in">
        <style:tab-stops/>
      </style:paragraph-properties>
    </style:style>
    <style:style style:name="P21" style:parent-style-name="Standard" style:family="paragraph">
      <style:paragraph-properties fo:margin-left="-0.0729in">
        <style:tab-stops/>
      </style:paragraph-properties>
    </style:style>
    <style:style style:name="P22" style:parent-style-name="Standard" style:family="paragraph">
      <style:paragraph-properties fo:margin-left="-0.0729in">
        <style:tab-stops/>
      </style:paragraph-properties>
    </style:style>
    <style:style style:name="P23" style:parent-style-name="Standard" style:family="paragraph">
      <style:paragraph-properties fo:text-align="justify" fo:margin-left="-0.0729in">
        <style:tab-stops/>
      </style:paragraph-properties>
    </style:style>
    <style:style style:name="P24" style:parent-style-name="Standard" style:family="paragraph">
      <style:paragraph-properties fo:text-align="justify" fo:margin-left="-0.0729in">
        <style:tab-stops/>
      </style:paragraph-properties>
    </style:style>
    <style:style style:name="P25" style:parent-style-name="Standard" style:family="paragraph">
      <style:paragraph-properties fo:text-align="justify" fo:margin-left="-0.0729in">
        <style:tab-stops/>
      </style:paragraph-properties>
    </style:style>
    <style:style style:name="P26" style:parent-style-name="Standard" style:family="paragraph">
      <style:paragraph-properties fo:text-align="justify" fo:margin-left="-0.0729in">
        <style:tab-stops/>
      </style:paragraph-properties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-0.0729in">
        <style:tab-stops/>
      </style:paragraph-properties>
    </style:style>
    <style:style style:name="P32" style:parent-style-name="Standard" style:family="paragraph">
      <style:paragraph-properties fo:text-align="justify" fo:margin-left="-0.0729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48" style:parent-style-name="Standard" style:family="paragraph">
      <style:paragraph-properties fo:text-align="justify" fo:margin-left="0.0104in">
        <style:tab-stops/>
      </style:paragraph-properties>
    </style:style>
    <style:style style:name="P49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50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51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54" style:parent-style-name="Standard" style:family="paragraph">
      <style:paragraph-properties fo:text-align="justify" fo:margin-left="0.3958in" fo:text-indent="-0.3854in">
        <style:tab-stops/>
      </style:paragraph-properties>
    </style:style>
    <style:style style:name="P55" style:parent-style-name="Standard" style:family="paragraph">
      <style:paragraph-properties fo:margin-left="-0.0729in">
        <style:tab-stops/>
      </style:paragraph-properties>
    </style:style>
    <style:style style:name="P56" style:parent-style-name="Standard" style:family="paragraph">
      <style:paragraph-properties fo:margin-left="-0.0729in">
        <style:tab-stops/>
      </style:paragraph-properties>
    </style:style>
    <style:style style:name="P57" style:parent-style-name="Standard" style:family="paragraph">
      <style:paragraph-properties fo:margin-left="-0.0729in">
        <style:tab-stops/>
      </style:paragraph-properties>
    </style:style>
    <style:style style:name="P58" style:parent-style-name="Standard" style:family="paragraph">
      <style:paragraph-properties fo:margin-left="-0.0729in">
        <style:tab-stops/>
      </style:paragraph-properties>
    </style:style>
    <style:style style:name="P59" style:parent-style-name="Standard" style:family="paragraph">
      <style:paragraph-properties fo:margin-left="-0.0729in">
        <style:tab-stops/>
      </style:paragraph-properties>
    </style:style>
    <style:style style:name="P60" style:parent-style-name="Standard" style:family="paragraph">
      <style:paragraph-properties fo:margin-left="-0.0729in">
        <style:tab-stops/>
      </style:paragraph-properties>
    </style:style>
    <style:style style:name="P61" style:parent-style-name="Standard" style:family="paragraph">
      <style:paragraph-properties fo:margin-left="-0.0729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left="-0.0729in">
        <style:tab-stops/>
      </style:paragraph-properties>
    </style:style>
    <style:style style:name="P66" style:parent-style-name="Standard" style:family="paragraph">
      <style:paragraph-properties fo:margin-left="-0.0729in">
        <style:tab-stops/>
      </style:paragraph-properties>
    </style:style>
    <style:style style:name="P67" style:parent-style-name="Standard" style:family="paragraph">
      <style:paragraph-properties fo:margin-left="-0.0729in">
        <style:tab-stops/>
      </style:paragraph-properties>
    </style:style>
    <style:style style:name="P68" style:parent-style-name="Standard" style:family="paragraph">
      <style:paragraph-properties fo:margin-left="-0.0729in">
        <style:tab-stops/>
      </style:paragraph-properties>
    </style:style>
    <style:style style:name="P69" style:parent-style-name="Standard" style:family="paragraph">
      <style:paragraph-properties fo:margin-left="-0.0729in">
        <style:tab-stops/>
      </style:paragraph-properties>
    </style:style>
    <style:style style:name="P70" style:parent-style-name="Standard" style:family="paragraph">
      <style:paragraph-properties fo:margin-left="-0.0729in">
        <style:tab-stops/>
      </style:paragraph-properties>
    </style:style>
    <style:style style:name="P71" style:parent-style-name="Standard" style:family="paragraph">
      <style:paragraph-properties fo:margin-left="-0.0729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-0.0729in">
        <style:tab-stops/>
      </style:paragraph-properties>
    </style:style>
    <style:style style:name="P8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margin-left="-0.0729in">
        <style:tab-stops/>
      </style:paragraph-properties>
    </style:style>
    <style:style style:name="P88" style:parent-style-name="Standard" style:family="paragraph">
      <style:paragraph-properties fo:text-align="justify" fo:margin-left="-0.0729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margin-left="-0.0729in">
        <style:tab-stops/>
      </style:paragraph-properties>
    </style:style>
    <style:style style:name="P91" style:parent-style-name="Standard" style:family="paragraph">
      <style:paragraph-properties fo:text-align="justify" fo:margin-left="-0.0729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margin-left="-0.0729in">
        <style:tab-stops/>
      </style:paragraph-properties>
    </style:style>
    <style:style style:name="P101" style:parent-style-name="Standard" style:family="paragraph">
      <style:paragraph-properties fo:text-align="justify" fo:margin-left="-0.0729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margin-left="-0.0729in">
        <style:tab-stops/>
      </style:paragraph-properties>
    </style:style>
    <style:style style:name="P104" style:parent-style-name="Standard" style:family="paragraph">
      <style:paragraph-properties fo:text-align="justify" fo:margin-left="-0.0729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 fo:margin-left="-0.0729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/><text:span text:style-name="T2"><text:s text:c="51"/>PROTOKÓŁ <text:s/>NR <text:s/>XLV/2014</text:span></text:p>
      <text:p text:style-name="P3"><text:s text:c="14"/>Z <text:s/>CZTERDZIESTEJ <text:s/>PIĄTEJ ZWYCZAJNEJ <text:s/>SESJI RADY GMINY</text:p>
      <text:p text:style-name="P4"><text:s text:c="17"/>JEDNOROŻEC ODBYTEJ <text:s/>W <text:s/>DNIU <text:s/>11 CZERWCA 2014 <text:s/>ROKU</text:p>
      <text:p text:style-name="P5"/>
      <text:p text:style-name="P6">Obrady rozpoczęto o godzinie 10-tej w sali konferencyjnej Urzędu Gminy. Obradom przewodniczył Pan Sławomir Gadomski – Przewodniczący Rady Gminy Jednorożec.</text:p>
      <text:p text:style-name="P7">W obradach uczestniczą radni Rady Gminy Jednorożec, sołtysi sołectw Gminy Jednorożec oraz zaproszeni goście zgodnie z załączonymi listami obecności. Przewodniczący obrad dokonał otwarcia XLV zwyczajnej sesji Rady Gminy Jednorożec serdecznie witając zaproszonych gości, radnych Rady Gminy Jednorożec, sołtysów sołectw Gminy Jednorożec oraz mieszkańców gminy.</text:p>
      <text:p text:style-name="P8">Przewodniczący obrad odczytał porządek obrad sesji, który przedstawiał się następująco:</text:p>
      <text:p text:style-name="Standard"><text:s text:c="32"/><text:tab/><text:tab/><text:tab/><text:s text:c="3"/><text:tab/></text:p>
      <text:p text:style-name="P9"><text:span text:style-name="T10">Proponowany porządek obrad</text:span>:</text:p>
      <text:p text:style-name="Standard"/>
      <text:p text:style-name="Standard"><text:s text:c="6"/>1. <text:s/>Otwarcie sesji i stwierdzenie prawomocności obrad.</text:p>
      <text:p text:style-name="Standard"><text:s text:c="4"/><text:s text:c="2"/>2. <text:s/>Przyjęcie porządku obrad .</text:p>
      <text:p text:style-name="Standard"><text:s text:c="6"/>3. <text:s/>Przyjęcie protokołu <text:s/>z poprzedniej <text:s/>sesji.</text:p>
      <text:p text:style-name="Standard"><text:s text:c="6"/>4. <text:s/>Rozpatrzenie i podjęcie uchwał w sprawie;</text:p>
      <text:p text:style-name="P11"><text:s/></text:p>
      <text:p text:style-name="P12">4.1 <text:s/>zaciągnięcia długoterminowej pożyczki z Banku Gospodarstwa Krajowego w Warszawie na wyprzedzające finansowanie<text:s/>zadania inwestycyjnego "Rozwój <text:s/>lokalnej Przedsiębiorczości <text:s/>poprzez rozbudowę i remont targowiska stałego prz ulicy Polnej w miejscowości Jednorożec";</text:p>
      <text:p text:style-name="P13"><text:s text:c="2"/>4.2 <text:s text:c="2"/>emisji obligacji komunalnych;</text:p>
      <text:p text:style-name="P14">4.3 <text:s text:c="2"/>zmiany Uchwały Nr XXXIX/228/2013 Rady Gminy Jednorożec z dnia 20 grudnia 2013 roku w sprawie Wieloletniej Prognozy Finansowej Gminy Jednorożec na lata <text:s/>2014-<text:s/>2023;</text:p>
      <text:p text:style-name="P15"><text:s text:c="2"/>4.4 <text:s text:c="2"/>zmiany Uchwały Nr XXXIX/229/2013 Rady Gminy Jednorożec z dnia 20 grudnia 2013</text:p>
      <text:p text:style-name="P16"><text:s text:c="9"/>w sprawie uchwalenia uchwały budżetowej Gminy Jednorożec<text:s/><text:s/>na 2014 <text:s/>rok;</text:p>
      <text:p text:style-name="P17"><text:span text:style-name="T18"><text:s text:c="2"/></text:span><text:span text:style-name="T19">4.5 <text:s text:c="3"/>zmiany nazwy instytucji "Gminna Biblioteka Publiczna w Jednorożcu" na "Gminna</text:span></text:p>
      <text:p text:style-name="P20"><text:s text:c="3"/><text:s text:c="6"/>Biblioteka Publiczna – Centrum Kultury w Jednorożcu" oraz nadania nowego brzmienia</text:p>
      <text:p text:style-name="P21"><text:s text:c="10"/>statutowi tej instytucji;</text:p>
      <text:p text:style-name="P22"><text:s/><text:s/></text:p>
      <text:p text:style-name="P23"><text:s text:c="4"/>5. Informacja międzysesyjna .</text:p>
      <text:p text:style-name="P24"><text:s text:c="4"/>6. Interpelacje i zapytania Radnych.</text:p>
      <text:p text:style-name="P25"><text:s text:c="4"/>7. Wolne wnioski i informacje.</text:p>
      <text:p text:style-name="P26"><text:s text:c="4"/>8. Zakończenie sesji.</text:p>
      <text:p text:style-name="P27"><text:s/></text:p>
      <text:p text:style-name="P28">Ad pkt <text:s text:c="2"/>1. <text:s/>Otwarcie sesji i stwierdzenie prawomocności obrad.</text:p>
      <text:p text:style-name="Standard"/>
      <text:p text:style-name="Standard">Przewodniczący obrad na podstawie listy obecności stwierdził, że w<text:s/>obradach dzisiejszej sesji Rady Gminy uczestniczy 13 radnych na stan prawny Rady Gminy 15 radnych.</text:p>
      <text:p text:style-name="P29"/>
      <text:p text:style-name="P30">Ad pkt <text:s/>2. <text:s/>Przyjęcie porządku obrad .</text:p>
      <text:p text:style-name="P31"/>
      <text:p text:style-name="P32"><text:s/>Przewodniczący obrad przedstawił porządek obrad i zwrócił się z zapytaniem czy są uwagi, bądź <text:s/></text:p>
      <text:p text:style-name="P33">propozycje zmian do<text:s/>przedstawionego porządku obrad. Pan Wojciech Łukaszewski – Dyrektor GZO zgłosił zdjęcie z porządku obrad projektu uchwały z pkt 4.5, ponieważ <text:s/>jesteśmy w trakcie konsultacji z organem nadzoru prawnego. Przewodniczący obrad zarządził głosowanie nad zgłoszoną zmianą. W jawnym głosowaniu za zgłoszoną zmianą głosowało jednogłośnie 13 radnych na stan prawny Rady Gminy 15 radnych. Pan Wojciech Łukaszewski – Dyrektor GZO zgłosił o wprowadzenie do porządku obrad <text:s/>projektu uchwał w sprawie;</text:p>
      <text:soft-page-break/>
      <text:p text:style-name="P34">- <text:s/>uchylenia uchwały Nr<text:s/>XLIV/260/2014 Rady Gminy Jednorożec z dnia 30 kwietnia 2014 r. w <text:s text:c="2"/></text:p>
      <text:p text:style-name="P35"><text:s text:c="3"/>sprawie likwidacji Publicznej Szkoły Podstawowej w Żelaznej Rządowej i Publicznej Szkoły <text:s text:c="2"/></text:p>
      <text:p text:style-name="P36"><text:s text:c="3"/>Podstawowej w Parciakach w celu utworzenia Publicznej Szkoły Podstawowej Żelazna Rządowa <text:s/><text:s text:c="4"/></text:p>
      <text:p text:style-name="P37"><text:s text:c="3"/>- Parciaki z siedzibą w Parciakach,</text:p>
      <text:p text:style-name="P38">- <text:s/>likwidacji Publicznej Szkoły Podstawowej w Żelaznej Rządowej i Publicznej Szkoły <text:s text:c="3"/></text:p>
      <text:p text:style-name="P39"><text:s text:c="3"/>Podstawowej w Parciakach,</text:p>
      <text:p text:style-name="P40">- utworzenia Publicznej Szkoły Podstawowej Żelazna Rządowa-Parciaki z siedzibą Parciakach, ponieważ musi <text:s/>być <text:s/>odrębnie uchwała o likwidacji i o utworzeniu jednostki.</text:p>
      <text:p text:style-name="P41"/>
      <text:p text:style-name="Standard">Przewodniczący obrad zarządził głosowanie nad zgłoszoną zmianą . W jawnym głosowaniu za zgłoszoną zmianą głosowało jednogłośnie 13 radnych na stan prawny Rady Gminy 15 radnych, następnie Przewodniczacy obrad poinformował , że zgłoszone zmiany zostaną wprowadzone kolejno od pkt 4.5 <text:s/>i zarządził głosowanie za porządkiem obrad wraz ze zgłoszonymi zmianami .</text:p>
      <text:p text:style-name="Standard">W jawnym głosowaniu za porządkiem obrad wraz ze zgłoszonymi zmianami <text:s/>głosowało<text:s/>jednogłośnie 13 radnych na stan prawny Rady Gminy 15 radnych.</text:p>
      <text:p text:style-name="P42"/>
      <text:p text:style-name="P43">Ad pkt 3. <text:s/>Przyjęcie protokołu z poprzedniej sesji.</text:p>
      <text:p text:style-name="Standard"/>
      <text:p text:style-name="Standard">Protokół z ostatniej sesji Rady Gminy zwyczajowo był udostępniony zainteresowanym osobom, jak również został zamieszczony na stronie internetowej BIP Gminy Jednorożec. Kto z Państwa <text:s/>jest za przyjęciem protokołu z poprzedniej <text:s/>sesji Rady Gminy bez odczytywania. W jawnym głosowaniu za przyjęciem protokołu bez odczytywania głosowało jednogłośnie 13 radnych uczestniczących w obradach dzisiejszje<text:s/>sesji <text:s/>na stan prawny Rady Gminy 15 radnych.</text:p>
      <text:p text:style-name="P44"/>
      <text:p text:style-name="P45"><text:s/>Ad pkt 4. <text:s/>Rozpatrzenie i podjęcie uchwał w sprawie:</text:p>
      <text:p text:style-name="Standard"><text:span text:style-name="T46"><text:s text:c="3"/></text:span><text:s text:c="5"/></text:p>
      <text:p text:style-name="P47">4.1 <text:s/>zaciągnięcia długoterminowej pożyczki z Banku Gospodarstwa Krajowego w Warszawie na</text:p>
      <text:p text:style-name="P48"><text:s text:c="6"/>wyprzedzające finansowanie zadania inwestycyjnego "Rozwój <text:s/>lokalnej Przedsiębiorczości</text:p>
      <text:p text:style-name="P49"><text:s text:c="6"/>poprzez rozbudowę i remont targowiska stałego prz ulicy Polnej w miejscowości Jednorożec";</text:p>
      <text:p text:style-name="P50"/>
      <text:p text:style-name="Standard">Omówienia projektu uchwały dokonała Pani Magdalena Kucińska – Skarbnik Gminy.</text:p>
      <text:p text:style-name="Standard">Przewodniczący obrad zwrócił <text:s/>się o pytania.<text:s/>Z uwagi na brak pytań odczytał projekt uchwały i zarządził głosowanie nad podjęciem uchwały. <text:s/>W dzisiejszej sesji Rady Gminy <text:s/>uczestniczy 13 radnych. W jawnym głosowaniu za podjęciem <text:s/>w/w uchwały głosowało <text:s/>10 <text:s/>radnych , wstrzymało się od głosu <text:s/>3 radnych<text:s/>na stan prawny Rady Gminy 15 radnych.</text:p>
      <text:p text:style-name="Standard">Uchwała Nr XLV/264/2014 Rady Gminy Jednorożec z dnia 11 czerwca <text:s/>2014 roku w sprawie</text:p>
      <text:p text:style-name="P51">zaciągnięcia długoterminowej pożyczki z Banku Gospodarstwa Krajowego w Warszawie na</text:p>
      <text:p text:style-name="P52">wyprzedzające finansowanie zadania inwestycyjnego "Rozwój <text:s/>lokalnej Przedsiębiorczości</text:p>
      <text:p text:style-name="P53"><text:s/>poprzez rozbudowę i remont targowiska stałego prz ulicy Polnej w miejscowości Jednorożec"</text:p>
      <text:p text:style-name="P54">stanowi załącznik do protokołu.</text:p>
      <text:p text:style-name="Standard"/>
      <text:p text:style-name="P55"><text:s text:c="2"/>4.2 emisji obligacji komunalnych;</text:p>
      <text:p text:style-name="P56"><text:s text:c="2"/></text:p>
      <text:p text:style-name="Standard">Omówienia projektu uchwały dokonała Pani Magdalena Kucińska – Skarbnik Gminy.</text:p>
      <text:p text:style-name="Standard">Przewodniczący obrad zwrócił <text:s/>się o pytania. Z uwagi na brak pytań odczytał projekt uchwały i zarządził głosowanie nad podjęciem uchwały. <text:s/>W dzisiejszej sesji Rady Gminy <text:s/>uczestniczy 13 radnych. W jawnym głosowaniu za podjęciem <text:s/>w/w uchwały głosowało <text:s/>10 <text:s/>radnych , przeciw było 3 radnych <text:s/>na stan prawny Rady Gminy 15 radnych.</text:p>
      <text:p text:style-name="Standard">Uchwała Nr XLV/265/2014 Rady Gminy Jednorożec z dnia 11 czerwca 2014 roku w sprawie emisji obligacji komunalnych stanowi załącznik do protokołu.</text:p>
      <text:p text:style-name="Standard"/>
      <text:p text:style-name="Standard"/>
      <text:soft-page-break/>
      <text:p text:style-name="Standard">4.3 <text:s/>zmiany<text:s/>Uchwały Nr XXXIX/228/2013 Rady Gminy Jednorożec z dnia 20 grudnia 2013 roku <text:s text:c="3"/></text:p>
      <text:p text:style-name="Standard"><text:s text:c="6"/>w sprawie Wieloletniej Prognozy Finansowej Gminy Jednorożec na lata <text:s/>2014-<text:s/>2023;</text:p>
      <text:p text:style-name="P57"><text:s text:c="2"/></text:p>
      <text:p text:style-name="P58"><text:s text:c="2"/>Omówienia projektu uchwały dokonała Pani Magdalena Kucińska – Skarbnik Gminy.</text:p>
      <text:p text:style-name="P59"><text:s text:c="2"/>Przewodniczący obrad zwrócił <text:s/>się o pytania.</text:p>
      <text:p text:style-name="P60"><text:s/></text:p>
      <text:p text:style-name="P61"><text:span text:style-name="T62"><text:s text:c="2"/>Pan Prusik Roman – Radny <text:s/>-<text:s/></text:span><text:s text:c="2"/>w pkt 5 <text:s/>projektu uchwały jest zapis, że <text:s/>spłata zobowiązań <text:s/></text:p>
      <text:p text:style-name="Standard">wynosi <text:s/>5,77 <text:s/>% , <text:s/>poprzednio było <text:s/>6,06 % , czy emisja obligacji <text:s/>ma na to wpływ.</text:p>
      <text:p text:style-name="Standard"/>
      <text:p text:style-name="Standard"><text:span text:style-name="T63">Pani Magdalena Kucińska – Skarbnik</text:span><text:span text:style-name="T64"><text:s/>Gminy<text:s/></text:span>- obligacje nam tego nie spowodowały, <text:s/>natomiast</text:p>
      <text:p text:style-name="Standard">wzrosły nam dochody i to oprocentowanie spadło.</text:p>
      <text:p text:style-name="Standard"/>
      <text:p text:style-name="Standard">Po wyczerpaniu pytań Przewodniczący obrad odczytał projekt uchwały i zarządził głosowanie nad podjęciem uchwały. <text:s/>W dzisiejszej sesji Rady Gminy <text:s/>uczestniczy 13 radnych. W jawnym głosowaniu za podjęciem <text:s/>w/w uchwały głosowało <text:s/>10 <text:s/>radnych , wstrzymało się od głosu</text:p>
      <text:p text:style-name="Standard">3 radnych <text:s/>na stan prawny Rady Gminy 15 radnych.</text:p>
      <text:p text:style-name="P65"><text:s text:c="2"/>Uchwała Nr XLV/266/2014 <text:s/>Rady <text:s/>Gminy Jednorożec z dnia 11 czerwca 2014 roku w sprawie <text:s/></text:p>
      <text:p text:style-name="Standard">zmiany Uchwały Nr XXXIX/228/2013 Rady Gminy <text:s/>Jednorożec z dnia 20 grudnia 2013 roku w <text:s/>sprawie Wieloletniej Prognozy Finansowej Gminy Jednorożec na lata <text:s/>2014- 2023 stanowi załącznik do protokołu.</text:p>
      <text:p text:style-name="P66"/>
      <text:p text:style-name="Standard">4.4 <text:s text:c="2"/>zmiany Uchwały Nr XXXIX/229/2013 Rady Gminy Jednorożec z dnia 20 grudnia 2013</text:p>
      <text:p text:style-name="P67"><text:s text:c="9"/>w sprawie uchwalenia uchwały budżetowej Gminy Jednorożec <text:s/>na 2014 <text:s/>rok;</text:p>
      <text:p text:style-name="P68"/>
      <text:p text:style-name="P69"><text:s text:c="2"/>Omówienia projektu uchwały dokonała Pani Magdalena Kucińska – Skarbnik Gminy.</text:p>
      <text:p text:style-name="P70"><text:s text:c="2"/>Przewodniczący obrad zwrócił <text:s/>się o pytania. Z uwagi na brak pytań<text:s/>odczytał projekt uchwały i <text:s text:c="2"/></text:p>
      <text:p text:style-name="Standard">zarządził głosowanie nad podjęciem uchwały. <text:s/>W dzisiejszej sesji Rady Gminy <text:s/>uczestniczy 13 radnych. W jawnym głosowaniu za podjęciem <text:s/>w/w uchwały głosowało <text:s/>10 <text:s/>radnych , wstrzymało się od głosu <text:s/>3 radnych na stan prawny Rady<text:s/>Gminy 15 radnych.</text:p>
      <text:p text:style-name="Standard">Uchwała Nr XLV/267/2014 Rady Gminy Jednorożec z dnia 11 czerwca 2014 roku w sprawie <text:s/>zmiany Uchwały Nr XXXIX/229/2013 Rady Gminy Jednorożec z dnia 20 grudnia 2013 w sprawie uchwalenia uchwały budżetowej Gminy Jednorożec <text:s/>na 2014 <text:s/>rok stanowi załącznik do protokołu.</text:p>
      <text:p text:style-name="P71"/>
      <text:p text:style-name="P72"><text:span text:style-name="T73">4.5</text:span><text:s text:c="2"/>uchylenia uchwały Nr XLIV/260/2014 Rady Gminy Jednorożec z dnia 30 kwietnia 2014 r. w <text:s text:c="2"/></text:p>
      <text:p text:style-name="P74"><text:s text:c="6"/>sprawie likwidacji Publicznej Szkoły Podstawowej w Żelaznej Rządowej i Publicznej Szkoły <text:s text:c="2"/></text:p>
      <text:p text:style-name="Standard"><text:s text:c="6"/>Podstawowej w Parciakach w<text:s/>celu utworzenia Publicznej Szkoły Podstawowej Żelazna <text:s text:c="2"/></text:p>
      <text:p text:style-name="Standard"><text:s text:c="6"/>Rządowa <text:s/>- <text:s/>Parciaki z siedzibą w Parciakach;</text:p>
      <text:p text:style-name="Standard"/>
      <text:p text:style-name="Standard">Omówienia projektu uchwały dokonał Pan Wojciech Łukaszewski – Dyrektor GZO. Przewodniczący obrad zwrócił sie o pytania, <text:s/>następnie <text:s/>Pan Wojciech Łukaszewski – Dyrektor GZO odczytał projekt uchwały. Przewodniczący obrad zarządził głosowanie nad podjęciem uchwały. W dzisiejszej sesji Rady Gminy <text:s/>uczestniczy 13 radnych. W jawnym głosowaniu za podjęciem <text:s/>w/w uchwały głosowało <text:s/>jednogłośnie 13 radnych na<text:s/>stan prawny Rady Gminy 15 radnych.</text:p>
      <text:p text:style-name="Standard">Uchwała Nr XLV/268/2014 Rady Gminy Jednorożec z dnia 11 czerwca 2014 roku w sprawie</text:p>
      <text:p text:style-name="P75">uchylenia uchwały Nr XLIV/260/2014 Rady Gminy Jednorożec z dnia 30 kwietnia 2014 r. w <text:s text:c="2"/></text:p>
      <text:p text:style-name="P76">sprawie likwidacji Publicznej Szkoły Podstawowej w Żelaznej Rządowej i Publicznej Szkoły <text:s text:c="2"/></text:p>
      <text:p text:style-name="Standard">Podstawowej w Parciakach w celu utworzenia Publicznej Szkoły Podstawowej Żelazna <text:s text:c="2"/></text:p>
      <text:p text:style-name="Standard">Rządowa <text:s/>- <text:s/>Parciaki z siedzibą w Parciakach stanowi załącznik do protokołu.</text:p>
      <text:p text:style-name="P77"/>
      <text:p text:style-name="P78">4.6 <text:s/>likwidacji Publicznej Szkoły Podstawowej<text:s/>w Żelaznej Rządowej i Publicznej Szkoły <text:s text:c="3"/></text:p>
      <text:p text:style-name="P79"><text:s text:c="6"/>Podstawowej w Parciakach;</text:p>
      <text:p text:style-name="Standard"/>
      <text:p text:style-name="Standard">Omówienia projektu uchwały dokonał Pan Wojciech Łukaszewski – Dyrektor GZO. Przewodniczący obrad zwrócił sie o pytania, <text:s/>następnie <text:s/>Pan Wojciech Łukaszewski – Dyrektor GZO odczytał projekt uchwały. Przewodniczący obrad zarządził głosowanie nad podjęciem uchwały.W dzisiejszej sesji Rady Gminy <text:s/>uczestniczy 13 radnych. <text:s/>W jawnym głosowaniu za podjęciem <text:s/>w/w uchwały głosowało <text:s/>10 radnych , przeciw było 3 radnych na stan prawny Rady Gminy 15 radnych.</text:p>
      <text:p text:style-name="Standard">Uchwała Nr XLV/269/2014 Rady Gminy Jednorożec z dnia 11 czerwca 2014 r w sprawie likwidacji Publicznej Szkoły Podstawowej w Żelaznej Rządowej i Publicznej Szkoły Podstawowej</text:p>
      <text:p text:style-name="P80">w Parciakach stanowi załącznik do protokołu.</text:p>
      <text:p text:style-name="P81"/>
      <text:p text:style-name="P82">4.7 <text:s/>utworzenia Publicznej Szkoły Podstawowej Żelazna Rządowa-Parciaki z siedzibą Parciakach;</text:p>
      <text:p text:style-name="Standard"/>
      <text:p text:style-name="Standard">Omówienia projektu uchwały dokonał Pan Wojciech Łukaszewski – Dyrektor GZO. Przewodniczący obrad zwrócił sie o pytania, <text:s/>następnie <text:s/>Pan Wojciech Łukaszewski – Dyrektor GZO odczytał<text:s/>projekt uchwały. Przewodniczący obrad zarządził głosowanie nad podjęciem uchwały. W dzisiejszej sesji Rady Gminy <text:s/>uczestniczy 13 radnych. <text:s/>W jawnym głosowaniu za podjęciem <text:s/>w/w uchwały głosowało <text:s/>10 radnych , przeciw było 3 radnych na stan prawny Rady Gminy 15 radnych.</text:p>
      <text:p text:style-name="Standard">Uchwala Nr XLV/270/2014 Rady Gminy Jednorożec z dnia 11 czerwca 2014 r w sprawie utworzenia Publicznej Szkoły Podstawowej <text:s/>Żelazna Rządowa – Parciaki <text:s/>z siedzibą w Parciakach <text:s/>stanowi załącznik do protokołu.</text:p>
      <text:p text:style-name="P83"/>
      <text:p text:style-name="P84"><text:s text:c="2"/>Ad pkt <text:s/>5. Informacja międzysesyjna.</text:p>
      <text:p text:style-name="Standard"/>
      <text:p text:style-name="Standard">Informację miedzysesyjną przedstawił Pan Michał Lorenc – Wójt Gminy. <text:s/>Informacja stanowi załącznik do protokołu.</text:p>
      <text:p text:style-name="P85"/>
      <text:p text:style-name="P86">Ad pkt 6. Interpelacje i zapytania Radnych.</text:p>
      <text:p text:style-name="P87"><text:s text:c="2"/></text:p>
      <text:p text:style-name="P88"><text:s/><text:span text:style-name="T89"><text:s/>Pan Krzysztof Stancel- Radny –</text:span><text:s/>na jakim etapie jest postępowanie w sprawie drogi na osiedlu.</text:p>
      <text:p text:style-name="P90"/>
      <text:p text:style-name="P91"><text:s/><text:span text:style-name="T92">Pan Michał Lorenc – Wójt Gminy</text:span><text:s/>– wyrok jest niekorzystny dla Gminy i złożyliśmy w tej <text:s text:c="2"/></text:p>
      <text:p text:style-name="P93">sprawie odwołanie .</text:p>
      <text:p text:style-name="P94"/>
      <text:p text:style-name="P95"><text:span text:style-name="T96">Pan Stanisław Błędek – Radny-<text:s/></text:span>na drodze Parciaki – Olszewka zarastają krzewy na<text:s/>drogę, które <text:s text:c="3"/>należałoby <text:s/>poprzycinać, <text:s/>ponieważ <text:s/>stwarzają <text:s/>niebezpieczeństwo na drodze.</text:p>
      <text:p text:style-name="P97"/>
      <text:p text:style-name="P98"><text:span text:style-name="T99">Pan Michał Lorenc -Wójt Gminy<text:s/></text:span>- <text:s/>Parciaki -Olszewka to jest droga powiatowa, <text:s/>wystąpimy w tej sprawie do powiatu.</text:p>
      <text:p text:style-name="P100"/>
      <text:p text:style-name="P101"><text:s text:c="2"/><text:span text:style-name="T102">Ad pkt 7. Wolne wnioski i informacje.</text:span></text:p>
      <text:p text:style-name="P103"><text:s text:c="2"/></text:p>
      <text:p text:style-name="P104"><text:s/><text:span text:style-name="T105">Pan<text:s/></text:span><text:span text:style-name="T106">Michał Lorenc – Wójt Gminy-</text:span><text:s/>na <text:s/>poprzedniej sesji Pan Radny <text:s/>Stancel sygnalizował <text:s/>mi</text:p>
      <text:p text:style-name="P107">problem Pana Frączka, że jest karany. Wystąpiliśmy z Urzędu do Ministerstwa Sprawiedliwości <text:s/>z zapytaniem o udzielenie informacji o osobie Pana Frączka <text:s/>i otrzymaliśmy odpowiedź <text:s/>wynikającą z Krajowego Rejestru Karnego, że Pan Frączek jest osobą niekaraną , żadnych ograniczeń wykonywania zawodu nie ma. Dokumentacja w tej sprawie znajduje sie w aktach osobowych Pana Frączka.</text:p>
      <text:p text:style-name="P108"/>
      <text:p text:style-name="Standard"><text:span text:style-name="T109">Pan Krzysztof Stancel – Radny-</text:span><text:s/>z moich informacji wynika , że było postępowanie <text:s/>prowadzone, które zostało <text:s/>skierowane do sądu . Był wyrok skazujący, <text:s/>wyrok nie był prawomocny i mogło być<text:s/><text:soft-page-break/>odwołanie od wyroku. <text:s text:c="2"/>Może to być kwestia czasowa i nie doszło jeszcze do Ministerstwa Sprawiedliwości. Postaram się <text:s/>sprawdzić.</text:p>
      <text:p text:style-name="Standard"/>
      <text:p text:style-name="Standard"><text:span text:style-name="T110">Pan Roman Prusuik - Radny</text:span>- <text:s text:c="2"/>Pan Wójt był w Olszewce i oglądał plac przy szkole, coś tam będzie robione.</text:p>
      <text:p text:style-name="Standard"/>
      <text:p text:style-name="Standard"><text:span text:style-name="T111">Pan Michał Lorenc – Wójt Gminy –<text:s/></text:span><text:s/>poczyniliśmy starania w celu ustalenia założeń związanych <text:s/>z zagospodarowaniem <text:s/>centrum miejscowości. <text:s/>Było spotkanie w Olszewce <text:s/>z radą <text:s/>sołecką na którym omówiliśmy planowanie zadań inwestycyjnych w okresie nowej perspektywy unijnej na lata 2014-2020. <text:s/>Protokół ze spotkania znajduje się u sołtysa wsi. Takie spotkania będą <text:s/>organizowane w Parciakach i Żelaznej . Jest to koncepcja , która będzie <text:s/>przedstawiana na zebraniach wiejskich. Wnioski w tej sprawie <text:s/>będziemy składali na przełomie tego i następnego roku. <text:s/></text:p>
      <text:p text:style-name="P112"/>
      <text:p text:style-name="P113">Ad pkt 8. Zakończenie sesji.</text:p>
      <text:p text:style-name="P114"/>
      <text:p text:style-name="P115">Po wyczerpaniu porządku obrad o godz. 11. 35 <text:s/>przewodniczący Rady Gminy dokonał <text:s text:c="4"/></text:p>
      <text:p text:style-name="P116">zamknięcia <text:s/>obrad <text:s/>XLV zwyczajnej sesji Rady Gminy Jednorożec.</text:p>
      <text:p text:style-name="P117"/>
      <text:p text:style-name="P118"/>
      <text:p text:style-name="Standard"><text:s text:c="108"/>PRZEWODNICZĄCY</text:p>
      <text:p text:style-name="Standard"><text:s text:c="116"/>Rady Gminy</text:p>
      <text:p text:style-name="Standard"><text:s/>Protokołowała <text:s text:c="81"/>/-/ <text:s/>Sławomir Gadomski</text:p>
      <text:p text:style-name="Standard"><text:s/><text:s text:c="3"/>B.Krysiak</text:p>
      <text:p text:style-name="Standard"><text:s text:c="2"/></text:p>
      <text:p text:style-name="Standard"/>
      <text:p text:style-name="Standard"><text:s text:c="3"/></text:p>
      <text:p text:style-name="Standard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06-18T11:45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1987" meta:character-count="13882" meta:row-count="99" meta:non-whitespace-character-count="11922"/>
  </office:meta>
</office:document-meta>
</file>