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T4" style:parent-style-name="Domyślnaczcionkaakapitu" style:family="text">
      <style:text-properties fo:font-size="14pt" style:font-size-asian="14pt" style:font-size-complex="14pt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T6" style:parent-style-name="Domyślnaczcionkaakapitu" style:family="text">
      <style:text-properties fo:font-size="14pt" style:font-size-asian="14pt" style:font-size-complex="14pt"/>
    </style:style>
    <style:style style:name="T7" style:parent-style-name="Domyślnaczcionkaakapitu" style:family="text">
      <style:text-properties fo:font-size="14pt" style:font-size-asian="14pt" style:font-size-complex="14pt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T9" style:parent-style-name="Domyślnaczcionkaakapitu" style:family="text">
      <style:text-properties fo:font-size="14pt" style:font-size-asian="14pt" style:font-size-complex="14pt"/>
    </style:style>
    <style:style style:name="T10" style:parent-style-name="Domyślnaczcionkaakapitu" style:family="text">
      <style:text-properties fo:font-size="14pt" style:font-size-asian="14pt" style:font-size-complex="14pt"/>
    </style:style>
    <style:style style:name="T11" style:parent-style-name="Domyślnaczcionkaakapitu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left="-0.0729in">
        <style:tab-stops/>
      </style:paragraph-properties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left="-0.0729in">
        <style:tab-stops/>
      </style:paragraph-properties>
    </style:style>
    <style:style style:name="P17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fo:font-weight="bold" style:font-weight-asian="bold" style:font-weight-complex="bold"/>
    </style:style>
    <style:style style:name="T22" style:parent-style-name="Domyślnaczcionkaakapitu" style:family="text">
      <style:text-properties fo:font-weight="bold" style:font-weight-asian="bold" style:font-weight-complex="bold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fo:font-weight="bold" style:font-weight-asian="bold" style:font-weight-complex="bold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justify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fo:font-size="14pt" style:font-size-asian="14pt" style:font-size-complex="14pt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5" style:parent-style-name="Domyślnaczcionkaakapitu" style:family="text">
      <style:text-properties fo:font-size="14pt" style:font-size-asian="14pt" style:font-size-complex="14pt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37" style:parent-style-name="Standard" style:family="paragraph">
      <style:paragraph-properties fo:text-align="justify" fo:margin-left="-0.0729in">
        <style:tab-stops/>
      </style:paragraph-properties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fo:font-weight="bold" style:font-weight-asian="bold"/>
    </style:style>
    <style:style style:name="P40" style:parent-style-name="Standard" style:family="paragraph">
      <style:paragraph-properties fo:margin-left="-0.0729in">
        <style:tab-stops/>
      </style:paragraph-properties>
    </style:style>
    <style:style style:name="P41" style:parent-style-name="Standard" style:family="paragraph">
      <style:paragraph-properties fo:margin-left="-0.0729in">
        <style:tab-stops/>
      </style:paragraph-properties>
    </style:style>
    <style:style style:name="P42" style:parent-style-name="Standard" style:family="paragraph">
      <style:paragraph-properties fo:margin-left="-0.0729in">
        <style:tab-stops/>
      </style:paragraph-properties>
    </style:style>
    <style:style style:name="P43" style:parent-style-name="Standard" style:family="paragraph">
      <style:paragraph-properties fo:margin-left="-0.0729in">
        <style:tab-stops/>
      </style:paragraph-properties>
    </style:style>
    <style:style style:name="P44" style:parent-style-name="Standard" style:family="paragraph">
      <style:paragraph-properties fo:margin-left="-0.0729in">
        <style:tab-stops/>
      </style:paragraph-properties>
    </style:style>
    <style:style style:name="T45" style:parent-style-name="Domyślnaczcionkaakapitu" style:family="text"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T51" style:parent-style-name="Domyślnaczcionkaakapitu" style:family="text">
      <style:text-properties fo:font-weight="bold" style:font-weight-asian="bold" style:font-weight-complex="bold"/>
    </style:style>
    <style:style style:name="T52" style:parent-style-name="Domyślnaczcionkaakapitu" style:family="text">
      <style:text-properties fo:font-weight="bold" style:font-weight-asian="bold" style:font-weight-complex="bold"/>
    </style:style>
    <style:style style:name="T53" style:parent-style-name="Domyślnaczcionkaakapitu" style:family="text">
      <style:text-properties fo:font-weight="bold" style:font-weight-asian="bold" style:font-weight-complex="bold"/>
    </style:style>
    <style:style style:name="T54" style:parent-style-name="Domyślnaczcionkaakapitu" style:family="text">
      <style:text-properties fo:font-weight="bold" style:font-weight-asian="bold" style:font-weight-complex="bold"/>
    </style:style>
    <style:style style:name="T55" style:parent-style-name="Domyślnaczcionkaakapitu" style:family="text">
      <style:text-properties fo:font-size="10pt" style:font-size-asian="10pt" style:font-size-complex="10pt"/>
    </style:style>
    <style:style style:name="T56" style:parent-style-name="Domyślnaczcionkaakapitu" style:family="text">
      <style:text-properties fo:font-weight="bold" style:font-weight-asian="bold" style:font-weight-complex="bold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text-properties fo:font-size="10pt" style:font-size-asian="10pt" style:font-size-complex="10pt"/>
    </style:style>
    <style:style style:name="P59" style:parent-style-name="Standard" style:family="paragraph">
      <style:text-properties fo:font-size="10pt" style:font-size-asian="10pt" style:font-size-complex="10pt"/>
    </style:style>
    <style:style style:name="P60" style:parent-style-name="Standard" style:family="paragraph">
      <style:text-properties fo:font-weight="bold" style:font-weight-asian="bold" style:font-weight-complex="bold"/>
    </style:style>
    <style:style style:name="P61" style:parent-style-name="Standard" style:family="paragraph">
      <style:text-properties fo:font-weight="bold" style:font-weight-asian="bold" style:font-weight-complex="bold" fo:font-size="18pt" style:font-size-asian="18pt" style:font-size-complex="18pt"/>
    </style:style>
    <style:style style:name="T62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<text:s/>RADA GMINY <text:s text:c="73"/></text:p>
      <text:p text:style-name="Standard"><text:s/>JEDNOROŻEC <text:s text:c="5"/></text:p>
      <text:p text:style-name="Standard"><text:s text:c="64"/><text:s text:c="196"/><text:span text:style-name="T2"><text:s text:c="26"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Jednorożec, dnia <text:s/>2014.08.</text:span><text:span text:style-name="T11">04</text:span></text:p>
      <text:p text:style-name="P12"/>
      <text:p text:style-name="P13">SKO. 0002.9.2014</text:p>
      <text:p text:style-name="P14"><text:s text:c="2"/><text:tab/><text:s text:c="8"/></text:p>
      <text:p text:style-name="P15"><text:s text:c="10"/></text:p>
      <text:p text:style-name="P16"/>
      <text:p text:style-name="P17"><text:s text:c="10"/></text:p>
      <text:p text:style-name="Standard"><text:span text:style-name="T18"><text:s text:c="34"/></text:span><text:span text:style-name="T19"><text:s/>Z A W I A D O M I E N I E<text:s/></text:span><text:span text:style-name="T20"><text:s text:c="17"/></text:span><text:span text:style-name="T21"><text:tab/></text:span><text:span text:style-name="T22"><text:tab/></text:span><text:span text:style-name="T23"><text:tab/><text:s text:c="62"/></text:span></text:p>
      <text:p text:style-name="P24"><text:s text:c="48"/><text:tab/><text:tab/><text:tab/><text:s text:c="5"/><text:s text:c="57"/></text:p>
      <text:p text:style-name="P25"><text:s text:c="80"/></text:p>
      <text:p text:style-name="P26"><text:span text:style-name="T27"><text:s text:c="9"/></text:span><text:s text:c="5"/><text:span text:style-name="T28">Zawiadamia się, że <text:s/>dnia <text:s/></text:span><text:span text:style-name="T29">14 sierpnia 2014 r. o godz. 10<text:s/></text:span><text:span text:style-name="T30">°°</text:span><text:span text:style-name="T31"><text:s/></text:span><text:span text:style-name="T32"><text:s/>w sali konferencyjnej Urzędu Gminy w Jedno</text:span><text:span text:style-name="T33">rożcu odbędzie <text:s/>się<text:s/></text:span><text:span text:style-name="T34"><text:s/>XLVIII</text:span><text:span text:style-name="T35"><text:s/>zwyczajna sesja Rady Gminy Jednorożec.</text:span></text:p>
      <text:p text:style-name="P36"/>
      <text:p text:style-name="P37"/>
      <text:p text:style-name="P38"><text:span text:style-name="T39">Proponowany porządek obrad</text:span>:</text:p>
      <text:p text:style-name="Standard"/>
      <text:p text:style-name="Standard"><text:s/>1. <text:s/>Otwarcie sesji i stwierdzenie prawomocności obrad.</text:p>
      <text:p text:style-name="Standard"><text:s/>2. <text:s/>Przyjęcie porządku obrad .</text:p>
      <text:p text:style-name="Standard"><text:s/>3. <text:s/>Przyjęcie protokołu z poprzedniej sesji.</text:p>
      <text:p text:style-name="Standard"><text:s/>4. <text:s/>Rozpatrzenie i podjęcie uchwał w sprawie;</text:p>
      <text:p text:style-name="P40"><text:s/></text:p>
      <text:p text:style-name="P41"><text:s text:c="2"/>4.1 zmiany Uchwały Nr XXXIX/228/2013 Rady Gminy Jednorożec z dnia 20 grudnia 2013</text:p>
      <text:p text:style-name="Standard"><text:s text:c="7"/>roku w sprawie Wieloletniej Prognozy Finansowej Gminy Jednorożec na lata <text:s/>2014-<text:s/>2024;</text:p>
      <text:p text:style-name="P42"><text:s text:c="2"/>4.2 zmiany Uchwały Nr XXXIX/229/2013 Rady Gminy Jednorożec z dnia 20 grudnia 2013</text:p>
      <text:p text:style-name="P43"><text:s text:c="8"/>w sprawie uchwalenia uchwały budżetowej Gminy Jednorożec <text:s/>na 2014 <text:s/>rok;</text:p>
      <text:p text:style-name="P44"><text:s text:c="2"/>4.3 wymagań , jakie powinien spełniać <text:s/>przedsiębiorca ubiegający się o uzyskanie zezwolenia na</text:p>
      <text:p text:style-name="Standard"><text:s text:c="7"/>prowadzenie działaności w zakresie opróżniania zbiorników bezodpływowych i transportu</text:p>
      <text:p text:style-name="Standard"><text:s text:c="7"/>nieczystości ciekłych.</text:p>
      <text:p text:style-name="Standard">4.4 <text:s/>w sprawie wymagań jakie powinien spełniać przedsiębiorca <text:s/>ubiegajacy się o uzyskanie</text:p>
      <text:p text:style-name="Standard"><text:s text:c="7"/>zezwolenia na prowadzenie działalności w zakresie ochrony przed bezdomnymi zwierzetami,</text:p>
      <text:p text:style-name="Standard"><text:s/><text:span text:style-name="T45"><text:s text:c="6"/></text:span>prowadzenia schronisk dla bezdomnych zwierząt, a także grzebowisk i spalarni zwłok</text:p>
      <text:p text:style-name="Standard"><text:s text:c="7"/>zwierzęcych i ich części.</text:p>
      <text:p text:style-name="Standard">4.5 <text:s/>zmieniająca uchwałę w sprawie likwidacji instytucji kultury<text:s/>– Gminnego Zespołu Kultury</text:p>
      <text:p text:style-name="Standard"><text:s text:c="7"/>i Sportu <text:s/>w Jednorożcu.</text:p>
      <text:p text:style-name="P46"/>
      <text:p text:style-name="P47"><text:s/>5. Interpelacje i zapytania Radnych.</text:p>
      <text:p text:style-name="P48"><text:s/>6. Wolne wnioski i informacje.</text:p>
      <text:p text:style-name="P49"><text:s/>7. Zakończenie sesji.</text:p>
      <text:p text:style-name="P50"><text:span text:style-name="T51"><text:s text:c="64"/></text:span><text:span text:style-name="T52"><text:s text:c="24"/></text:span><text:s/><text:span text:style-name="T53">Przewodniczący</text:span><text:span text:style-name="T54"><text:s/>Rady Gminy<text:s/></text:span><text:s text:c="7"/></text:p>
      <text:p text:style-name="Standard"><text:span text:style-name="T55"><text:s text:c="115"/></text:span><text:s text:c="7"/>/ - <text:s/>/ <text:s text:c="3"/><text:span text:style-name="T56">Sławomir Gadomski <text:s/></text:span><text:span text:style-name="T57"><text:s/></text:span></text:p>
      <text:p text:style-name="P58"/>
      <text:p text:style-name="P59"/>
      <text:p text:style-name="P60"><text:tab/><text:tab/><text:tab/><text:tab/><text:tab/></text:p>
      <text:p text:style-name="P61"><text:s text:c="20"/></text:p>
      <text:p text:style-name="Standard"><text:span text:style-name="T62"><text:s text:c="18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center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09-04-16T11:32:00Z</meta:creation-date>
    <dc:date>2014-08-07T13:24:00Z</dc:date>
    <meta:template xlink:href="Normal" xlink:type="simple"/>
    <meta:editing-cycles>1</meta:editing-cycles>
    <meta:editing-duration>PT414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375" meta:character-count="2622" meta:row-count="18" meta:non-whitespace-character-count="2252"/>
  </office:meta>
</office:document-meta>
</file>