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text:style-name="WW_CharLFO4LVL2" style:num-suffix="." style:num-format="1" text:start-value="7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5.75in"/>
        </style:tab-stops>
      </style:paragraph-properties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list-style-name="LFO1" style:family="paragraph">
      <style:paragraph-properties fo:text-align="justify"/>
    </style:style>
    <style:style style:name="P34" style:parent-style-name="Standard" style:list-style-name="LFO1" style:family="paragraph">
      <style:paragraph-properties fo:text-align="justify"/>
    </style:style>
    <style:style style:name="P35" style:parent-style-name="Standard" style:list-style-name="LFO1" style:family="paragraph">
      <style:paragraph-properties fo:text-align="justify"/>
    </style:style>
    <style:style style:name="P36" style:parent-style-name="Standard" style:list-style-name="LFO1" style:family="paragraph">
      <style:paragraph-properties fo:text-align="justify"/>
    </style:style>
    <style:style style:name="P37" style:parent-style-name="Standard" style:list-style-name="LFO1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list-style-name="LFO1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>
        <style:tab-stops>
          <style:tab-stop style:type="left" style:position="0.1354in"/>
          <style:tab-stop style:type="left" style:position="0.2604in"/>
          <style:tab-stop style:type="left" style:position="0.4791in"/>
        </style:tab-stops>
      </style:paragraph-properties>
    </style:style>
    <style:style style:name="P54" style:parent-style-name="Standard" style:family="paragraph">
      <style:paragraph-properties fo:text-align="justify">
        <style:tab-stops>
          <style:tab-stop style:type="left" style:position="0.2812in"/>
        </style:tab-stops>
      </style:paragraph-properties>
    </style:style>
    <style:style style:name="P55" style:parent-style-name="Standard" style:family="paragraph">
      <style:paragraph-properties fo:text-align="justify">
        <style:tab-stops>
          <style:tab-stop style:type="left" style:position="0.2812in"/>
        </style:tab-stops>
      </style:paragraph-properties>
    </style:style>
    <style:style style:name="P56" style:parent-style-name="Standard" style:family="paragraph">
      <style:paragraph-properties fo:text-align="justify">
        <style:tab-stops>
          <style:tab-stop style:type="left" style:position="0.2812in"/>
        </style:tab-stops>
      </style:paragraph-properties>
    </style:style>
    <style:style style:name="P57" style:parent-style-name="Standard" style:family="paragraph">
      <style:paragraph-properties fo:text-align="justify">
        <style:tab-stops>
          <style:tab-stop style:type="left" style:position="0.2812in"/>
        </style:tab-stops>
      </style:paragraph-properties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2" style:family="paragraph">
      <style:paragraph-properties fo:text-align="justify"/>
    </style:style>
    <style:style style:name="P97" style:parent-style-name="Standard" style:list-style-name="LFO2" style:family="paragraph">
      <style:paragraph-properties fo:text-align="justify"/>
    </style:style>
    <style:style style:name="P98" style:parent-style-name="Standard" style:list-style-name="LFO2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3" style:family="paragraph">
      <style:paragraph-properties fo:text-align="justify"/>
    </style:style>
    <style:style style:name="P113" style:parent-style-name="Standard" style:list-style-name="LFO3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6" style:parent-style-name="Standard" style:family="paragraph">
      <style:text-properties fo:font-weight="bold" style:font-weight-asian="bold" style:font-weight-complex="bold"/>
    </style:style>
    <style:style style:name="P197" style:parent-style-name="Standard" style:family="paragraph">
      <style:text-properties fo:font-weight="bold" style:font-weight-asian="bold" style:font-weight-complex="bold"/>
    </style:style>
    <style:style style:name="P198" style:parent-style-name="Standard" style:family="paragraph">
      <style:text-properties fo:font-weight="bold" style:font-weight-asian="bold" style:font-weight-complex="bold"/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P200" style:parent-style-name="Standard" style:family="paragraph">
      <style:text-properties fo:font-weight="bold" style:font-weight-asian="bold" style:font-weight-complex="bold"/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P203" style:parent-style-name="Standard" style:family="paragraph">
      <style:text-properties fo:font-weight="bold" style:font-weight-asian="bold" style:font-weight-complex="bold"/>
    </style:style>
    <style:style style:name="T204" style:parent-style-name="Domyślnaczcionkaakapitu" style:family="text">
      <style:text-properties fo:font-weight="bold" style:font-weight-asian="bold" style:font-weight-complex="bold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T206" style:parent-style-name="Domyślnaczcionkaakapitu" style:family="text">
      <style:text-properties fo:font-weight="bold" style:font-weight-asian="bold" style:font-weight-complex="bold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fo:font-weight="bold" style:font-weight-asian="bold" style:font-weight-complex="bold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T249" style:parent-style-name="Domyślnaczcionkaakapitu" style:family="text">
      <style:text-properties fo:font-weight="bold" style:font-weight-asian="bold" style:font-weight-complex="bold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fo:font-weight="bold" style:font-weight-asian="bold" style:font-weight-complex="bold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P291" style:parent-style-name="Standard" style:list-style-name="LFO4" style:family="paragraph">
      <style:paragraph-properties fo:text-align="justify"/>
      <style:text-properties fo:font-weight="bold" style:font-weight-asian="bold" style:font-weight-complex="bold"/>
    </style:style>
    <style:style style:name="P2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fo:font-weight="bold" style:font-weight-asian="bold" style:font-weight-complex="bold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</style:style>
    <style:style style:name="P305" style:parent-style-name="Standard" style:family="paragraph">
      <style:paragraph-properties fo:text-align="justify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name="P322" style:parent-style-name="Standard" style:family="paragraph">
      <style:paragraph-properties fo:text-align="justify"/>
    </style:style>
    <style:style style:name="P323" style:parent-style-name="Standard" style:family="paragraph">
      <style:paragraph-properties fo:text-align="justify"/>
    </style:style>
    <style:style style:name="P324" style:parent-style-name="Standard" style:family="paragraph">
      <style:paragraph-properties fo:text-align="justify"/>
    </style:style>
    <style:style style:name="P325" style:parent-style-name="Standard" style:family="paragraph">
      <style:paragraph-properties fo:text-align="justify"/>
    </style:style>
    <style:style style:name="P326" style:parent-style-name="Standard" style:family="paragraph">
      <style:paragraph-properties fo:text-align="justify"/>
    </style:style>
    <style:style style:name="P327" style:parent-style-name="Standard" style:family="paragraph">
      <style:paragraph-properties fo:text-align="justify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fo:font-weight="bold" style:font-weight-asian="bold" style:font-weight-complex="bold"/>
    </style:style>
    <style:style style:name="P3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3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34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35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36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37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3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39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40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41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42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43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44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45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46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47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4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49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50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51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52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53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54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55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56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57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5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59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60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61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62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63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64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65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66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67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6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69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70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71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72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73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74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75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76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77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7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79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80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81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82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83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84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85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86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87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8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89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90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91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92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93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94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95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96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97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9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99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00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01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02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03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04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05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06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07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0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409" style:parent-style-name="Domyślnaczcionkaakapitu" style:family="text">
      <style:text-properties fo:font-weight="bold" style:font-weight-asian="bold" style:font-weight-complex="bold"/>
    </style:style>
    <style:style style:name="P410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11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12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413" style:parent-style-name="Domyślnaczcionkaakapitu" style:family="text">
      <style:text-properties style:text-position="super 66.6%"/>
    </style:style>
    <style:style style:name="P414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15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16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17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1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19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20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<text:s text:c="42"/><text:span text:style-name="T5"><text:s text:c="12"/>PROTOKÓŁ NR V/2015</text:span></text:p>
      <text:p text:style-name="P6"><text:s text:c="43"/>z piątej sesji Rady Gminy Jednorożec</text:p>
      <text:p text:style-name="P7"><text:s text:c="43"/>odbytej w dniu 27 lutego 2015 roku.</text:p>
      <text:p text:style-name="P8"/>
      <text:p text:style-name="P9"><text:s text:c="10"/>Obrady rozpoczęto o godzinie 10 – tej <text:s/>w sali konferencyjnej Urzędu Gminy. Otwarcia obrad</text:p>
      <text:p text:style-name="P10"><text:s text:c="6"/>dokonał Pan Sławomir Gadomski <text:s/>- przewodniczący Rady Gminy Jednorożec.<text:s/>Po słowach</text:p>
      <text:p text:style-name="P11"><text:s text:c="6"/>wypowiedzianych „otwieram V zwyczajną sesję Rady Gminy Jednorożec” Pan Sławomir</text:p>
      <text:p text:style-name="P12"><text:s text:c="6"/>Gadomski informuje wszystkich obecnych na sesji Rady Gminy, że chce złożyć rezygnację</text:p>
      <text:p text:style-name="P13"><text:s text:c="6"/>z pełnienie funkcji Przewodniczącego Rady Gminy z dniem dzisiejszym. Dziękuję za wybór, że</text:p>
      <text:p text:style-name="P14"><text:s text:c="6"/>mogłem pracować z Wami,dziękuję sołtysom za współpracę i wszystkim osobom, z którymi</text:p>
      <text:p text:style-name="P15"><text:s text:c="6"/>współpracowałem. Oddaję głos i proszę o poprowadzenie dalszych obrad sesji przez Panią</text:p>
      <text:p text:style-name="P16"><text:s text:c="6"/>Małgorzatę Kardaś Wiceprzewodniczącą Rady Gminy Jednorożec.</text:p>
      <text:p text:style-name="P17"><text:s text:c="6"/>Pani Małgorzata Kardaś - Wiceprzewodnicząca Rady Gminy wita serdecznie Pana Krzysztofa</text:p>
      <text:p text:style-name="P18"><text:s text:c="6"/>Stancel – Wójta Gminy, Panią Skarbnik – Magdalenę Kucińską, Panią Sekretarz – Barbarę</text:p>
      <text:p text:style-name="P19"><text:s text:c="6"/>Krysiak, Panią od obsługi Rady Gminy, Pana Radcę Prawnego, Panią Magdalenę Komor,</text:p>
      <text:p text:style-name="P20"><text:s text:c="6"/>sołtysów, radnych i mieszkańców gminy Jednorożec.</text:p>
      <text:p text:style-name="P21"><text:s text:c="2"/>.</text:p>
      <text:p text:style-name="P22"/>
      <text:p text:style-name="P23"><text:s text:c="11"/><text:span text:style-name="T24">1. Otwarcie sesji i stwierdzenie prawomocności obrad</text:span></text:p>
      <text:p text:style-name="P25"><text:s text:c="15"/>Na podstawie listy obecności radnych stwierdzam, iż w obradach dzisiejszej sesji</text:p>
      <text:p text:style-name="P26"><text:s text:c="15"/>Rady Gminy Jednorożec uczestniczy 14 radnych na stan prawny Rady Gminy 15 radnych.</text:p>
      <text:p text:style-name="P27"/>
      <text:p text:style-name="P28"><text:s text:c="8"/><text:span text:style-name="T29"><text:s text:c="3"/>2. Przyjęcie porządku obrad</text:span></text:p>
      <text:p text:style-name="P30"/>
      <text:p text:style-name="P31"><text:s text:c="13"/>Wraz z zaproszeniem otrzymaliście Państwo radni porządek obrad, który przedstawia się</text:p>
      <text:p text:style-name="P32"><text:s text:c="13"/>następująco:</text:p>
      <text:list text:style-name="LFO1" text:continue-numbering="true">
        <text:list-item>
          <text:list>
            <text:list-item>
              <text:list>
                <text:list-item>
                  <text:p text:style-name="P33">Otwarcie sesji i stwierdzenie prawomocności obrad</text:p>
                </text:list-item>
                <text:list-item>
                  <text:p text:style-name="P34"><text:s/>Przyjęcie porządku obrad</text:p>
                </text:list-item>
                <text:list-item>
                  <text:p text:style-name="P35">Przyjęcie protokołu z poprzedniej sesji</text:p>
                </text:list-item>
                <text:list-item>
                  <text:p text:style-name="P36">Podziękowanie sołtysom w związku z zakończeniem VI kadencji władz sołectwa</text:p>
                </text:list-item>
                <text:list-item>
                  <text:p text:style-name="P37">Wręczenie zaświadczeń sołtysom w związku z rozpoczęciem VII kadencji władz</text:p>
                </text:list-item>
              </text:list>
            </text:list-item>
          </text:list>
        </text:list-item>
      </text:list>
      <text:p text:style-name="P38">sołectwa</text:p>
      <text:list text:style-name="LFO1" text:continue-numbering="true">
        <text:list-item>
          <text:list>
            <text:list-item>
              <text:list>
                <text:list-item>
                  <text:p text:style-name="P39">Rozpatrzenie i podjęcie uchwał w sprawie:</text:p>
                </text:list-item>
              </text:list>
            </text:list-item>
          </text:list>
        </text:list-item>
      </text:list>
      <text:p text:style-name="P40"><text:s text:c="11"/></text:p>
      <text:p text:style-name="P41"><text:s text:c="11"/>1. <text:s/>zmieniająca uchwałę Nr XXXVI/193/2013 Rady Gminy Jednorożec z dnia 27 września</text:p>
      <text:p text:style-name="P42"><text:s text:c="6"/>2013 roku w sprawie zaciągnięcia długoterminowej pożyczki z Banku Gospodarstwa</text:p>
      <text:p text:style-name="P43"><text:s text:c="6"/>Krajowego w Warszawie na wyprzedzające finansowanie zadania inwestycyjnego</text:p>
      <text:p text:style-name="P44"><text:s text:c="6"/>„ Zwiększenie dostępności podstawowych usług świadczonych przez Gminę</text:p>
      <text:p text:style-name="P45"><text:s text:c="6"/>Jednorożec poprzez rozbudowę sieci kanalizacyjnej i wodociągowej w miejscowości</text:p>
      <text:p text:style-name="P46"><text:s text:c="6"/>Jednorożec oraz budowę przydomowych oczyszczalni ścieków na terenie Gminy</text:p>
      <text:p text:style-name="P47"><text:s text:c="6"/>Jednorożec” z późniejszymi zmianami;</text:p>
      <text:p text:style-name="P48"/>
      <text:p text:style-name="P49"><text:s/>2. <text:s/>w sprawie zmiany uchwały Nr III/11/2014 Rady Gminy Jednorożec z dnia</text:p>
      <text:p text:style-name="P50"><text:s text:c="8"/>23 grudnia 2014 roku w sprawie Wieloletniej Prognozy Finansowej Gminy</text:p>
      <text:p text:style-name="P51"><text:s text:c="8"/>Jednorożec na lata 2015 – 2026;</text:p>
      <text:p text:style-name="P52"/>
      <text:p text:style-name="P53">3. <text:s/>w sprawie zmiany uchwały Nr III/12/2014 Rady Gminy Jednorożec z dnia 23 grudnia <text:s text:c="36"/></text:p>
      <text:p text:style-name="P54"><text:s text:c="8"/>2014 roku w sprawie uchwalenia uchwały budżetowej<text:s/>Gminy Jednorożec na 2015 rok.</text:p>
      <text:p text:style-name="P55"/>
      <text:soft-page-break/>
      <text:p text:style-name="P56"><text:s text:c="2"/></text:p>
      <text:p text:style-name="P57"><text:s/></text:p>
      <text:p text:style-name="P58">4. <text:s/>zmiany uchwały w sprawie diet sołtysów sołectw Gminy Jednorożec;</text:p>
      <text:p text:style-name="P59"/>
      <text:p text:style-name="P60">5. <text:s/>zmieniająca uchwałę w sprawie podziału Gminy Jednorożec na stałe obwody</text:p>
      <text:p text:style-name="P61"><text:s text:c="5"/>głosowania, ustalenia ich numerów, granic oraz siedzib obwodowych komisji</text:p>
      <text:p text:style-name="P62"><text:s text:c="5"/>wyborczych;</text:p>
      <text:p text:style-name="P63"/>
      <text:p text:style-name="P64"><text:s text:c="12"/>7. Informacja międzysesyjna Wójta Gminy Jednorożec</text:p>
      <text:p text:style-name="P65"/>
      <text:p text:style-name="P66"><text:s text:c="12"/>8. <text:s/>Interpelacje i zapytania radnych</text:p>
      <text:p text:style-name="P67"><text:s text:c="16"/></text:p>
      <text:p text:style-name="P68"><text:s text:c="12"/>9. <text:s/>Wolne wnioski i informacje</text:p>
      <text:p text:style-name="P69"/>
      <text:p text:style-name="P70"><text:s text:c="10"/>10. Zakończenie sesji</text:p>
      <text:p text:style-name="P71"/>
      <text:p text:style-name="P72"><text:s text:c="7"/>Czy ktoś z Państwa chciałby coś dodać do przedstawionego porządku obrad?</text:p>
      <text:p text:style-name="P73"><text:s text:c="7"/>Pan Krzysztof Stancel <text:s/>– Wójt <text:s/>Gminy Jednorożec – powinniśmy przegłosować rezygnację</text:p>
      <text:p text:style-name="P74"><text:s text:c="7"/>Pana Sławomira Gadomskiego z funkcji Przewodniczącego Rady Gminy.</text:p>
      <text:p text:style-name="P75"><text:s text:c="7"/>Pan Janusz Gauze – Radca Prawny – zgodnie z obowiązującymi przepisami Rada Gminy</text:p>
      <text:p text:style-name="P76"><text:s text:c="7"/>ma 30 dni na podjęcie decyzji w tej sprawie. Przewodnicząca obrad zwraca się z zapytaniem</text:p>
      <text:p text:style-name="P77"><text:s text:c="7"/>do radnych czy wniosek Pana Sławomira Gadomskiego umieszczamy w dzisiejszym</text:p>
      <text:p text:style-name="P78"><text:s text:c="7"/>porządku obrad. W jawnym głosowaniu za umieszczeniem w porządku obrad wniosku</text:p>
      <text:p text:style-name="P79"><text:s text:c="7"/>Pana Sławomira Gadomskiego o rezygnacji z funkcji Przewodniczącego Rady Gminy</text:p>
      <text:p text:style-name="P80"><text:s text:c="7"/>głosowało 12 radnych za, 1 radny był przeciw, 1 radny wstrzymał się od głosowania.</text:p>
      <text:p text:style-name="P81"/>
      <text:p text:style-name="P82"><text:s text:c="7"/>Następnie przewodnicząca obrad zarządza głosowanie - kto jest za przyjęciem rezygnacji</text:p>
      <text:p text:style-name="P83"><text:s text:c="7"/>Pana Sławomira Gadomskiego z funkcji Przewodniczącego Rady Gminy Jednorożec.</text:p>
      <text:p text:style-name="P84"><text:s text:c="7"/>W jawnym głosowaniu za przyjęciem rezygnacji Pana Sławomira Gadomskiego z funkcji</text:p>
      <text:p text:style-name="P85"><text:s text:c="7"/>Przewodniczącego Rady Gminy głosowało 14 radnych jednogłośnie uczestniczących</text:p>
      <text:p text:style-name="P86"><text:s text:c="7"/>w obradach dzisiejszej sesji Rady Gminy na stan prawny Rady Gminy 15 radnych.</text:p>
      <text:p text:style-name="P87"><text:s text:c="7"/></text:p>
      <text:p text:style-name="P88"><text:s text:c="8"/>Przewodnicząca obrad Pani Małgorzata Kardaś zgłasza wniosek o wybór nowego</text:p>
      <text:p text:style-name="P89"><text:s text:c="8"/>Przewodniczącego Rady Gminy. W jawnym głosowaniu za wyborem nowego</text:p>
      <text:p text:style-name="P90"><text:s text:c="8"/>przewodniczącego Rady Gminy <text:s/>głosowało 12 radnych za, <text:s/>2 radnych wstrzymało się</text:p>
      <text:p text:style-name="P91"><text:s text:c="8"/>od głosowania.</text:p>
      <text:p text:style-name="P92"><text:s text:c="8"/>W związku z decyzją o wyborze nowego przewodniczącego Rady Gminy musimy powołać</text:p>
      <text:p text:style-name="P93"><text:s text:c="8"/>Komisję Skrutacyjną. Bardzo proszę o zgłaszanie kandydatur do Komisji Skrutacyjnej.</text:p>
      <text:p text:style-name="P94"/>
      <text:p text:style-name="P95"><text:s text:c="8"/>Kandydaci do Komisji Skrutacyjnej:</text:p>
      <text:list text:style-name="LFO2" text:continue-numbering="true">
        <text:list-item>
          <text:list>
            <text:list-item>
              <text:p text:style-name="P96">Aldona Berk</text:p>
            </text:list-item>
            <text:list-item>
              <text:p text:style-name="P97">Tomasz Grabowski</text:p>
            </text:list-item>
            <text:list-item>
              <text:p text:style-name="P98">Marianna Jakończyk</text:p>
            </text:list-item>
          </text:list>
        </text:list-item>
      </text:list>
      <text:p text:style-name="P99"/>
      <text:p text:style-name="P100"><text:s text:c="12"/>Czy wszyscy Państwo zgłoszeni do Komisji Skrutacyjnej wyrażają zgodę aby kandydować.</text:p>
      <text:p text:style-name="P101"><text:s text:c="12"/>Wszyscy zgłoszeni wyrazili zgodę aby wejść w skład Komisji Skrutacyjnej.</text:p>
      <text:p text:style-name="P102"><text:s text:c="12"/>W jawnym głosowaniu 14 radnych uczestniczących w obradach dzisiejszej sesji Rady <text:s text:c="19"/><text:s text:c="42"/></text:p>
      <text:p text:style-name="P103"><text:s text:c="12"/>Gminy jest za takim składem Komisji Skrutacyjnej.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 text:c="12"/>Przystępujemy do zgłaszania kandydatur na Przewodniczącego Rady Gminy</text:p>
      <text:p text:style-name="P111"/>
      <text:list text:style-name="LFO3" text:continue-numbering="true">
        <text:list-item>
          <text:list>
            <text:list-item>
              <text:list>
                <text:list-item>
                  <text:p text:style-name="P112">Jadwiga Szwarc – wyrażam zgodę na kandydowanie</text:p>
                </text:list-item>
                <text:list-item>
                  <text:p text:style-name="P113">Janusz Mizerek<text:s/>– wyrażam zgodę na kandydowanie <text:s/></text:p>
                </text:list-item>
              </text:list>
            </text:list-item>
          </text:list>
        </text:list-item>
      </text:list>
      <text:p text:style-name="P114"/>
      <text:p text:style-name="P115"/>
      <text:p text:style-name="P116"><text:s text:c="7"/>Przewodnicząca obrad prosi aby Komisja Skrutacyjna przygotowała karty do głosowania,</text:p>
      <text:p text:style-name="P117"><text:s text:c="4"/>urnę i druk protokołu Komisji Skrutacyjnej.</text:p>
      <text:p text:style-name="P118"/>
      <text:p text:style-name="P119"><text:s text:c="4"/>Bardzo proszę o pozostanie wszystkich Państwa w sali obrad ponieważ przedstawiciele</text:p>
      <text:p text:style-name="P120"><text:s text:c="4"/>Polskiego Związku Niewidomych, Koło w Przasnyszu przedstawią krótką informację i materiały</text:p>
      <text:p text:style-name="P121"><text:s text:c="3"/>do przekazania dla wszystkich sołtysów celem rozpropagowania ich w swoich sołectwach.</text:p>
      <text:p text:style-name="P122"/>
      <text:p text:style-name="P123"><text:s text:c="4"/>Przedstawiciel Związku Niewidomych Koło w Przasnyszu<text:s/>przedstawił i poinformował, że ta</text:p>
      <text:p text:style-name="P124"><text:s text:c="4"/>organizacja pożytku publicznego wykonuje zadania statutowe prowadząc działalność na rzecz</text:p>
      <text:p text:style-name="P125"><text:s text:c="4"/>osób dotkniętych ograniczeniami wzroku w stopniu znacznym i umiarkowanym. Na chwilę</text:p>
      <text:p text:style-name="P126"><text:s text:c="4"/>obecną żadna z instytucji działających na terenie powiatu przasnyskiego nie prowadzi aktualnej</text:p>
      <text:p text:style-name="P127"><text:s text:c="4"/>ewidencji osób, których problemy te dotyczą. W związku z tym zwracamy się do Państwa</text:p>
      <text:p text:style-name="P128"><text:s text:c="4"/>o rzetelne rozeznanie co do wielkości, rozlokowania i potrzeb jakie tego środowiska dotyczą.</text:p>
      <text:p text:style-name="P129"><text:s text:c="4"/>Jako przedstawiciele tego koła chcielibyśmy osobiście kontaktować się, poznać adresy</text:p>
      <text:p text:style-name="P130"><text:s text:c="4"/>zamieszkania lub podjąć <text:s/>kontakt telefoniczny.</text:p>
      <text:p text:style-name="P131"><text:s text:c="10"/>Mając świadomość, że to właśnie Państwo znają najlepiej społeczność, która zamieszkuje</text:p>
      <text:p text:style-name="P132"><text:s text:c="4"/>w Waszej miejscowości zwracamy się z prośbą o poinformowanie bezpośrednio te osoby lub</text:p>
      <text:p text:style-name="P133"><text:s text:c="4"/>ich opiekunów a mają problemy ze wzrokiem w stopniu znacznym lub umiarkowanym</text:p>
      <text:p text:style-name="P134"><text:s text:c="4"/>o możliwości nawiązania kontaktu z Kołem PZN, podjęcie współpracy i uzyskanie pomocy</text:p>
      <text:p text:style-name="P135"><text:s text:c="4"/>określonej<text:s/>prawem i zakresem działania <text:s/>w tym także projektów, które będą w nadchodzącym</text:p>
      <text:p text:style-name="P136"><text:s text:c="4"/>okresie realizowane.</text:p>
      <text:p text:style-name="P137"/>
      <text:p text:style-name="P138"><text:s text:c="5"/>Przewodnicząca obrad dziękuje za przedstawienie informacji Panom z Polskiego Związku</text:p>
      <text:p text:style-name="P139"><text:s text:c="5"/>Niewidomych <text:s/>Koło w Przasnyszu i informuje, że przechodzimy do dalszego porządku</text:p>
      <text:p text:style-name="P140"><text:s text:c="5"/>obrad dzisiejszej sesji Rady Gminy.</text:p>
      <text:p text:style-name="P141"/>
      <text:p text:style-name="P142"><text:s text:c="5"/>Pani Marianna Jakończyk – radna – Pani Jadwiga Szwarc wyraziła się, że wśród radnych jest</text:p>
      <text:p text:style-name="P143"><text:s text:c="51"/>mafia, o co chodzi, może to nam wyjaśni?</text:p>
      <text:p text:style-name="P144"/>
      <text:p text:style-name="P145"><text:s text:c="5"/>Pani Jadwiga Szwarc – radna – tak bardzo chętnie wyjaśnię, mówiąc o tym co ja miałam na</text:p>
      <text:p text:style-name="P146"><text:s text:c="53"/>myśli to moja sprawa, słowo mafia słyszałam np. w telewizji.</text:p>
      <text:p text:style-name="P147"/>
      <text:p text:style-name="P148"><text:s text:c="5"/>Pan Sławomir Gadomski – radny – Panie Mizerek informował Pan wszystkich radnych, że</text:p>
      <text:p text:style-name="P149"><text:s text:c="53"/>posiada gospodarstwo rolne a w oświadczeniu majątkowym</text:p>
      <text:p text:style-name="P150"><text:s text:c="53"/>Pan go nie wykazał to jak w końcu z tym gospodarstwem jest?</text:p>
      <text:p text:style-name="P151"/>
      <text:p text:style-name="P152"><text:s text:c="4"/>Pan Janusz Mizerek – radny – jest odpisane na rodzinę, nic nie mam do ukrycia</text:p>
      <text:p text:style-name="P153"/>
      <text:p text:style-name="P154"><text:s text:c="4"/>Pan Sławomir Gadomski – radny – twierdził Pan, że posiada Pan gospodarstwo rolne co nawet</text:p>
      <text:p text:style-name="P155"><text:s text:c="46"/>jest zapisane w protokole, twierdził Pan, że osoba przewodniczącego</text:p>
      <text:p text:style-name="P156"><text:s text:c="46"/>powinna być kryształowa to jak w końcu z Panem jest gdzie jest</text:p>
      <text:p text:style-name="P157"><text:s text:c="46"/>prawda a gdzie Pan skłamał.</text:p>
      <text:p text:style-name="P158"/>
      <text:p text:style-name="P159"/>
      <text:p text:style-name="P160"/>
      <text:p text:style-name="P161"><text:s text:c="8"/>Pan Janusz<text:s/>Gauze – Radca Prawny – oświadczenia majątkowe są kontrolowane przez</text:p>
      <text:p text:style-name="P162"><text:s text:c="8"/>Urzędy Skarbowe, w oświadczeniach majątkowych wykazujemy własność.</text:p>
      <text:p text:style-name="P163"><text:s text:c="6"/></text:p>
      <text:p text:style-name="P164"/>
      <text:p text:style-name="P165"><text:s text:c="8"/>Przewodnicząca obrad prosi aby przewodnicząca Komisji Skrutacyjnej wyjaśniła proces</text:p>
      <text:p text:style-name="P166"><text:s text:c="8"/>głosowania.</text:p>
      <text:p text:style-name="P167"><text:s text:c="8"/>Komisja Skrutacyjna po zliczeniu głosów i podpisaniu protokołu głosowania poinformowała,</text:p>
      <text:p text:style-name="P168"><text:s text:c="8"/>że zakończyła pracę i poszczególni kandydaci otrzymali następującą ilość głosów:</text:p>
      <text:p text:style-name="P169"><text:s text:c="8"/>Pan Mizerek Janusz 8 głosów, Pani Szwarc Jadwiga<text:s/>5 głosów. Protokół Komisji Skrutacyjnej</text:p>
      <text:p text:style-name="P170"><text:s text:c="8"/>wraz z kartami do głosowania stanowi załącznik do protokołu.</text:p>
      <text:p text:style-name="P171"><text:s text:c="8"/>Komisja Skrutacyjna stwierdza, że na przewodniczącego Rady Gminy</text:p>
      <text:p text:style-name="P172"><text:s text:c="8"/>Jednorożec wybrany został Pan Janusz Mizerek.</text:p>
      <text:p text:style-name="P173"><text:s text:c="8"/>Przewodnicząca obrad informuje, że Rada Gminy w wyborach tajnych bezwzględną</text:p>
      <text:p text:style-name="P174"><text:s text:c="8"/>większością głosów na Przewodniczącego Rady Gminy wybrała Pana Janusza Mizerek.l</text:p>
      <text:p text:style-name="P175"/>
      <text:p text:style-name="P176"><text:s text:c="7"/>Pani Małgorzata <text:s/>Kardaś – Wiceprzewodnicząca Rady Gminy prowadząca sesję Rady Gminy</text:p>
      <text:p text:style-name="P177"><text:s text:c="7"/>do czasu wyboru Przewodniczącego Rady Gminy zaprasza nowo wybranego</text:p>
      <text:p text:style-name="P178"><text:s text:c="7"/>Przewodniczącego Rady Gminy Jednorożec Pana Janusza Mizerek za stół prezydialny.</text:p>
      <text:p text:style-name="P179"><text:s text:c="7"/>Gratuluję wyboru i oddaję dalsze prowadzenie obrad nowo wybranemu Przewodniczącemu</text:p>
      <text:p text:style-name="P180"><text:s text:c="7"/>Panu Januszowi Mizerek.</text:p>
      <text:p text:style-name="P181"/>
      <text:p text:style-name="P182"><text:s text:c="7"/>Pan Janusz Mizerek - <text:s/>serdecznie dziękuje za wybór, liczę na dobrą współpracę z radnymi,</text:p>
      <text:p text:style-name="P183"><text:s text:c="7"/>sołtysami i mieszkańcami całej gminy. Dziękuję serdecznie za wybór mojej osoby.</text:p>
      <text:p text:style-name="P184"/>
      <text:p text:style-name="P185"><text:s text:c="9"/>3. Przyjęcie protokołu z poprzedniej<text:s/>sesji</text:p>
      <text:p text:style-name="P186"><text:s text:c="3"/></text:p>
      <text:p text:style-name="P187"><text:span text:style-name="T188"><text:s text:c="13"/></text:span><text:s/>Zwyczajowo protokół z sesji Rady Gminy jest do wglądu i zapoznania się u Pani</text:p>
      <text:p text:style-name="P189"><text:s text:c="14"/>Barbary Załęskiej zatrudnionej na stanowisku ds. Organizacyjnych,Obsługi Rady i Kadr</text:p>
      <text:p text:style-name="P190"><text:s text:c="14"/>Urzędu Gminy oraz na stronie internetowej BIP Gminy Jednorożec. Czy są uwagi do</text:p>
      <text:p text:style-name="P191"><text:s text:c="14"/>protokołu z poprzedniej sesji? Kto z Państwa jest za przyjęciem protokołu bez</text:p>
      <text:p text:style-name="P192"><text:s text:c="14"/>odczytywania. W jawnym głosowaniu za przyjęciem protokołu z IV sesji Rady Gminy</text:p>
      <text:p text:style-name="P193"><text:s text:c="14"/>Jednorożec bez odczytywania głosowało 14 radnych jednogłośnie uczestniczących <text:s text:c="32"/></text:p>
      <text:p text:style-name="P194"><text:s text:c="14"/>w obradach dzisiejszej sesji Rady Gminy na stan prawny Rady Gminy15 radnych.</text:p>
      <text:p text:style-name="P195"><text:s text:c="10"/></text:p>
      <text:p text:style-name="P196"><text:s text:c="8"/>Ad. pkt. 4. Podziękowanie sołtysom w związku z<text:s/>zakończeniem VI kadencji władz</text:p>
      <text:p text:style-name="P197"><text:s text:c="27"/>sołectwa;</text:p>
      <text:p text:style-name="P198"/>
      <text:p text:style-name="Standard"><text:span text:style-name="T199"><text:s text:c="8"/></text:span>Proszę o zabranie głosu przez Pana Krzysztofa Stancel – Wójta Gminy.</text:p>
      <text:p text:style-name="Standard"/>
      <text:p text:style-name="Standard"><text:s text:c="8"/>Pan Krzysztof Stancel – Wójt Gminy – w imieniu władz samorządowych składam</text:p>
      <text:p text:style-name="Standard"><text:s text:c="8"/>serdeczne podziękowania za dotychczasową pełną poświęcenia pracę na rzecz swojego</text:p>
      <text:p text:style-name="Standard"><text:s text:c="8"/>sołectwa.</text:p>
      <text:p text:style-name="Standard"><text:s text:c="16"/>Dzięki Waszemu zaangażowaniu, sumiennemu wykonywaniu zadań i czuwaniu nad</text:p>
      <text:p text:style-name="Standard"><text:s text:c="8"/>estetyką <text:s/>sołectwa, wizerunek naszej gminy się poprawia.</text:p>
      <text:p text:style-name="Standard"><text:s text:c="8"/>Dzisiaj bycie sołtysem, to nie tylko samo administrowanie. To również skuteczne</text:p>
      <text:p text:style-name="Standard"><text:s text:c="8"/>reprezentowanie sołectwa w gminie i dbałość, aby postulaty Zebrania Wiejskiego znalazły</text:p>
      <text:p text:style-name="Standard"><text:s text:c="8"/>swoje odzwierciedlenie w projekcie budżetu gminy. Sołtys – to osoba, która jest<text:s/>blisko</text:p>
      <text:p text:style-name="Standard"><text:s text:c="8"/>mieszkańców i ich codziennych problemów, a także to osoba, która dba o zaspokojenie</text:p>
      <text:p text:style-name="Standard"><text:s text:c="8"/>najważniejszych potrzeb społecznych mieszkańców swojej wsi. Dobry sołtys musi być</text:p>
      <text:p text:style-name="Standard"><text:s text:c="8"/>także sprawnym organizatorem, który potrafi rozbudzić aktywność lokalnej</text:p>
      <text:p text:style-name="Standard"><text:s text:c="8"/>społeczności <text:s/>i motywować mieszkańców do włączenia się w sprawy własne i sołectwa.</text:p>
      <text:soft-page-break/>
      <text:p text:style-name="Standard"><text:s text:c="8"/>Bycie sołtysem jest nie tylko zaszczytem, ale również ogromnym obowiązkiem.</text:p>
      <text:p text:style-name="Standard"><text:s text:c="8"/>Życzę pomyślności w życiu osobistym, satysfakcji w codziennej pracy oraz sukcesów</text:p>
      <text:p text:style-name="Standard"><text:s text:c="8"/>w realizacji przyszłych zamierzeń.</text:p>
      <text:p text:style-name="P200"/>
      <text:p text:style-name="Standard"/>
      <text:p text:style-name="Standard"><text:s text:c="5"/><text:span text:style-name="T201"><text:s text:c="4"/>Ad. pkt. 5.Wręczenie zaświadczeń sołtysom w związku z rozpoczęciem VII kadencji</text:span></text:p>
      <text:p text:style-name="P202"><text:s text:c="28"/>władz sołectwa;</text:p>
      <text:p text:style-name="P203"/>
      <text:p text:style-name="Standard"><text:span text:style-name="T204"><text:s text:c="9"/></text:span>Przewodniczący obrad Pan Janusz Mizerek<text:s/>prosi aby wręczenia zaświadczeń w związku</text:p>
      <text:p text:style-name="Standard"><text:s text:c="9"/>z rozpoczęciem VII kadencji władz sołectwa dokonał Pan Krzysztof Stancel – Wójt Gminy.</text:p>
      <text:p text:style-name="Standard"/>
      <text:p text:style-name="Standard"><text:s text:c="9"/>Pan Krzysztof Stancel – Wójt Gminy – gratuluje nowo wybranym sołtysom wręcza</text:p>
      <text:p text:style-name="Standard"><text:s text:c="9"/>zaświadczenia o<text:s/>wyborze na nową kadencję sołtysa.</text:p>
      <text:p text:style-name="Standard"/>
      <text:p text:style-name="Standard"><text:s text:c="5"/><text:span text:style-name="T205"><text:s text:c="3"/>Ad. pkt.6. Rozpatrzenie i podjęcie uchwał w sprawie:</text:span></text:p>
      <text:p text:style-name="Standard"><text:s text:c="14"/></text:p>
      <text:p text:style-name="Standard"><text:s text:c="11"/><text:span text:style-name="T206"><text:s/>1. <text:s/></text:span>zmieniająca uchwałę Nr XXXVI/193/2013 Rady Gminy Jednorożec z dnia 27 września</text:p>
      <text:p text:style-name="Standard"><text:s text:c="17"/>2013 roku w sprawie zaciągnięcia<text:s/>długoterminowej pożyczki z Banku Gospodarstwa</text:p>
      <text:p text:style-name="Standard"><text:s text:c="17"/>Krajowego w Warszawie na wyprzedzające finansowanie zadania inwestycyjnego</text:p>
      <text:p text:style-name="Standard"><text:s text:c="17"/>„ Zwiększenie dostępności podstawowych usług świadczonych przez Gminę Jednorożec</text:p>
      <text:p text:style-name="Standard"><text:s text:c="17"/>poprzez rozbudowę sieci kanalizacyjnej i wodociągowej w miejscowości Jednorożec</text:p>
      <text:p text:style-name="Standard"><text:s text:c="17"/>oraz budowę przydomowych oczyszczalni ścieków na terenie Gminy Jednorożec”</text:p>
      <text:p text:style-name="Standard"><text:s text:c="17"/>z późniejszymi zmianami;</text:p>
      <text:p text:style-name="Standard"/>
      <text:p text:style-name="Standard"><text:s text:c="17"/>Przewodniczący obrad <text:s/>Pan<text:s/>Janusz Mizerek prosi aby <text:s/>Pani Magdalena Kucińska</text:p>
      <text:p text:style-name="Standard"><text:s text:c="17"/>– Skarbnik Gminy przedstawiła i omówiła projekt w/w uchwały.</text:p>
      <text:p text:style-name="Standard"><text:s text:c="17"/>Pani Magdalena Kucińska <text:s/>- Skarbnik Gminy w sposób szczegółowy przedstawiła</text:p>
      <text:p text:style-name="Standard"><text:s text:c="17"/>i omówiła w/w projekt uchwały nadmieniając, że bardzo dokładnie projekt tej</text:p>
      <text:p text:style-name="Standard"><text:s text:c="17"/>uchwały był omawiany na wspólnych stałych komisjach <text:s/>Rady Gminy. Czy są pytania</text:p>
      <text:p text:style-name="Standard"><text:s text:c="17"/>do przedstawionego projektu uchwały? - nie widzę a zatem odczytam projekt.</text:p>
      <text:p text:style-name="Standard"><text:s text:c="5"/><text:s text:c="13"/>Przewodniczący obrad po odczytaniu projektu uchwały przez Panią Magdalenę</text:p>
      <text:p text:style-name="Standard"><text:s text:c="18"/>Kucińską – Skarbnika Gminy zarządza głosowanie nad podjęcie w/w uchwały. <text:s/></text:p>
      <text:p text:style-name="Standard"><text:s text:c="17"/>W jawnym głosowaniu za podjęciem w/w uchwały głosowało 14<text:s/>radnych jednogłośnie</text:p>
      <text:p text:style-name="Standard"><text:s text:c="17"/>uczestniczących w obradach dzisiejszej sesji Rady Gminy na stan prawny Rady Gminy</text:p>
      <text:p text:style-name="Standard"><text:s text:c="17"/>15 radnych.</text:p>
      <text:p text:style-name="Standard"><text:s text:c="17"/>Uchwała Nr V/25/2015Rady Gminy Jednorożec dnia 27 lutego <text:s/>2015 roku</text:p>
      <text:p text:style-name="Standard"><text:s text:c="17"/>zmieniająca uchwałę Nr XXXVI/193/2013 Rady Gminy Jednorożec z dnia 27 września</text:p>
      <text:p text:style-name="Standard"><text:s text:c="17"/>2013 roku w sprawie zaciągnięcia długoterminowej pożyczki z Banku Gospodarstwa</text:p>
      <text:p text:style-name="Standard"><text:s text:c="17"/>Krajowego w warszawie na wyprzedzające finansowanie zadania<text:s/>inwestycyjnego</text:p>
      <text:p text:style-name="Standard"><text:s text:c="17"/>„Zwiększenie dostępności podstawowych usług świadczonych przez Gminę Jednorożec</text:p>
      <text:p text:style-name="Standard"><text:s text:c="17"/>poprzez rozbudowę sieci kanalizacyjnej i wodociągowej w miejscowości Jednorożec</text:p>
      <text:p text:style-name="Standard"><text:s text:c="17"/>oraz budowę przydomowych oczyszczalni ścieków na terenie Gminy Jednorożec”</text:p>
      <text:p text:style-name="Standard"><text:s text:c="18"/>z późniejszymi zmianami stanowi załącznik do protokołu. <text:s text:c="10"/></text:p>
      <text:p text:style-name="P207"><text:s text:c="17"/></text:p>
      <text:p text:style-name="P208"/>
      <text:p text:style-name="P209"><text:s text:c="10"/><text:span text:style-name="T210"><text:s/>2.<text:s/></text:span><text:s text:c="2"/>w sprawie zmiany Uchwały Nr III/11/2014 Rady Gminy Jednorożec z dnia <text:s/></text:p>
      <text:p text:style-name="P211"><text:s text:c="17"/>23<text:s/>grudnia 2014 roku w sprawie Wieloletniej Prognozy Finansowej Gminy Jednorożec</text:p>
      <text:p text:style-name="P212"><text:s text:c="17"/>na lata 2015 – 2026;</text:p>
      <text:p text:style-name="P213"/>
      <text:p text:style-name="P214"><text:s text:c="15"/>Przewodniczący obrad prosi Panią Magdalenę Kucińską – Skarbnika Gminy o omówienie</text:p>
      <text:p text:style-name="P215"><text:s text:c="15"/>w/w projektu uchwały.</text:p>
      <text:p text:style-name="P216"><text:s text:c="2"/><text:s text:c="13"/>Pani Magdalena Kucińska omówiła wykaz przedsięwzięć do Wieloletniej Prognozy</text:p>
      <text:soft-page-break/>
      <text:p text:style-name="P217"><text:s text:c="15"/>Finansowej Gminy Jednorożec realizowanych w latach 2015 – 2018 <text:s/>i dokonała objaśnień</text:p>
      <text:p text:style-name="P218"><text:s text:c="15"/>przyjętych wartości w Wieloletniej Prognozie Finansowej Gminy Jednorożec na lata</text:p>
      <text:p text:style-name="P219"><text:s text:c="15"/>2015 – 2026.</text:p>
      <text:p text:style-name="P220"><text:s text:c="14"/>Pani Skarbnik Gminy - czy macie Państwo pytania do przedstawionego projektu uchwały</text:p>
      <text:p text:style-name="P221"><text:s text:c="15"/>- nie widzę a zatem odczytam projekt uchwały.</text:p>
      <text:p text:style-name="P222"><text:s text:c="14"/>Po odczytaniu projektu uchwały przewodniczący obrad zarządza głosowanie nad</text:p>
      <text:p text:style-name="P223"><text:s text:c="14"/>podjęciem w/w uchwały.</text:p>
      <text:p text:style-name="P224"><text:s text:c="13"/>W jawnym głosowaniu za podjęciem w/w uchwały głosowało 14 radnych jednogłośnie</text:p>
      <text:p text:style-name="P225"><text:s text:c="13"/>uczestniczących w obradach dzisiejszej sesji na stan prawny Rady Gminy 15 radnych.</text:p>
      <text:p text:style-name="P226"><text:s text:c="13"/>Uchwała Nr V/26/2015 Rady Gminy Jednorożec z dnia 27 lutego 2015 roku w sprawie</text:p>
      <text:p text:style-name="P227"><text:s text:c="13"/>zmiany Uchwały Nr III/11/2014 Rady Gminy Jednorożec z dnia 23 grudnia 2014 roku</text:p>
      <text:p text:style-name="P228"><text:s text:c="13"/>w sprawie Wieloletniej Prognozy Finansowej Gminy Jednorożec na lata 2015 – 2026</text:p>
      <text:p text:style-name="P229"><text:s text:c="13"/>stanowi załącznik do protokołu.</text:p>
      <text:p text:style-name="P230"/>
      <text:p text:style-name="P231"><text:s text:c="7"/><text:span text:style-name="T232"><text:s/>3.</text:span><text:s text:c="2"/>w sprawie zmiany uchwały Nr III/12/2014 Rady Gminy Jednorożec z dnia 23 grudnia</text:p>
      <text:p text:style-name="P233"><text:s text:c="13"/>2014 roku w sprawie uchwalenia uchwały budżetowej Gminy Jednorożec na 2015 rok</text:p>
      <text:p text:style-name="P234"><text:s text:c="13"/>Przewodniczący obrad prosi Panią Magdalenę Kucińską – Skarbnika Gminy<text:s/>o omówienie</text:p>
      <text:p text:style-name="P235"><text:s text:c="13"/>projektu uchwały.</text:p>
      <text:p text:style-name="P236"><text:s text:c="13"/>Pani Magdalena Kucińska – Skarbnik Gminy w sposób szczegółowy przedstawiła</text:p>
      <text:p text:style-name="P237"><text:s text:c="13"/>uzasadnienie do wprowadzonych zmian w budżecie gminy na 2015 rok.</text:p>
      <text:p text:style-name="P238"><text:s text:c="13"/>Przewodniczący obrad pyta czy<text:s/>są pytania do przedstawionego projektu uchwały?</text:p>
      <text:p text:style-name="P239"><text:s text:c="13"/>Jeśli nie macie Państwo pytań to teraz proszę o odczytanie <text:s/>projekt uchwały przez Panią</text:p>
      <text:p text:style-name="P240"><text:s text:c="13"/>Magdalenę Kucińską i przystąpimy do głosowania. <text:s text:c="10"/></text:p>
      <text:p text:style-name="P241"><text:s text:c="8"/><text:s text:c="5"/>W jawnym głosowaniu za<text:s/>podjęciem w/w uchwały głosowało 14 radnych jednogłośnie</text:p>
      <text:p text:style-name="P242"><text:s text:c="14"/>uczestniczących w obradach dzisiejszej sesji na stan prawny Rady Gminy 15 radnych.</text:p>
      <text:p text:style-name="P243"><text:s text:c="13"/>Uchwała Nr V/27/2015 Rady Gminy Jednorożec z dnia 27 lutego 2015 roku w sprawie</text:p>
      <text:p text:style-name="P244"><text:s text:c="7"/><text:s text:c="6"/>zmiany uchwały Nr III/12/2014 Rady Gminy Jednorożec z dnia 23 grudnia 2014 roku</text:p>
      <text:p text:style-name="P245"><text:s text:c="13"/>w sprawie uchwalenia uchwały budżetowej Gminy Jednorożec na 2015 rok stanowi</text:p>
      <text:p text:style-name="P246"><text:s text:c="13"/>załącznik do protokołu.</text:p>
      <text:p text:style-name="P247"/>
      <text:p text:style-name="P248"><text:s text:c="7"/><text:span text:style-name="T249"><text:s/>4.</text:span><text:s text:c="2"/>zmiany uchwały w sprawie diet sołtysów sołectw Gminy Jednorożec.</text:p>
      <text:p text:style-name="P250"/>
      <text:p text:style-name="P251"><text:s text:c="16"/>Przewodniczący obrad prosi aby projekt tej uchwały przedstawiła Pani Marta Piotrak</text:p>
      <text:p text:style-name="P252"><text:s text:c="16"/>pracownik Urzędy Gminy.</text:p>
      <text:p text:style-name="P253"/>
      <text:p text:style-name="P254"><text:s text:c="16"/>Pani Marta Piotrak – Inspektor w Urzędzie Gminy – zryczałtowana miesięczna dieta</text:p>
      <text:p text:style-name="P255"><text:s text:c="16"/>dla sołtysa została ustalona w wysokości 12% minimalnego wynagrodzenia za pracę.</text:p>
      <text:p text:style-name="P256"><text:s text:c="16"/>Poinformowała jakie określa się zasady potrąceń diet z tytułu nieobecności</text:p>
      <text:p text:style-name="P257"><text:s text:c="16"/>i zaprzestania pełnienia funkcji sołtysa sołectwa Gminy Jednorożec oraz terminy</text:p>
      <text:p text:style-name="P258"><text:s text:c="16"/>wypłaty diet. Następnie odczytała projekt uchwały.</text:p>
      <text:p text:style-name="P259"><text:s text:c="16"/>Przewodniczący obrad po odczytaniu projektu uchwały zarządza głosowanie nad <text:s/></text:p>
      <text:p text:style-name="P260"><text:s text:c="16"/>podjęciem w/w uchwały.</text:p>
      <text:p text:style-name="P261"><text:s text:c="6"/><text:s text:c="10"/>W jawnym głosowaniu za podjęciem w/w uchwały głosowało 14 radnych jednogłośnie</text:p>
      <text:p text:style-name="P262"><text:s text:c="16"/>uczestniczących w obradach dzisiejszej sesji Rady Gminy na stan prawny Rady Gminy</text:p>
      <text:p text:style-name="P263"><text:s text:c="16"/>15 radnych.</text:p>
      <text:p text:style-name="P264"><text:s text:c="16"/>Uchwała Nr V/28/2015<text:s/>Rady Gminy Jednorożec z dnia 27 lutego 2015 roku w sprawie</text:p>
      <text:p text:style-name="P265"><text:s text:c="17"/>diet sołtysów sołectw Gminy Jednorożec stanowi załącznik do protokołu. <text:s/></text:p>
      <text:p text:style-name="P266"/>
      <text:p text:style-name="P267"><text:s/></text:p>
      <text:p text:style-name="P268"/>
      <text:p text:style-name="P269"><text:s text:c="9"/><text:span text:style-name="T270"><text:s text:c="3"/>5.<text:s/></text:span><text:s/>zmieniająca uchwałę w sprawie podziału Gminy Jednorożec na stałe obwody</text:p>
      <text:p text:style-name="P271"><text:s text:c="14"/><text:s text:c="3"/>głosowania, ustalenia ich numerów, granic oraz siedzib obwodowych komisji</text:p>
      <text:soft-page-break/>
      <text:p text:style-name="P272"><text:s text:c="17"/>wyborczych;</text:p>
      <text:p text:style-name="P273"/>
      <text:p text:style-name="P274"/>
      <text:p text:style-name="P275"/>
      <text:p text:style-name="P276"/>
      <text:p text:style-name="P277"><text:s text:c="16"/>Projekt uchwały przedstawiła i omówiła Pani Barbara Krysiak – Sekretarz Gminy.</text:p>
      <text:p text:style-name="P278"><text:s text:c="16"/>Dokonuje się zmiany siedziby obwodowej komisji wyborczej nr 4 , która otrzymuje</text:p>
      <text:p text:style-name="P279"><text:s text:c="16"/>brzmienie: „ Lokal prywatny Pana Mieczysława Koszczaka Kobylaki – Konopki 1A</text:p>
      <text:p text:style-name="P280"><text:s text:c="16"/>06 – 323 Jednorożec”.Do projektu tej uchwały załączone jest uzasadnienie, które</text:p>
      <text:p text:style-name="P281"><text:s text:c="16"/>stanowi załącznik do uchwały Nr V/29/2015.</text:p>
      <text:p text:style-name="P282"><text:s text:c="15"/>Następnie Pani Barbara Krysiak odczytuje projekt uchwały. Po odczytaniu projektu</text:p>
      <text:p text:style-name="P283"><text:s text:c="15"/>uchwały przewodniczący obrad zarządza głosowanie nad podjęciem w/w uchwały.</text:p>
      <text:p text:style-name="P284"><text:s text:c="15"/>W jawnym<text:s/>głosowaniu za podjęciem w/w uchwały głosowało 14 radnych uczestniczących</text:p>
      <text:p text:style-name="P285"><text:s text:c="15"/>w obradach dzisiejszej sesji Rady Gminy na stan prawny Rady Gminy 15 radnych.</text:p>
      <text:p text:style-name="P286"><text:s text:c="15"/>Uchwala Nr V/29/2015 Rady Gminy Jednorożec z dnia 27 lutego 2015 roku zmieniająca</text:p>
      <text:p text:style-name="P287"><text:s text:c="15"/>uchwałę w sprawie podziału Gminy Jednorożec na stałe obwody głosowania, ustalenia</text:p>
      <text:p text:style-name="P288"><text:s text:c="15"/>ich numerów, granic oraz siedzib obwodowych komisji wyborczych stanowi załącznik</text:p>
      <text:p text:style-name="P289"><text:s text:c="15"/>do protokołu.</text:p>
      <text:p text:style-name="P290"/>
      <text:list text:style-name="LFO4" text:continue-numbering="true">
        <text:list-item>
          <text:list>
            <text:list-item>
              <text:p text:style-name="P291">Informacja<text:s/>międzysesyjna Wójta Gminy Jednorożec</text:p>
            </text:list-item>
          </text:list>
        </text:list-item>
      </text:list>
      <text:p text:style-name="P292"/>
      <text:p text:style-name="P293"><text:span text:style-name="T294"><text:s text:c="15"/></text:span><text:s/>Przewodniczący obrad udzielił głosu Panu Krzysztofowi Stancel – Wójtowi Gminy.</text:p>
      <text:p text:style-name="P295"><text:s text:c="16"/>Informacja międzysesyjna stanowi załącznik do protokołu.</text:p>
      <text:p text:style-name="P296"><text:s text:c="15"/></text:p>
      <text:p text:style-name="P297"><text:s text:c="7"/></text:p>
      <text:p text:style-name="P298"><text:s text:c="12"/>8. <text:s/>Interpelacje i zapytania Radnych</text:p>
      <text:p text:style-name="P299"><text:s text:c="17"/></text:p>
      <text:p text:style-name="P300"><text:s text:c="17"/>Pan Sławomir Gadomski – radny – w Ulatowo – Pogorzeli zaplanowano budowę</text:p>
      <text:p text:style-name="P301"><text:s text:c="17"/>2 wiat przystankowych, z których jedna została wybudowana i odebrana/ to jest</text:p>
      <text:p text:style-name="P302"><text:s text:c="17"/>ta wiata na<text:s/>działce prywatnej Pani Wilga./ Nie wiem co z drugą wiatą, która ma</text:p>
      <text:p text:style-name="P303"><text:s text:c="17"/>rozpoczętą budowę tj. zalany fundament i czy dalej będzie budowana /to jest na mojej</text:p>
      <text:p text:style-name="P304"><text:s text:c="17"/>działce/ . Czy jeśli nie będzie dalej budowana to kto dokona rozbiórki fundamentów.</text:p>
      <text:p text:style-name="P305"><text:s text:c="17"/>Jest to moja prywatna działka i jak będę chciał wpuścić bydło na wypas tej działki</text:p>
      <text:p text:style-name="P306"><text:s text:c="17"/>i dojdzie do uszkodzeń fundamentu przez bydło to co będziemy po sądach się ciągać.</text:p>
      <text:p text:style-name="P307"><text:s text:c="17"/>Pan Panie Wójcie zastał ten stan rzeczy i to Pan musi zdecydować co dalej w tej sprawie</text:p>
      <text:p text:style-name="P308"><text:s text:c="17"/>będzie robione.</text:p>
      <text:p text:style-name="P309"/>
      <text:p text:style-name="P310"><text:s text:c="17"/>Pan Krzysztof Stancel – Wójt Gminy – rozmawialiśmy na ten temat i jeśli Rada Gminy</text:p>
      <text:p text:style-name="P311"><text:s text:c="17"/>podejmie decyzję, że budować, to będziemy. Wiat jest na terenie gminy dużo</text:p>
      <text:p text:style-name="P312"><text:s text:c="17"/>potrzebnych. Po rozmowie z dyrektorami szkół okazuje się,że dzieci mają tak</text:p>
      <text:p text:style-name="P313"><text:s text:c="17"/>czas zorganizowany, że długo na autobus nie czekają.</text:p>
      <text:p text:style-name="P314"/>
      <text:p text:style-name="P315"><text:s text:c="17"/>Pan Krzysztof Stancel – Wójt Gminy<text:s/>– z Panem Lorencem moim poprzednikiem</text:p>
      <text:p text:style-name="P316"><text:s text:c="17"/>i razem z Panem wprowadzaliście Panią Skarbnik w błąd. Na tę wiatę nie wyraziłem</text:p>
      <text:p text:style-name="P317"><text:s text:c="17"/>zgody dalszej budowy.</text:p>
      <text:p text:style-name="P318"><text:s text:c="17"/>Pani Małgorzata Kardaś – radna – do czego aż 3 wiaty w Ulatowo – Pogorzeli?</text:p>
      <text:p text:style-name="P319"><text:s text:c="18"/>Pan Sławomir Gadomski – radny – usytuowanie w tym miejscu dróg wymaga takiej</text:p>
      <text:p text:style-name="P320"><text:s text:c="18"/>ilości wiat bo zagraża niebezpieczeństwem wypadków.</text:p>
      <text:p text:style-name="P321"/>
      <text:p text:style-name="P322"><text:s text:c="18"/>Pania Małgorzata Kardaś – radna – w ubiegłym roku doszło<text:s/>do pożaru budynku</text:p>
      <text:p text:style-name="P323"><text:s text:c="18"/>mieszkalnego w Lipie. Nasz Ośrodek Pomocy Społecznej wszelkie możliwości</text:p>
      <text:p text:style-name="P324"><text:s text:c="18"/>pomocy dla tej rodziny wykorzystał a może my radni zrobilibyśmy zbiórkę.</text:p>
      <text:p text:style-name="P325"/>
      <text:p text:style-name="P326"/>
      <text:p text:style-name="P327"/>
      <text:p text:style-name="P328"/>
      <text:p text:style-name="P329"><text:s text:c="7"/></text:p>
      <text:p text:style-name="P330"><text:s text:c="3"/><text:span text:style-name="T331"><text:s/>6. Wolne wnioski i informacje</text:span></text:p>
      <text:p text:style-name="P332"><text:s text:c="6"/><text:s/></text:p>
      <text:p text:style-name="P333"><text:s text:c="8"/>Pan Janusz Mizerek – Przewodniczący Rady Gminy – Szanowni Państwo na dzisiejszą</text:p>
      <text:p text:style-name="P334"><text:s text:c="8"/>sesję Rady Gminy zaprosiliśmy Panią Lekarz stomatolog Katarzynę Kardaś Fronczak w celu</text:p>
      <text:p text:style-name="P335"><text:s text:c="8"/>przedstawienia informacji z zakresu działalności gabinetu stomatologicznego zlokalizowanego</text:p>
      <text:p text:style-name="P336"><text:s text:c="8"/>przy ul. Odrodzenia 12 w Jednorożcu.</text:p>
      <text:p text:style-name="P337"/>
      <text:p text:style-name="P338"><text:s text:c="8"/>Pani Katarzyna Kardaś – Fronczak – świadczenie usług stomatologicznych rozpoczęłam</text:p>
      <text:p text:style-name="P339"><text:s text:c="8"/>1 października 2011 roku i współpraca do tej pory układała się dobrze. Rodzice<text:s/>z opieki</text:p>
      <text:p text:style-name="P340"><text:s text:c="9"/>stomatologicznej ich dzieci są zadowoleni. Jeśli są pytania to proszę o ich zadawanie.</text:p>
      <text:p text:style-name="P341"/>
      <text:p text:style-name="P342"><text:s text:c="8"/>Pani Hanna Ogonowska – Berk – radna – ile dzieci przychodzi do Pani w czasie 1 miesiąca?</text:p>
      <text:p text:style-name="P343"><text:s text:c="8"/>Pani Katarzyna Kardaś – Fronczak – 15 – 20 uczniów</text:p>
      <text:p text:style-name="P344"/>
      <text:p text:style-name="P345"><text:s text:c="8"/>Pan Krzysztof Stancel – Wójt Gminy – umowa Pani stomatolog kończyła się 31 grudnia</text:p>
      <text:p text:style-name="P346"><text:s text:c="8"/>2014 roku tak więc przedłużyłem do 31 grudnia 2015 roku.</text:p>
      <text:p text:style-name="P347"/>
      <text:p text:style-name="P348"><text:s text:c="8"/>Pani Małgorzata Kardaś – radna – jak kształtują się koszty, ile trzeba płacić i jak to jest</text:p>
      <text:p text:style-name="P349"><text:s text:c="8"/>rozliczane?</text:p>
      <text:p text:style-name="P350"/>
      <text:p text:style-name="P351"><text:s text:c="8"/>Pani Katarzyna Kardaś – Fronczak – lekarz stomatolog – wszystko musi odbywać się</text:p>
      <text:p text:style-name="P352"><text:s text:c="8"/>zgodnie z cennikiem NFZ. Jeśli pacjent chce lepsze znieczulenie to musi dopłacić.</text:p>
      <text:p text:style-name="P353"><text:s text:c="8"/>Zlikwidowano leczenie kanałowe z<text:s/>polskich usług stomatologicznych. Koszt 1 leczenia</text:p>
      <text:p text:style-name="P354"><text:s text:c="8"/>kanałowego jest równy <text:s/>założeniu 5 plomb. W skład kosztów wchodzi opłata gabinetu,</text:p>
      <text:p text:style-name="P355"><text:s text:c="8"/>lekarstw i środków medycznych , rzeczy jednorazowego użytku, których jest mnóstwo,</text:p>
      <text:p text:style-name="P356"><text:s text:c="8"/>odbiór odpadów<text:s/>stomatologicznych, wszelkie naprawy, także kosztów po mojej stronie</text:p>
      <text:p text:style-name="P357"><text:s text:c="8"/>jest bardzo dużo.</text:p>
      <text:p text:style-name="P358"/>
      <text:p text:style-name="P359"><text:s text:c="8"/>Pan Krzysztof Stancel – Wójt Gminy – rozmawiałem wcześniej z Panią stomatolog odnośnie</text:p>
      <text:p text:style-name="P360"><text:s text:c="8"/>pracy, żeby tych plotek było jak najmniej, żeby wyjaśnić, że są obsługiwane dzieci szkolne.</text:p>
      <text:p text:style-name="P361"><text:s text:c="8"/>Odnośnie przydziału punktów dla stomatologa w Jednorożcu wysłaliśmy pismo w tej sprawie</text:p>
      <text:p text:style-name="P362"><text:s text:c="8"/>do Narodowego Funduszu Zdrowia i czekamy na odpowiedź.</text:p>
      <text:p text:style-name="P363"/>
      <text:p text:style-name="P364"><text:s text:c="8"/>Pani Teresa Wojciechowska – chciałabym przekazać cząstkę informacji na temat</text:p>
      <text:p text:style-name="P365"><text:s text:c="8"/>działania Banku Żywności w Ciechanowie. Wyczerpujących informacji na temat swojej</text:p>
      <text:p text:style-name="P366"><text:s text:c="8"/>działalności mógłby najlepiej udzielić przedstawiciel Banku Żywności z <text:s/>Ciechanowa.</text:p>
      <text:p text:style-name="P367"><text:s text:c="8"/>Jest to głównie wsparcie żywnościowe.<text:s/>Nasza organizacja wraz z Paniami sołtyskami</text:p>
      <text:p text:style-name="P368"><text:s text:c="8"/>takiego wsparcia udzieliła 646 osobom tj. z miejscowości Jednorożec i Stegna. Praca</text:p>
      <text:p text:style-name="P369"><text:s text:c="8"/>ta jest społeczna, głównie tu u nas pracowali sołtysi, dobrowolnie i nieodpłatnie. Staramy</text:p>
      <text:p text:style-name="P370"><text:s text:c="8"/>się w tę pomoc włączyć inne organizacje i jest możliwe do realizacji. Cały czas staramy</text:p>
      <text:p text:style-name="P371"><text:s text:c="8"/>się dotrzeć z tym sygnałem pomocy do jak największej liczby <text:s/>potrzebujących mieszkańców.</text:p>
      <text:p text:style-name="P372"><text:s text:c="9"/>Panie sołtyski z Jednorożca i Stegien znają swoich potrzebujących mieszkańców.</text:p>
      <text:p text:style-name="P373"><text:s text:c="9"/>Czy taka pomoc danej rodzinie się należy to też decyduje Ośrodek Pomocy Społecznej</text:p>
      <text:p text:style-name="P374"><text:s text:c="9"/>w Jednorożcu, który weryfikuje sytuację finansową danej rodziny. Żywność trzeba <text:s/></text:p>
      <text:p text:style-name="P375"><text:s text:c="9"/>odebrać własnym transportem więc trzeba go zorganizować. Wszystko to musi być</text:p>
      <text:p text:style-name="P376"><text:s text:c="9"/>udokumentowane więc pracy papierkowej nie unikniemy i jest jej bardzo dużo.</text:p>
      <text:p text:style-name="P377"/>
      <text:p text:style-name="P378"/>
      <text:p text:style-name="P379"/>
      <text:p text:style-name="P380"/>
      <text:p text:style-name="P381"><text:s text:c="10"/>Pan Krzysztof Stancel – Wójt Gminy – czy tym programem możemy objąć całą gminę?</text:p>
      <text:p text:style-name="P382"/>
      <text:p text:style-name="P383"/>
      <text:p text:style-name="P384"><text:s text:c="10"/>Pan Janusz Mizerek – Przewodniczący<text:s/>Rady Gminy – w miejscowości Drążdżewo Nowe</text:p>
      <text:p text:style-name="P385"><text:s text:c="9"/>nie działają żadne organizacje pozarządowe to może Opieka Społeczna by się tym zajęła.</text:p>
      <text:p text:style-name="P386"><text:s text:c="9"/>Przyjąć osobę do pracy w Ośrodku Pomocy Społecznej w Jednorożcu i niech to prowadzi.</text:p>
      <text:p text:style-name="P387"/>
      <text:p text:style-name="P388"/>
      <text:p text:style-name="P389"><text:s text:c="9"/>Pan Krzysztof Stancel – Wójt Gminy – proponuję spotkanie z przedstawicielami Banku</text:p>
      <text:p text:style-name="P390"><text:s text:c="3"/>Żywności z Ciechanowa z wszystkimi organizacjami pozarządowymi w celu wszelkich wyjaśnień</text:p>
      <text:p text:style-name="P391"><text:s text:c="4"/>na temat pozyskiwania i dystrybucji <text:s/>artykułów żywnościowych.</text:p>
      <text:p text:style-name="P392"><text:s text:c="3"/></text:p>
      <text:p text:style-name="P393"/>
      <text:p text:style-name="P394"><text:s text:c="5"/>Mieszkaniec –<text:s/>że moje psy były w łąkach i zaatakowały jałówki w Olszewce <text:s/>i robię sprawę</text:p>
      <text:p text:style-name="P395"><text:s text:c="5"/>za zniesławienie, jak można takie ciosy komuś dawać.</text:p>
      <text:p text:style-name="P396"/>
      <text:p text:style-name="P397"><text:s text:c="4"/>Pani Renata Koper – radna – nikt Pana o nic nie pomawiał, <text:s/>mam świadków i nic więcej nie będę</text:p>
      <text:p text:style-name="P398"><text:s text:c="4"/>tu mówić.</text:p>
      <text:p text:style-name="P399"/>
      <text:p text:style-name="P400"><text:s text:c="5"/>Pan Mariusz Kaczyński – sołtys – wybudowano targowicę a pojawiły się tam znaki zakazujące,</text:p>
      <text:p text:style-name="P401"><text:s text:c="5"/>o co w tym wszystkim chodzi?</text:p>
      <text:p text:style-name="P402"/>
      <text:p text:style-name="P403"><text:s text:c="5"/>Pan Krzysztof Stancel – Wójt Gminy – zadanie zakończone, ale obiekt nie jest oddany</text:p>
      <text:p text:style-name="P404"><text:s text:c="5"/>do użytku i stąd te znaki zakazujące<text:s/>wjazdu. <text:s text:c="4"/></text:p>
      <text:p text:style-name="P405"/>
      <text:p text:style-name="P406"><text:s text:c="7"/></text:p>
      <text:p text:style-name="P407"><text:s text:c="4"/></text:p>
      <text:p text:style-name="P408"><text:s text:c="6"/><text:span text:style-name="T409">7. Zakończenie sesji</text:span></text:p>
      <text:p text:style-name="P410"><text:s text:c="6"/></text:p>
      <text:p text:style-name="P411"><text:s text:c="6"/>Czy są jeszcze pytania – nie widzę a zatem zamykam <text:s/>V zwyczajną sesję Rady Gminy</text:p>
      <text:p text:style-name="P412"><text:s text:c="6"/>Jednorożec./ zakończenie obrad<text:s/>godz.13<text:span text:style-name="T413">20</text:span>/.</text:p>
      <text:p text:style-name="P414"><text:s text:c="6"/></text:p>
      <text:p text:style-name="P415"><text:s text:c="5"/></text:p>
      <text:p text:style-name="P416"/>
      <text:p text:style-name="P417"><text:s text:c="6"/></text:p>
      <text:p text:style-name="P418"><text:s text:c="4"/>Protokołowała:</text:p>
      <text:p text:style-name="P419"/>
      <text:p text:style-name="P420"><text:s/>/-/ Barbara<text:s/>Załęsk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text:style-name="WW_CharLFO4LVL2" style:num-suffix="." style:num-format="1" text:start-value="7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ztof Nizielski</meta:initial-creator>
    <dc:creator>k.nizielski</dc:creator>
    <meta:creation-date>2014-12-04T14:37:00Z</meta:creation-date>
    <dc:date>2015-03-11T06:51:00Z</dc:date>
    <meta:print-date>2015-03-10T07:35:00Z</meta:print-date>
    <meta:template xlink:href="Normal" xlink:type="simple"/>
    <meta:editing-cycles>1</meta:editing-cycles>
    <meta:editing-duration>PT146700S</meta:editing-duration>
    <meta:document-statistic meta:page-count="9" meta:paragraph-count="54" meta:word-count="3922" meta:character-count="27402" meta:row-count="196" meta:non-whitespace-character-count="23534"/>
  </office:meta>
</office:document-meta>
</file>