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1" fo:language="pl" fo:country="P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1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99cm" fo:margin-bottom="0cm" fo:text-align="justify" style:justify-single-word="false"/>
      <style:text-properties style:font-name="Calibri1"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font-name="Calibri1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cm" fo:text-align="center" style:justify-single-word="false"/>
      <style:text-properties style:font-name="Calibri1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cm" fo:text-align="justify" style:justify-single-word="false"/>
      <style:text-properties style:font-name="Calibri1" fo:language="pl" fo:country="PL" fo:font-weight="normal" style:font-weight-asian="normal" style:font-weight-complex="normal"/>
    </style:style>
    <style:style style:name="P10" style:family="paragraph" style:parent-style-name="Standard">
      <style:paragraph-properties fo:margin-top="0.199cm" fo:margin-bottom="0cm" fo:text-align="center" style:justify-single-word="false"/>
      <style:text-properties style:font-name="Calibri1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cm" fo:text-align="center" style:justify-single-word="false"/>
      <style:text-properties style:font-name="Calibri1" fo:font-size="12pt" fo:language="pl" fo:country="PL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UCHWAŁA NR XII/66/2015</text:p>
      <text:p text:style-name="P3">Rady Gminy Jednorożec</text:p>
      <text:p text:style-name="P3">z dnia 16 października 2015 r. </text:p>
      <text:p text:style-name="P3"/>
      <text:p text:style-name="P4">w sprawie wytypowania przedstawiciela Gminy Jednorożec na członka Rady Społecznej <text:s text:c="25"/>przy SP ZZOZ w Przasnyszu.</text:p>
      <text:p text:style-name="P4"/>
      <text:p text:style-name="P4"/>
      <text:p text:style-name="P2"><text:tab/>Na podstawie art. 48 ust. 6, pkt 2 lit.b. tiret drugi ustawy z dnia 15 kwietnia 2011 roku <text:s text:c="20"/>o działalności leczniczej /Dz.U z 2015 r., poz. 618 z późn. zm./ Rada Gminy Jednorożec uchwala, <text:s text:c="14"/>co nastę<text:span text:style-name="T2">puje:</text:span></text:p>
      <text:p text:style-name="P5"/>
      <text:p text:style-name="P8"><text:span text:style-name="T1">§</text:span>1.</text:p>
      <text:p text:style-name="P7">Przedstawicielem Gminy Jednorożec na członka Rady Społecznej przy SP ZZOZ w Przasnyszu <text:s text:c="19"/>na okres VIII Kadencji w latach 2016-2019 wybrana została Pani Marianna Jakończyk.</text:p>
      <text:p text:style-name="P5"/>
      <text:p text:style-name="P3"><text:s/><text:span text:style-name="T1">§2</text:span>.</text:p>
      <text:p text:style-name="P6">Wykonanie uchwały powierza się Wójtowi Gminy.</text:p>
      <text:p text:style-name="P3"><text:s/></text:p>
      <text:p text:style-name="P3"><text:span text:style-name="T1">§3</text:span>.</text:p>
      <text:p text:style-name="P6">Uchwała wchodzi w życie z dniem podjęcia.</text:p>
      <text:p text:style-name="P6"/>
      <text:p text:style-name="P10"><text:s text:c="81"/>Przewodniczący Rady Gminy Jednorożec</text:p>
      <text:p text:style-name="P11"><text:s text:c="76"/>/-/ Janusz Mize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31S</meta:editing-duration>
    <meta:editing-cycles>8</meta:editing-cycles>
    <meta:generator>OpenOffice/4.1.1$Win32 OpenOffice.org_project/411m6$Build-9775</meta:generator>
    <dc:date>2015-10-19T12:06:44.99</dc:date>
    <dc:creator>Aldona Michalska</dc:creator>
    <meta:printed-by>Aldona Michalska</meta:printed-by>
    <meta:print-date>2015-10-19T11:24:33.68</meta:print-date>
    <meta:document-statistic meta:table-count="0" meta:image-count="0" meta:object-count="0" meta:page-count="1" meta:paragraph-count="14" meta:word-count="110" meta:character-count="937"/>
    <meta:user-defined meta:name="Info 1"/>
    <meta:user-defined meta:name="Info 2"/>
    <meta:user-defined meta:name="Info 3"/>
    <meta:user-defined meta:name="Info 4"/>
  </office:meta>
</office:document-meta>
</file>