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>
        <style:tab-stops/>
      </style:paragraph-properties>
      <style:text-properties style:text-position="0% 100%"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end" style:justify-single-word="false">
        <style:tab-stops/>
      </style:paragraph-properties>
      <style:text-properties style:text-position="0% 100%"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101cm" fo:margin-bottom="0cm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margin-top="0.101cm" fo:margin-bottom="0cm"/>
      <style:text-properties style:text-position="0% 100%" style:font-name="Calibri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>
        <style:tab-stops/>
      </style:paragraph-properties>
      <style:text-properties style:text-position="0% 100%" style:font-name="Calibri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end" style:justify-single-word="false">
        <style:tab-stops/>
      </style:paragraph-properties>
      <style:text-properties style:text-position="0% 100%" style:font-name="Calibri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top="0cm" fo:margin-bottom="0cm" fo:text-align="justify" style:justify-single-word="false"/>
      <style:text-properties style:font-name="Calibri" fo:font-size="11pt" fo:language="pl" fo:country="PL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margin-top="0.199cm" fo:margin-bottom="0cm"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top="0.199cm" fo:margin-bottom="0cm" fo:text-align="justify" style:justify-single-word="false">
        <style:tab-stops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top="0.101cm" fo:margin-bottom="0cm" fo:text-align="justify" style:justify-single-word="false">
        <style:tab-stops>
          <style:tab-stop style:position="2.17cm"/>
        </style:tab-stops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top="0.101cm" fo:margin-bottom="0cm" fo:text-align="justify" style:justify-single-word="false">
        <style:tab-stops/>
      </style:paragraph-properties>
      <style:text-properties style:font-name="Calibri" fo:font-size="11pt" fo:language="pl" fo:country="PL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L1">
      <style:paragraph-properties fo:margin-top="0.101cm" fo:margin-bottom="0cm" fo:text-align="justify" style:justify-single-word="false"/>
      <style:text-properties style:font-name="Calibri" fo:font-size="11pt" fo:language="pl" fo:country="PL" fo:font-weight="normal" style:font-size-asian="11pt" style:font-weight-asian="normal" style:font-size-complex="11pt" style:font-weight-complex="normal"/>
    </style:style>
    <style:style style:name="P19" style:family="paragraph" style:parent-style-name="Text_20_body" style:list-style-name="L1">
      <style:paragraph-properties fo:margin-top="0.101cm" fo:margin-bottom="0cm" fo:line-height="100%" fo:text-align="justify" style:justify-single-word="false"/>
      <style:text-properties style:font-name="Calibri" fo:font-size="12pt" style:font-size-asian="12pt" style:font-size-complex="12pt"/>
    </style:style>
    <style:style style:name="P20" style:family="paragraph" style:parent-style-name="Text_20_body" style:list-style-name="L1">
      <style:paragraph-properties fo:margin-top="0.101cm" fo:margin-bottom="0cm" fo:line-height="150%"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0% 100%" fo:font-weight="normal" style:font-weight-asian="normal" style:font-weight-complex="normal"/>
    </style:style>
    <style:style style:name="T3" style:family="text">
      <style:text-properties style:text-position="0% 100%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alibri" fo:font-weight="normal" style:font-weight-asian="normal" style:font-weight-complex="normal"/>
    </style:style>
    <style:style style:name="T6" style:family="text">
      <style:text-properties style:font-name="Calibri"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text-position="super 58%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92"/><text:span text:style-name="T1"><text:s text:c="32"/></text:span><text:span text:style-name="T4"><text:s/>Jednorożec, dnia 2015.11.17</text:span></text:p>
      <text:p text:style-name="P1"/>
      <text:p text:style-name="P6"><text:s text:c="3"/>SOK.0002.14.2015</text:p>
      <text:p text:style-name="P3"><text:s text:c="60"/></text:p>
      <text:p text:style-name="P5"><text:s text:c="8"/>Z A W I A D O M I E N I E</text:p>
      <text:p text:style-name="P4"><text:s text:c="3"/></text:p>
      <text:p text:style-name="P2"><text:span text:style-name="T1"><text:s text:c="2"/><text:tab/></text:span><text:span text:style-name="T5">Na podstawie § 26 ust. 4 Statutu Gminy Jednorożec stanowiącego załącznik do Uchwały <text:s text:c="26"/>nr XLIV/261/2014 Rady Gminy Jednorożec z dnia 30 kwietnia 2014 r. w sprawie Statutu Gminy Jednorożec <text:s/>/Dz. Urz. Woj. Maz. rok 2014 poz. 4738/ </text:span><text:span text:style-name="T6">z</text:span><text:span text:style-name="T4">awiadamiam, że dnia </text:span><text:span text:style-name="T1">30 <text:s/>listopada <text:s/>2015 r. <text:s text:c="12"/>o godz. </text:span><text:span text:style-name="T7">9</text:span><text:span text:style-name="T8">00</text:span><text:span text:style-name="T3"> </text:span><text:span text:style-name="T2">w sali konferencyjnej Urzędu Gminy</text:span><text:span text:style-name="T1"> </text:span><text:span text:style-name="T4">w Jednorożcu odbędzie się </text:span><text:span text:style-name="T1">XIV zwyczajna sesja Rady Gminy Jednorożec</text:span><text:span text:style-name="T4">.</text:span><text:span text:style-name="T1"> <text:s text:c="28"/></text:span></text:p>
      <text:p text:style-name="P10"><text:s text:c="3"/></text:p>
      <text:p text:style-name="P9"><text:span text:style-name="T2"><text:s text:c="4"/></text:span><text:span text:style-name="T3">Proponowany porządek obrad:</text:span></text:p>
      <text:list xml:id="list6255509160025731896" text:style-name="L1">
        <text:list-item>
          <text:p text:style-name="P19">Otwarcie sesji i stwierdzenie prawomocności obrad;</text:p>
        </text:list-item>
        <text:list-item>
          <text:p text:style-name="P21">Przyjęcie porządku obrad;</text:p>
        </text:list-item>
        <text:list-item>
          <text:p text:style-name="P21">Przyjęcie protokołu z obrad poprzedniej sesji;</text:p>
        </text:list-item>
        <text:list-item>
          <text:p text:style-name="P20">Rozpatrzenie i podjęcie uchwał w sprawie:</text:p>
          <text:p text:style-name="P13">4.1. przyjęcia „Planu Gospodarki Niskoemisjnej dla Gminy Jednorożec”;</text:p>
          <text:p text:style-name="P18">4.2. przyjęcia „Programu usuwania wyrobów zawierających azbest dla Gminy Jednorożec <text:s text:c="18"/>na lata 2015 – 2032”;</text:p>
          <text:p text:style-name="P18">4.3. odbierania odpadów komunalnych od właścicieli nieruchomości, na których nie zamieszkują mieszkańcy, a powstają odpady komunalne;</text:p>
          <text:p text:style-name="P18">4.4. ustalenia stawek opłat za pojemniki o określonej pojemności dla właścicieli nieruchomości, <text:s text:c="15"/>na których nie zamieszkują mieszkańcy, a powstają odpady komunalne;</text:p>
          <text:p text:style-name="P17">4.5. ustalenia ryczałtowej stawki opłaty za gospodarowanie odpadami komunalnymi za rok <text:s text:c="31"/>od domku letniskowego lub od innej nieruchomości wykorzystywanej na cele rekreacyjno-wypoczynkowe;</text:p>
          <text:p text:style-name="P17">4.6. terminu, częstotliwości i trybu uiszczania opłaty za gospodarowanie odpadami komunalnymi;</text:p>
          <text:p text:style-name="P18">4.7. zmiany Uchwały Nr III/11/2014 Rady Gminy Jednorożec z dnia 23 grudnia 2014 r. <text:s text:c="24"/>w sprawie Wieloletniej Prognozy Finansowej Gminy Jednorożec na lata 2015-2026;</text:p>
          <text:p text:style-name="P17">4.8. zmiany Uchwały Nr III/12/2014 Rady Gminy Jednorożec z dnia 23 grudnia 2014 roku <text:s text:c="38"/>w sprawie uchwalenia uchwały budżetowej Gminy Jednorożec na 2015 rok;</text:p>
          <text:p text:style-name="P17">4.9. przyjęcia Rocznego Programu Współpracy Samorządu Gminy Jednorożec z organizacjami pozarządowymi.</text:p>
          <text:p text:style-name="P18">4.10. opłaty targowej;</text:p>
          <text:p text:style-name="P17"><text:s/>4.11. określenia stawek podatku od środków transportowych na terenie Gminy Jednorożec <text:s text:c="30"/>oraz wprowadzenia zwolnień w tym podatku;</text:p>
          <text:p text:style-name="P18">4.12. określenia wysokości stawek podatku od nieruchomości na terenie Gminy Jednorożec <text:s text:c="29"/>oraz wprowadzenia zwolnień;</text:p>
          <text:p text:style-name="P17">4.13. określenia wzorów formularzy informacji i deklaracji podatkowych.</text:p>
        </text:list-item>
        <text:list-item>
          <text:p text:style-name="P16">Interpelacje i zapytania Radnych;</text:p>
        </text:list-item>
        <text:list-item>
          <text:p text:style-name="P16">Wolne wnioski i informacje;</text:p>
        </text:list-item>
        <text:list-item>
          <text:p text:style-name="P16">Zakończenie sesji.</text:p>
        </text:list-item>
      </text:list>
      <text:p text:style-name="P7"/>
      <text:p text:style-name="P7"/>
      <text:p text:style-name="P8"/>
      <text:p text:style-name="P8"/>
      <text:p text:style-name="P12">Przewodniczący Rady Gminy Jednorożec</text:p>
      <text:p text:style-name="P11"><text:s text:c="100"/><text:span text:style-name="T4"><text:s text:c="5"/>/-/ Janusz Mizer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3cm" fo:margin-bottom="0.7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29T08:21:25.95</meta:creation-date>
    <dc:date>2015-11-17T09:06:17.32</dc:date>
    <meta:editing-duration>PT4H52M28S</meta:editing-duration>
    <meta:editing-cycles>31</meta:editing-cycles>
    <meta:generator>OpenOffice/4.1.1$Win32 OpenOffice.org_project/411m6$Build-9775</meta:generator>
    <meta:print-date>2015-11-17T09:06:03.26</meta:print-date>
    <meta:printed-by>Aldona Michalska</meta:printed-by>
    <dc:creator>Aldona Michalska</dc:creator>
    <meta:document-statistic meta:table-count="0" meta:image-count="0" meta:object-count="0" meta:page-count="1" meta:paragraph-count="30" meta:word-count="321" meta:character-count="2854"/>
  </office:meta>
</office:document-meta>
</file>