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/>
      <style:text-properties fo:font-size="11pt" fo:language="pl" fo:country="PL" fo:font-weight="bold" style:font-size-asian="11pt" style:font-weight-asian="bold" style:font-name-complex="Times New Roman1"/>
    </style:style>
    <style:style style:name="P2" style:family="paragraph" style:parent-style-name="Standard">
      <style:paragraph-properties fo:orphans="0" fo:widows="0"/>
      <style:text-properties fo:font-size="11pt" fo:language="pl" fo:country="PL" fo:font-weight="bold" style:font-size-asian="11pt" style:font-weight-asian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1pt" fo:language="pl" fo:country="PL" style:font-size-asian="11pt" style:font-name-complex="Times New Roman1"/>
    </style:style>
    <style:style style:name="P4" style:family="paragraph" style:parent-style-name="Standard">
      <style:paragraph-properties fo:orphans="0" fo:widows="0"/>
      <style:text-properties fo:font-size="11pt" fo:language="pl" fo:country="PL" style:font-size-asian="11pt" style:font-name-complex="Times New Roman1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language="pl" fo:country="PL"/>
    </style:style>
    <style:style style:name="P7" style:family="paragraph" style:parent-style-name="Standard">
      <style:paragraph-properties fo:line-height="150%" fo:orphans="0" fo:widows="0"/>
      <style:text-properties fo:language="pl" fo:country="PL"/>
    </style:style>
    <style:style style:name="P8" style:family="paragraph" style:parent-style-name="Standard">
      <style:paragraph-properties fo:orphans="0" fo:widows="0"/>
      <style:text-properties fo:language="pl" fo:country="PL"/>
    </style:style>
    <style:style style:name="P9" style:family="paragraph" style:parent-style-name="_5b_Normal_5d_">
      <style:paragraph-properties fo:orphans="0" fo:widows="0"/>
      <style:text-properties fo:font-size="11pt" fo:language="pl" fo:country="PL" style:font-size-asian="11pt"/>
    </style:style>
    <style:style style:name="P10" style:family="paragraph" style:parent-style-name="_5b_Normal_5d_">
      <style:paragraph-properties fo:orphans="0" fo:widows="0"/>
      <style:text-properties style:font-name="Times New Roman" fo:font-size="11pt" fo:language="pl" fo:country="PL" fo:font-weight="bold" style:font-size-asian="11pt" style:font-weight-asian="bold" style:font-name-complex="Times New Roman1"/>
    </style:style>
    <style:style style:name="P11" style:family="paragraph" style:parent-style-name="_5b_Normal_5d_">
      <style:paragraph-properties fo:text-align="center" style:justify-single-word="false" fo:orphans="0" fo:widows="0"/>
      <style:text-properties fo:color="#000000" style:font-name="Times New Roman" fo:language="pl" fo:country="PL"/>
    </style:style>
    <style:style style:name="P12" style:family="paragraph" style:parent-style-name="_5b_Normal_5d_">
      <style:paragraph-properties fo:line-height="150%" fo:text-align="justify" style:justify-single-word="false" fo:orphans="0" fo:widows="0"/>
      <style:text-properties fo:color="#000000" style:font-name="Times New Roman" fo:language="pl" fo:country="PL"/>
    </style:style>
    <style:style style:name="P13" style:family="paragraph" style:parent-style-name="_5b_Normal_5d_">
      <style:paragraph-properties fo:line-height="150%" fo:text-align="justify" style:justify-single-word="false" fo:orphans="0" fo:widows="0"/>
      <style:text-properties fo:color="#000000" style:font-name="Times New Roman" fo:language="pl" fo:country="PL" style:font-name-complex="Times New Roman1"/>
    </style:style>
    <style:style style:name="P14" style:family="paragraph" style:parent-style-name="_5b_Normal_5d_">
      <style:paragraph-properties fo:line-height="150%" fo:text-align="justify" style:justify-single-word="false" fo:orphans="0" fo:widows="0"/>
      <style:text-properties fo:color="#ff0000" style:font-name="Times New Roman" fo:language="pl" fo:country="PL"/>
    </style:style>
    <style:style style:name="P15" style:family="paragraph" style:parent-style-name="_5b_Normal_5d_">
      <style:text-properties fo:language="pl" fo:country="PL"/>
    </style:style>
    <style:style style:name="P16" style:family="paragraph" style:parent-style-name="_5b_Normal_5d_">
      <style:paragraph-properties fo:line-height="150%" fo:text-align="justify" style:justify-single-word="false" fo:orphans="0" fo:widows="0"/>
      <style:text-properties fo:language="pl" fo:country="PL"/>
    </style:style>
    <style:style style:name="P17" style:family="paragraph" style:parent-style-name="_5b_Normal_5d_">
      <style:paragraph-properties fo:line-height="150%" fo:orphans="0" fo:widows="0"/>
      <style:text-properties fo:language="pl" fo:country="PL"/>
    </style:style>
    <style:style style:name="P18" style:family="paragraph" style:parent-style-name="_5f_Zal_5f_Center_5f_Bold">
      <style:paragraph-properties fo:margin-top="0.212cm" fo:margin-bottom="0.353cm" loext:contextual-spacing="false" style:line-height-at-least="0.6cm" fo:text-align="center" style:justify-single-word="false" fo:keep-together="always" fo:orphans="0" fo:widows="0">
        <style:tab-stops>
          <style:tab-stop style:position="12.501cm" style:type="right"/>
        </style:tab-stops>
      </style:paragraph-properties>
      <style:text-properties fo:language="pl" fo:country="PL"/>
    </style:style>
    <style:style style:name="P19" style:family="paragraph" style:parent-style-name="_5f_Zal_5f_BT">
      <style:paragraph-properties fo:margin-top="0.071cm" fo:margin-bottom="0.071cm" loext:contextual-spacing="false" style:line-height-at-least="0.6cm" fo:text-align="justify" style:justify-single-word="false" fo:orphans="0" fo:widows="0">
        <style:tab-stops>
          <style:tab-stop style:position="16.007cm" style:type="right"/>
        </style:tab-stops>
      </style:paragraph-properties>
      <style:text-properties fo:language="pl" fo:country="PL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style:font-size-asian="11pt" style:font-name-complex="Times New Roman1"/>
    </style:style>
    <style:style style:name="T3" style:family="text">
      <style:text-properties fo:color="#000000" style:font-name="Times New Roman" fo:font-size="11pt" style:font-size-asian="11pt"/>
    </style:style>
    <style:style style:name="T4" style:family="text">
      <style:text-properties fo:color="#000000" style:font-name="Times New Roman" fo:font-size="11pt" style:font-size-asian="11pt" style:font-name-complex="Times New Roman1"/>
    </style:style>
    <style:style style:name="T5" style:family="text">
      <style:text-properties fo:color="#000000" style:font-name="Times New Roman" fo:font-size="11pt" fo:font-weight="bold" style:font-size-asian="11pt" style:font-weight-asian="bold"/>
    </style:style>
    <style:style style:name="T6" style:family="text">
      <style:text-properties fo:color="#000000" style:font-name="Times New Roman" fo:font-weight="bold" style:font-weight-asian="bold"/>
    </style:style>
    <style:style style:name="T7" style:family="text">
      <style:text-properties fo:color="#000000" style:font-name="Times New Roman" fo:font-weight="bold" style:font-weight-asian="bold" style:font-name-complex="Times New Roman1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name-complex="Times New Roman1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name-complex="Times New Roman1"/>
    </style:style>
    <style:style style:name="T14" style:family="text">
      <style:text-properties fo:color="#ff0000" style:font-name="Times New Roman"/>
    </style:style>
    <style:style style:name="T15" style:family="text">
      <style:text-properties officeooo:rsid="000580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Uchwa</text:span><text:span text:style-name="T2">ła Nr XVI/93/2016 Rady Gminy Jednorożec</text:span><text:line-break/><text:span text:style-name="T2">z dnia 11 stycznia 2016 roku</text:span><text:line-break/><text:span text:style-name="T2">w sprawie zmiany Uchwały Nr XV/87/2015 Rady Gminy Jednorożec z dnia 22 grudnia 2015 roku w sprawie Wieloletniej Prognozy Finansowej Gminy Jednorożec</text:span><text:line-break/><text:span text:style-name="T2">na lata 2016–2029</text:span></text:p>
      <text:p text:style-name="P19"><text:span text:style-name="T1"><text:tab/>Na podstawie art. 226, art. 227, art. 228, art. 230 ust. 6 i art. 243 ustawy z dnia 27 sierpnia 2009 r. o finansach publicznych (t.j. Dz.U. 2013, poz. 885 p</text:span><text:span text:style-name="T2">óźn</text:span><text:span text:style-name="T3">. zm.) oraz </text:span><text:span text:style-name="T4">§ 1 - 3</text:span><text:span text:style-name="T5"> </text:span><text:span text:style-name="T3">Rozporz</text:span><text:span text:style-name="T4">ądzenia Ministra Finansów z dnia 10 stycznia 2013 roku w sprawie wieloletniej prognozy finansowej jednostki samorządu terytorialnego (Dz. U. rok 2015, poz. 92), Rada Gminy Jednorożec uchwala, co następuje:</text:span></text:p>
      <text:p text:style-name="P9"/>
      <text:p text:style-name="P1">§ 1.</text:p>
      <text:p text:style-name="P6"><text:span text:style-name="T12">W uchwale Nr XV/87/2015 Rady Gminy Jednoro</text:span><text:span text:style-name="T13">żec z dnia 22 grudnia <text:s/>2015 roku w sprawie Wieloletniej Prognozy Finansowej Gminy Jednorożec na lata 2016 – 2029 wprowadza się zmiany:</text:span></text:p>
      <text:p text:style-name="P3">1. Tytuł uchwały Nr XV/87/2015 Rady Gminy Jednorożec z dnia 22 grudnia <text:s/>2015 roku w sprawie Wieloletniej Prognozy Finansowej Gminy Jednorożec na lata 2016 – 2029 otrzymuje brzmienie:"Uchwała Nr XV/87/2015 Rady Gminy Jednorożec z dnia 22 grudnia <text:s/>2015 roku w sprawie Wieloletniej Prognozy Finansowej Gminy Jednorożec na lata 2016 – 2026".</text:p>
      <text:p text:style-name="P6"><text:span text:style-name="T12">2. Wieloletni</text:span><text:span text:style-name="T13">ą Prognozę Finansową Gminy Jednorożec na lata 2016 -2026 po zmianach określa załącznik Nr 1 do niniejszej uchwały.</text:span></text:p>
      <text:p text:style-name="P3">3. Wykaz przedsięwzięć do Wieloletniej Prognozy Finansowej Gminy Jednorożec realizowanych w latach 2016 - 2019 po zmianach określa zał<text:span text:style-name="T15">ą</text:span>cznik nr 2 do niniejszej uchwały.</text:p>
      <text:p text:style-name="P3">4. Dołącza się objaśnienia przyjętych wartości w Wieloletniej Prognozie Finansowej Gminy Jednorożec na lata 2016-2026.</text:p>
      <text:p text:style-name="P1">§ 2.</text:p>
      <text:p text:style-name="P7"><text:span text:style-name="T12">Wykonanie uchwa</text:span><text:span text:style-name="T13">ły powierza się Wójtowi Gminy Jednorożec.</text:span></text:p>
      <text:p text:style-name="P1">§ 3.</text:p>
      <text:p text:style-name="P7"><text:span text:style-name="T12">Uchwa</text:span><text:span text:style-name="T13">ła wchodzi w życie z dniem podjęcia.</text:span></text:p>
      <text:p text:style-name="P4"/>
      <text:p text:style-name="P4"/>
      <text:p text:style-name="P2"/>
      <text:p text:style-name="P2"><text:tab/><text:tab/><text:tab/><text:tab/> <text:s text:c="19"/>/-/ Janusz Mizerek</text:p>
      <text:p text:style-name="P8"><text:span text:style-name="T10"><text:tab/><text:tab/><text:tab/><text:tab/>Przewodnicz</text:span><text:span text:style-name="T11">ący Rady Gminy Jednorożec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<text:span text:style-name="T6">Obja</text:span><text:span text:style-name="T7">śnienia do Wieloletniej Prognozy Finansowej Gminy Jednorożec </text:span></text:p>
      <text:p text:style-name="P11"/>
      <text:p text:style-name="P16"><text:span text:style-name="T8"><text:tab/>W Wieloletniej Prognozie Finansowej Gminy Jednoro</text:span><text:span text:style-name="T9">żec na rok 2016 przyjęto: </text:span></text:p>
      <text:p text:style-name="P16"><text:span text:style-name="T6">1. Dochody og</text:span><text:span text:style-name="T7">ółem w kwocie 25.141.412,60 zł</text:span><text:span text:style-name="T8">, w tym:</text:span></text:p>
      <text:p text:style-name="P16"><text:span text:style-name="T8">- dochody bie</text:span><text:span text:style-name="T9">żące – 24.628.712,60 zł;</text:span></text:p>
      <text:p text:style-name="P16"><text:span text:style-name="T9"><text:s/>- dochody majątkowe- 512.700,00 zł.</text:span></text:p>
      <text:p text:style-name="P16"><text:span text:style-name="T6"><text:s/>2. Wydatki og</text:span><text:span text:style-name="T7">ółem w kwocie 23.941.412,60 zł,</text:span><text:span text:style-name="T8"> w tym:</text:span></text:p>
      <text:p text:style-name="P16"><text:span text:style-name="T8">- wydatki bie</text:span><text:span text:style-name="T9">żące - 21.177.056,46 zł, w tym na obsługę długu - 500.000,00 zł, </text:span></text:p>
      <text:p text:style-name="P16"><text:span text:style-name="T9">- wydatki majątkowe -2.764.356,14 zł.</text:span></text:p>
      <text:p text:style-name="P16"><text:span text:style-name="T6">3. Rozchody w kwocie 1.200.000,00 z</text:span><text:span text:style-name="T7">ł </text:span><text:span text:style-name="T8">- wykup obligacji komunalnych wyemitowanych w Powszechnej Kasie Oszcz</text:span><text:span text:style-name="T9">ędności Bank Polski S.A.</text:span></text:p>
      <text:p text:style-name="P16"><text:span text:style-name="T6">5. Kwota d</text:span><text:span text:style-name="T7">ługu - 11.200.000,00 zł</text:span><text:span text:style-name="T8"> - zmniejszenie w kwocie 2.800.000,00 z</text:span><text:span text:style-name="T9">ł z tytułu niewyemitowania obligacje komunalne planowanych na rok 2015.</text:span></text:p>
      <text:p text:style-name="P16"><text:span text:style-name="T6">6. Planowana </text:span><text:span text:style-name="T7">łączna kwota spłaty zobowiązań w 2016 roku wynosi 6,72 %, przy dopuszczalnej spłacie 9,66 %</text:span><text:span text:style-name="T8">.</text:span></text:p>
      <text:p text:style-name="P16"><text:span text:style-name="T6">7. Planowany wska</text:span><text:span text:style-name="T7">źnik zadłużenia gminy wynosi 44,55 %</text:span><text:span text:style-name="T8">.</text:span></text:p>
      <text:p text:style-name="P16"><text:span text:style-name="T6">8. Wynik bud</text:span><text:span text:style-name="T7">żetu wynosi 1.200.000,00 zł </text:span><text:span text:style-name="T8">- nadwy</text:span><text:span text:style-name="T9">żka budżetu gminy, która zostanie przeznaczona na wykup obligacji komunalnych.</text:span></text:p>
      <text:p text:style-name="P14"/>
      <text:p text:style-name="P16"><text:span text:style-name="T14"><text:tab/></text:span><text:span text:style-name="T8">W zwi</text:span><text:span text:style-name="T9">ązku z niewyemitowaniem w 2015 roku planowanych obligacji komunalnych w kwocie 2.800.000,00 zł, których spłata planowana była w latach 2025 - 200.000,00 zł, 2026 - 200.000,00 zł, 2027 - 1.000.000,00 zł, 2028 - 900.000,00 zł, 2029 - 500.000,00 zł wieloletnia prognoza finansowa Gminy Jednorożec ulega skróceniu do roku 2026.</text:span></text:p>
      <text:p text:style-name="P12"/>
      <text:p text:style-name="P16"><text:span text:style-name="T8"><text:tab/></text:span><text:span text:style-name="T6">PRZEDSI</text:span><text:span text:style-name="T7">ĘWZIĘCIA ROK 2016</text:span></text:p>
      <text:p text:style-name="P12"/>
      <text:p text:style-name="P17"><text:span text:style-name="T8">- </text:span><text:span text:style-name="T6">"Poprawa warunk</text:span><text:span text:style-name="T7">ów edukacyjnych dzieci i młodzieży w Gminie Jednorożec"</text:span><text:span text:style-name="T8"> - wprowadza si</text:span><text:span text:style-name="T9">ę limit wydatków na 2016 rok w kwocie 500.000,00 zł (roboty dodatkowe dotyczące Szkoły Podstawowej w Jednorożcu i Publicznego Gimnazjum w Jednorożcu).</text:span></text:p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_5f_Zal_5f_Center_5f_Bold" style:display-name="_Zal_Center_Bold" style:family="paragraph" style:parent-style-name="_5b_Normal_5d_" style:default-outline-level="">
      <style:paragraph-properties fo:margin-top="0.212cm" fo:margin-bottom="0.353cm" loext:contextual-spacing="false" style:line-height-at-least="0.445cm" fo:text-align="center" style:justify-single-word="false" fo:keep-together="always" fo:orphans="0" fo:widows="0">
        <style:tab-stops>
          <style:tab-stop style:position="12.501cm" style:type="right"/>
        </style:tab-stops>
      </style:paragraph-properties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_5f_Zal_5f_BT" style:display-name="_Zal_BT" style:family="paragraph" style:parent-style-name="_5b_Normal_5d_" style:default-outline-level="">
      <style:paragraph-properties fo:margin-top="0.071cm" fo:margin-bottom="0.071cm" loext:contextual-spacing="false" style:line-height-at-least="0.445cm" fo:text-align="justify" style:justify-single-word="false" fo:orphans="0" fo:widows="0">
        <style:tab-stops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9pt" style:font-size-asian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4</meta:editing-cycles>
    <meta:generator>LibreOffice/5.0.4.2$Windows_x86 LibreOffice_project/2b9802c1994aa0b7dc6079e128979269cf95bc78</meta:generator>
    <dc:date>2016-01-12T09:15:51.566000000</dc:date>
    <meta:document-statistic meta:table-count="0" meta:image-count="0" meta:object-count="0" meta:page-count="2" meta:paragraph-count="30" meta:word-count="497" meta:character-count="3329" meta:non-whitespace-character-count="2819"/>
    <meta:user-defined meta:name="Info 1"/>
    <meta:user-defined meta:name="Info 2"/>
    <meta:user-defined meta:name="Info 3"/>
    <meta:user-defined meta:name="Info 4"/>
  </office:meta>
</office:document-meta>
</file>