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0" style:parent-style-name="Domyślnaczcionkaakapitu" style:family="text">
      <style:text-properties style:font-name="Calibri" fo:font-weight="bold" style:font-weight-asian="bold" style:font-weight-complex="bold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margin-top="0.0395in"/>
      <style:text-properties style:font-name="Calibri"/>
    </style:style>
    <style:style style:name="P29" style:parent-style-name="Standard" style:family="paragraph">
      <style:paragraph-properties fo:margin-top="0.0395in"/>
    </style:style>
    <style:style style:name="T30" style:parent-style-name="Domyślnaczcionkaakapitu" style:family="text">
      <style:text-properties style:font-name="Calibri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P32" style:parent-style-name="Textbody" style:list-style-name="LFO1" style:family="paragraph">
      <style:paragraph-properties fo:text-align="justify" fo:margin-top="0.0395in" fo:margin-bottom="0in"/>
      <style:text-properties style:font-name="Calibri"/>
    </style:style>
    <style:style style:name="P33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4" style:parent-style-name="Textbody" style:list-style-name="LFO1" style:family="paragraph">
      <style:paragraph-properties fo:text-align="justify" fo:margin-bottom="0in"/>
      <style:text-properties style:font-name="Calibri"/>
    </style:style>
    <style:style style:name="P35" style:parent-style-name="Textbody" style:list-style-name="LFO1" style:family="paragraph">
      <style:paragraph-properties fo:text-align="justify" fo:margin-top="0.0395in" fo:margin-bottom="0in" fo:line-height="150%"/>
      <style:text-properties style:font-name="Calibri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395in"/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top="0.0395in" fo:margin-bottom="0.0395in" fo:line-height="150%" fo:margin-left="0.2395in">
        <style:tab-stops/>
      </style:paragraph-properties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margin-top="0.0395in" fo:margin-bottom="0.0395in" fo:line-height="150%" fo:margin-left="0.2395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margin-top="0.0395in" fo:margin-bottom="0.0395in" fo:line-height="150%" fo:margin-left="0.2395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margin-top="0.0395in" fo:margin-bottom="0.0395in" fo:line-height="150%" fo:margin-left="0.239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margin-top="0.0395in" fo:margin-bottom="0.0395in" fo:line-height="150%" fo:margin-left="0.239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margin-top="0.0395in" fo:margin-bottom="0.0395in" fo:line-height="150%" fo:margin-left="0.2395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margin-top="0.0395in" fo:margin-bottom="0.0395in" fo:line-height="150%" fo:margin-left="0.239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center" fo:line-height="150%"/>
      <style:text-properties style:font-name="Calibri"/>
    </style:style>
    <style:style style:name="P53" style:parent-style-name="Standard" style:family="paragraph">
      <style:paragraph-properties fo:text-align="center" fo:line-height="150%"/>
      <style:text-properties style:font-name="Calibri" fo:font-style="italic" style:font-style-asian="italic" style:font-style-complex="italic"/>
    </style:style>
    <style:style style:name="P54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5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/>
    </style:style>
    <style:style style:name="P56" style:parent-style-name="Standard" style:family="paragraph">
      <style:paragraph-properties fo:text-align="end" fo:line-height="150%"/>
      <style:text-properties style:font-name="Calibri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6.02.29</text:span></text:p>
      <text:p text:style-name="P5"/>
      <text:p text:style-name="P6"><text:s text:c="3"/>SOK.0002.1.2016</text:p>
      <text:p text:style-name="P7"><text:s text:c="60"/></text:p>
      <text:p text:style-name="P8"><text:s text:c="8"/>Z A W I A D O M I E N I E</text:p>
      <text:p text:style-name="P9"><text:s text:c="3"/></text:p>
      <text:p text:style-name="P10"><text:span text:style-name="T11"><text:s text:c="2"/></text:span><text:span text:style-name="T12"><text:tab/></text:span><text:span text:style-name="T13">Na podstawie § 26 ust. 4 Statutu Gminy Jednorożec stanowiącego załącznik do Uchwały <text:s text:c="26"/>nr XLIV/261/2014 Rady Gminy Jednorożec z dni</text:span><text:span text:style-name="T14">a 30 kwietnia 2014 r. w sprawie Statutu Gminy Jednorożec <text:s/>/Dz. Urz. Woj. Maz. rok 2014 poz. 4738/<text:s/></text:span><text:span text:style-name="T15">z</text:span><text:span text:style-name="T16">awiadamiam, że dnia<text:s/></text:span><text:span text:style-name="T17">30 marca 2016 r. <text:s text:c="12"/>o godz.<text:s/></text:span><text:span text:style-name="T18">10</text:span><text:span text:style-name="T19">00</text:span><text:span text:style-name="T20"><text:s/></text:span><text:span text:style-name="T21">w sali konferencyjnej Urzędu Gminy</text:span><text:span text:style-name="T22"><text:s/></text:span><text:span text:style-name="T23">w Jednorożcu odbędzie się<text:s/></text:span><text:span text:style-name="T24">XVII zwyczajna sesja Rady Gminy Je</text:span><text:span text:style-name="T25">dnorożec</text:span><text:span text:style-name="T26">.</text:span><text:span text:style-name="T27"><text:s text:c="29"/></text:span></text:p>
      <text:p text:style-name="P28"><text:s text:c="3"/></text:p>
      <text:p text:style-name="P29"><text:span text:style-name="T30"><text:s text:c="4"/></text:span><text:span text:style-name="T31">Proponowany porządek obrad:</text:span></text:p>
      <text:list text:style-name="LFO1" text:continue-numbering="true">
        <text:list-item>
          <text:p text:style-name="P32">Otwarcie sesji i stwierdzenie prawomocności obrad;</text:p>
        </text:list-item>
        <text:list-item>
          <text:p text:style-name="P33">Przyjęcie porządku obrad;</text:p>
        </text:list-item>
        <text:list-item>
          <text:p text:style-name="P34">Przyjęcie protokołu z obrad poprzedniej sesji;</text:p>
        </text:list-item>
        <text:list-item>
          <text:p text:style-name="P35">Rozpatrzenie i podjęcie uchwał w sprawie:</text:p>
        </text:list-item>
      </text:list>
      <text:p text:style-name="P36">4.1. zmiany Uchwały Nr XV/87/2015 Rady Gminy Jednorożec z dnia 22 grudnia 2015 r. w sprawie Wieloletniej Prognozy Finansowej Gminy Jednorożec na lata 2016-2026;</text:p>
      <text:p text:style-name="P37">4.2. zmiany Uchwały Nr XV/88/2015 Rady Gminy Jednorożec z dnia 22 grudnia 2015 r. <text:s text:c="26"/>w<text:s/>sprawie uchwalenia uchwały budżetowej Gminy Jednorożec na 2016 rok;</text:p>
      <text:p text:style-name="P38">4.3. nadania nazwy ulicy w miejscowości Stegna;</text:p>
      <text:p text:style-name="P39">4.4. w sprawie przyjęcia Programu opieki nad zwierzętami bezdomnymi oraz zapobiegania bezdomności zwierząt na terenie gminy Jednorożec w 2016 r.</text:p>
      <text:p text:style-name="P40"/>
      <text:p text:style-name="P41">5. Informacja w sprawie bezpieczeństwa publicznego;</text:p>
      <text:p text:style-name="P42">6. Informacja międzysesyjna Wójta Gminy Jednorożec;</text:p>
      <text:p text:style-name="P43"><text:span text:style-name="T44">7.<text:s/></text:span><text:span text:style-name="T45"><text:s/></text:span><text:span text:style-name="T46">Interpelacje i zapytania Radnych;</text:span></text:p>
      <text:p text:style-name="P47">8. Wolne wnioski i informacje;</text:p>
      <text:p text:style-name="P48">9. Zakończenie sesji.</text:p>
      <text:p text:style-name="P49"/>
      <text:p text:style-name="P50"/>
      <text:p text:style-name="P51"/>
      <text:p text:style-name="P52"><text:s text:c="51"/><text:s text:c="10"/>PRZEWODNICZĄCY RADY GMINY JEDNOROŻEC</text:p>
      <text:p text:style-name="P53"><text:s text:c="55"/>/-/ Janusz Mizerek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66in" fo:margin-left="0.7875in" fo:margin-bottom="0.276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zielsk</meta:initial-creator>
    <dc:creator>Krzysztof.Nizielski</dc:creator>
    <meta:creation-date>2016-02-29T11:13:00Z</meta:creation-date>
    <dc:date>2016-02-29T11:13:00Z</dc:date>
    <meta:print-date>2016-02-29T10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829" meta:row-count="13" meta:non-whitespace-character-count="1571"/>
  </office:meta>
</office:document-meta>
</file>