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27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0.45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19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21" style:family="paragraph" style:parent-style-name="Standard">
      <style:paragraph-properties fo:margin-left="0.63cm" fo:margin-right="0cm" fo:margin-top="0cm" fo:margin-bottom="0cm" fo:line-height="150%" fo:text-align="center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22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3" style:family="paragraph" style:parent-style-name="Standard">
      <style:paragraph-properties fo:margin-left="0.63cm" fo:margin-right="0cm" fo:margin-top="0cm" fo:margin-bottom="0cm" fo:line-height="150%" fo:text-align="center" style:justify-single-word="false" fo:text-indent="-0.63cm" style:auto-text-indent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1" fo:font-size="12pt" style:font-size-asian="12pt" style:font-name-complex="Calibri2" style:font-size-complex="12pt"/>
    </style:style>
    <style:style style:name="P25" style:family="paragraph" style:parent-style-name="Standard">
      <style:paragraph-properties fo:margin-left="0.63cm" fo:margin-right="0cm" fo:margin-top="0cm" fo:margin-bottom="0cm" fo:line-height="150%" fo:text-align="center" style:justify-single-word="false" fo:text-indent="-0.63cm" style:auto-text-indent="false"/>
      <style:text-properties style:font-name="Calibri1" fo:font-size="12pt" style:font-size-asian="12pt" style:font-name-complex="Calibri2" style:font-size-complex="12pt"/>
    </style:style>
    <style:style style:name="P26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27" style:family="paragraph" style:parent-style-name="Standard">
      <style:paragraph-properties fo:margin-top="0.176cm" fo:margin-bottom="0.176cm" fo:line-height="150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top="0.176cm" fo:margin-bottom="0.176cm"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-0.053cm" style:auto-text-indent="false"/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-0.053cm" style:auto-text-indent="false"/>
      <style:text-properties style:font-name="Calibri1" fo:font-size="11pt" style:font-size-asian="11pt" style:font-name-complex="Calibri2" style:font-size-complex="11pt"/>
    </style:style>
    <style:style style:name="P31" style:family="paragraph" style:parent-style-name="Standard">
      <style:paragraph-properties fo:margin-top="0.101cm" fo:margin-bottom="0cm" fo:text-align="justify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top="0.101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3" style:family="paragraph" style:parent-style-name="Standard">
      <style:paragraph-properties fo:margin-top="0.101cm" fo:margin-bottom="0cm" fo:line-height="15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4" style:family="paragraph" style:parent-style-name="Standard">
      <style:paragraph-properties fo:margin-top="0.101cm" fo:margin-bottom="0cm" fo:line-height="100%" fo:text-align="justify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35" style:family="paragraph" style:parent-style-name="Standard">
      <style:paragraph-properties fo:margin-top="0.101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margin-left="0.476cm" fo:margin-right="0cm" fo:margin-top="0cm" fo:margin-bottom="0cm" fo:line-height="100%" fo:text-align="justify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37" style:family="paragraph" style:parent-style-name="Standard">
      <style:paragraph-properties fo:margin-left="0.476cm" fo:margin-right="0cm" fo:margin-top="0.101cm" fo:margin-bottom="0cm" fo:line-height="100%" fo:text-align="justify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text-indent="0.238cm" style:auto-text-indent="false">
        <style:tab-stops>
          <style:tab-stop style:position="0.503cm"/>
        </style:tab-stops>
      </style:paragraph-properties>
      <style:text-properties style:font-name="Calibri1" fo:font-size="11pt" style:font-size-asian="11pt" style:font-size-complex="11pt"/>
    </style:style>
    <style:style style:name="P39" style:family="paragraph" style:parent-style-name="Standard">
      <style:paragraph-properties fo:margin-left="0.582cm" fo:margin-right="0cm" fo:margin-top="0.101cm" fo:margin-bottom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margin-top="0.199cm" fo:margin-bottom="0.101cm" fo:line-height="100%"/>
      <style:text-properties style:font-name="Calibri1" fo:font-size="11pt" style:font-size-asian="11pt" style:font-size-complex="11pt"/>
    </style:style>
    <style:style style:name="P41" style:family="paragraph" style:parent-style-name="Standard">
      <style:paragraph-properties fo:margin-top="0.101cm" fo:margin-bottom="0.101cm" fo:line-height="100%"/>
      <style:text-properties style:font-name="Calibri1" fo:font-size="11pt" style:font-size-asian="11pt" style:font-size-complex="11pt"/>
    </style:style>
    <style:style style:name="P42" style:family="paragraph" style:parent-style-name="Standard">
      <style:paragraph-properties fo:margin-top="0.199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43" style:family="paragraph" style:parent-style-name="Standard">
      <style:paragraph-properties fo:margin-top="0.199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4" style:family="paragraph" style:parent-style-name="Standard">
      <style:paragraph-properties fo:margin-top="0.199cm" fo:margin-bottom="0cm" fo:line-height="15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5" style:family="paragraph" style:parent-style-name="Standard">
      <style:paragraph-properties fo:margin-top="0.199cm" fo:margin-bottom="0cm" fo:line-height="15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top="0.199cm" fo:margin-bottom="0cm" fo:line-height="100%" fo:text-align="justify" style:justify-single-word="false"/>
      <style:text-properties style:font-name="Calibri1" fo:font-size="9pt" style:font-size-asian="9pt" style:font-name-complex="Calibri2" style:font-size-complex="9pt"/>
    </style:style>
    <style:style style:name="P47" style:family="paragraph" style:parent-style-name="Standard">
      <style:paragraph-properties fo:margin-top="0.199cm" fo:margin-bottom="0cm" fo:line-height="100%" fo:text-align="justify" style:justify-single-word="false">
        <style:tab-stops>
          <style:tab-stop style:position="1.027cm"/>
        </style:tab-stops>
      </style:paragraph-properties>
      <style:text-properties style:font-name="Calibri1" fo:font-size="9pt" style:font-size-asian="9pt" style:font-name-complex="Calibri2" style:font-size-complex="9pt"/>
    </style:style>
    <style:style style:name="P48" style:family="paragraph" style:parent-style-name="Standard">
      <style:paragraph-properties fo:margin-top="0.199cm" fo:margin-bottom="0cm" fo:line-height="150%" fo:text-align="justify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9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style:font-name="Calibri1" fo:font-size="11pt" style:font-size-asian="11pt" style:font-size-complex="11pt"/>
    </style:style>
    <style:style style:name="P50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style:font-name="Calibri1" fo:font-size="11pt" style:font-size-asian="11pt" style:font-name-complex="Calibri2" style:font-size-complex="11pt"/>
    </style:style>
    <style:style style:name="P51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2" style:family="paragraph" style:parent-style-name="Standard">
      <style:paragraph-properties fo:margin-top="0.212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Standard">
      <style:paragraph-properties fo:margin-top="0.212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54" style:family="paragraph" style:parent-style-name="Standard">
      <style:paragraph-properties fo:margin-top="0.212cm" fo:margin-bottom="0cm" fo:line-height="15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55" style:family="paragraph" style:parent-style-name="Standard">
      <style:paragraph-properties fo:margin-top="0.212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6" style:family="paragraph" style:parent-style-name="Standard">
      <style:paragraph-properties fo:margin-top="0.31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57" style:family="paragraph" style:parent-style-name="Standard">
      <style:paragraph-properties fo:margin-top="0.31cm" fo:margin-bottom="0cm" fo:line-height="15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58" style:family="paragraph" style:parent-style-name="Standard">
      <style:paragraph-properties fo:margin-top="0.31cm" fo:margin-bottom="0cm" fo:line-height="150%" fo:text-align="justify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 style:font-weight-complex="bold"/>
    </style:style>
    <style:style style:name="P59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style:font-size-asian="11pt" style:font-size-complex="11pt"/>
    </style:style>
    <style:style style:name="P60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1" style:family="paragraph" style:parent-style-name="Standard">
      <style:paragraph-properties fo:margin-top="0.199cm" fo:margin-bottom="0.199cm" fo:line-height="150%" fo:text-align="center" style:justify-single-word="false">
        <style:tab-stops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2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top="0.28cm" fo:margin-bottom="0.18cm" fo:line-height="15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64" style:family="paragraph" style:parent-style-name="Standard">
      <style:paragraph-properties fo:margin-top="0.28cm" fo:margin-bottom="0.18cm" fo:line-height="100%" fo:text-align="justify" style:justify-single-word="false"/>
      <style:text-properties fo:color="#000000" style:font-name="Calibri1" fo:font-size="11pt" style:font-name-asian="Times New Roman" style:font-size-asian="11pt" style:font-name-complex="Calibri2" style:font-size-complex="11pt"/>
    </style:style>
    <style:style style:name="P65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.026cm" style:auto-text-indent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style:font-size-asian="11pt" style:font-size-complex="11pt" style:font-weight-complex="bold"/>
    </style:style>
    <style:style style:name="P67" style:family="paragraph" style:parent-style-name="Standard">
      <style:paragraph-properties fo:margin-top="0.3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68" style:family="paragraph" style:parent-style-name="Standard" style:master-page-name="Standard">
      <style:paragraph-properties fo:margin-left="0.63cm" fo:margin-right="0cm" fo:margin-top="0cm" fo:margin-bottom="0cm" fo:line-height="150%" fo:text-align="center" style:justify-single-word="false" fo:text-indent="-0.63cm" style:auto-text-indent="false" style:page-number="auto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9" style:family="paragraph" style:parent-style-name="Standard">
      <style:paragraph-properties fo:margin-top="0.199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position="super 58%" style:font-name-complex="Calibri2"/>
    </style:style>
    <style:style style:name="T8" style:family="text">
      <style:text-properties fo:color="#000000" style:font-name-complex="Calibri2"/>
    </style:style>
    <style:style style:name="T9" style:family="text">
      <style:text-properties fo:color="#000000" style:font-name-complex="Calibri2" style:font-weight-complex="bold"/>
    </style:style>
    <style:style style:name="T10" style:family="text">
      <style:text-properties fo:color="#000000" fo:font-style="italic" style:font-style-asian="italic" style:font-name-complex="Calibri2" style:font-style-complex="italic" style:font-weight-complex="bold"/>
    </style:style>
    <style:style style:name="T11" style:family="text">
      <style:text-properties fo:color="#000000" fo:font-weight="bold" style:font-weight-asian="bold" style:font-name-complex="Calibri2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="Calibri1" fo:font-size="11pt" style:font-size-asian="11pt" style:font-name-complex="Calibri2" style:font-size-complex="11pt"/>
    </style:style>
    <style:style style:name="T14" style:family="text">
      <style:text-properties fo:font-style="italic" style:font-style-asian="italic" style:font-name-complex="Calibri2"/>
    </style:style>
    <style:style style:name="T15" style:family="text">
      <style:text-properties fo:font-style="italic" style:font-style-asian="italic" style:font-name-complex="Calibri2" style:font-weight-complex="bold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color="#0000ff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T18" style:family="text">
      <style:text-properties style:font-name="Calibri1" fo:font-size="11pt" style:font-size-asian="11pt" style:font-name-complex="Calibri2" style:font-size-complex="11pt"/>
    </style:style>
    <style:style style:name="T19" style:family="text">
      <style:text-properties style:font-name="Calibri1" style:font-name-complex="Calibri2" style:font-weight-complex="bold"/>
    </style:style>
    <style:style style:name="T20" style:family="text">
      <style:text-properties style:font-name="Calibri1" fo:language="pl" fo:country="PL" fo:font-weight="normal" style:font-weight-asian="normal" style:font-name-complex="Calibri2" style:font-weight-complex="normal"/>
    </style:style>
    <style:style style:name="T21" style:family="text">
      <style:text-properties style:font-name="Calibri1" fo:font-weight="normal" style:font-weight-asian="normal" style:font-name-complex="Calibri2" style:font-weight-complex="normal"/>
    </style:style>
    <style:style style:name="T22" style:family="text">
      <style:text-properties fo:font-weight="normal" style:font-weight-asian="normal" style:font-name-complex="Calibri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RADA GMINY JEDNOROŻEC</text:p>
      <text:p text:style-name="P22"># # # # # # # # # # # # # # # # # # # # # # # # # # # # # # # # # # # # # # # # # # # # # # #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26">P R O T O K Ó Ł</text:p>
      <text:p text:style-name="P24"/>
      <text:p text:style-name="P17">Z OSIEMNASTEJ ZWYCZAJNEJ SESJI RADY GMINY JEDNOROŻEC <text:line-break/>odbytej w dniu 22 kwietnia 2016 r.</text:p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# # # # # # # # # # # # # # # # # # # # # # # # # # # # # # # # # # # # # # # # # # # # # # #</text:p>
      <text:p text:style-name="P23">Jednorożec, dnia 22 kwietnia 2016 r.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><text:soft-page-break/>PROTOKÓŁ Nr XVIII/2016</text:p>
      <text:p text:style-name="P14">Z <text:s/>OSIEMNASTEJ ZWYCZAJNEJ SESJI RADY GMINY JEDNOROŻEC <text:line-break/>ODBYTEJ W DNIU 22 KWIETNIA 2016 r.</text:p>
      <text:p text:style-name="P10"/>
      <text:p text:style-name="P28">Ad. 1 Otwarcie sesji i stwierdzenie kworum.</text:p>
      <text:p text:style-name="P29"><text:span text:style-name="T1">Obrady rozpoczęto o godzinie 10</text:span><text:span text:style-name="T7">00</text:span><text:span text:style-name="T1"> w sali konferencyjnej Urzędu Gminy. Obradom przewodniczył Pan Janusz Mizerek – Przewodniczący Rady Gminy Jednorożec.</text:span></text:p>
      <text:p text:style-name="P30">W obradach uczestniczą radni Rady Gminy Jednorożec, sołtysi sołectw Gminy Jednorożec <text:s text:c="27"/>oraz zaproszeni goście zgodnie z załączonymi listami obecności. Przewodniczący obrad dokonał otwarcia XVIII zwyczajnej sesji Rady Gminy Jednorożec serdecznie witając radnych Rady Gminy Jednorożec, sołtysów, zaproszonych gości, przybyłych mieszkańców oraz przedstawicieli Tygodnika Ostrołęckiego <text:s text:c="16"/>i Kuriera Przasnyskiego. <text:s text:c="9"/></text:p>
      <text:p text:style-name="P6"><text:s/></text:p>
      <text:p text:style-name="P6">Przewodniczący obrad na podstawie załączonej listy obecności stwierdził prawomocność obrad. <text:s text:c="17"/></text:p>
      <text:p text:style-name="P12"><text:span text:style-name="T1">Na stan 15 radnych obecnych na posiedzeniu 14. Lista obecności stanowi </text:span><text:span text:style-name="T4">załącznik Nr 1</text:span><text:span text:style-name="T1"> do protokołu.</text:span></text:p>
      <text:p text:style-name="P6"/>
      <text:p text:style-name="P28">Ad. 2 Przyjęcie porządku obrad.</text:p>
      <text:p text:style-name="P32">Przewodniczący obrad odczytał porządek obrad sesji, który przedstawiał się następująco:</text:p>
      <text:p text:style-name="P5">1. Otwarcie i stwierdzenie prawomocności obrad.</text:p>
      <text:p text:style-name="P5">2. Przyjęcie porządku obrad.</text:p>
      <text:p text:style-name="P5">3. Przyjęcie protokołu z poprzedniej sesji.</text:p>
      <text:p text:style-name="P15">4.Rozpatrzenie i podjęcie uchwał Rady Gminy Jednorożec w sprawie:</text:p>
      <text:p text:style-name="P37"><text:s text:c="5"/>4.1. zmieniająca Uchwałę Nr XV/87/2015 Rady Gminy Jednorożec z dnia 22 grudnia 2015 r. w sprawie Wieloletniej Prognozy Finansowej Gminy Jednorożec na lata 2016-2026;</text:p>
      <text:p text:style-name="P38"><text:s text:c="3"/>4.2. zmiany Uchwały Nr XV/88/2015 Rady Gminy Jednorożec z dnia 22 grudnia 2015 r. w <text:s/>sprawie <text:tab/>uchwalenia uchwały budżetowej Gminy Jednorożec na 2016 rok;</text:p>
      <text:p text:style-name="P31"><text:s text:c="7"/>4.3. przyjęcia Strategii Rozwoju Gminy Jednorożec na lata 2016-2025;</text:p>
      <text:p text:style-name="P39">4.4. o zamiarze włączenia Publicznego Gimnazjum im. Św. Stanisława Kostki w Jednorożcu <text:s text:c="22"/>do Zespołu Placówek Oświatowych w Jednorożcu.</text:p>
      <text:p text:style-name="P40">5. Przedstawienie oceny zasobów pomocy społecznej Gminy Jednorożec za rok 2015;</text:p>
      <text:p text:style-name="P41">6. <text:span text:style-name="T5"><text:s/></text:span>Interpelacje i zapytania Radnych;</text:p>
      <text:p text:style-name="P41">7. Wolne wnioski i informacje;</text:p>
      <text:p text:style-name="P36"><text:s text:c="2"/>8. Zakończenie sesji.</text:p>
      <text:p text:style-name="P36"/>
      <text:p text:style-name="P63">Przewodniczący obrad zapytał, czy są uwagi lub inne propozycje do przedstawionego porządku <text:s text:c="22"/>obrad.</text:p>
      <text:p text:style-name="P18">Radni nie zgłosili uwag do powyższego porządku obrad.</text:p>
      <text:p text:style-name="P27"><text:span text:style-name="T1">Przewodniczący obrad przeprowadził głosowanie nad przyjęciem porząd</text:span><text:span text:style-name="T8">ku obrad.</text:span></text:p>
      <text:p text:style-name="P1">Rada Gminy głosami 14 -za, przeciw -0, wstrzymujących się -0 przyjęła porządek obrad.</text:p>
      <text:p text:style-name="P64"><text:soft-page-break/>Przewodniczący obrad stwierdził prawomocność obrad.</text:p>
      <text:p text:style-name="P67"><text:span text:style-name="T4">Ad. 3 <text:s/>Przyjęcie protokołu z obrad XVII</text:span><text:span text:style-name="T5"> Sesji Rady Gminy</text:span><text:span text:style-name="T4"> Jednorożec;</text:span></text:p>
      <text:p text:style-name="P4"><text:span text:style-name="T18">Przewodniczący obrad oznajmił, iż zwyczajem jest, że protokół z poprzedniej sesji Rady Gminy <text:s text:c="17"/>jest dostępny do wglądu u pracownika merytorycznego zajmującego stanowisko ds. Organizacyjnych, Obsługi Rady i Kadr oraz na stronie internetowej </text:span><text:a xlink:type="simple" xlink:href="http://www.bip.jednorozec.pl/" text:style-name="Internet_20_link" text:visited-style-name="Visited_20_Internet_20_Link"><text:span text:style-name="T17">www.bip.jednorozec.pl</text:span></text:a><text:span text:style-name="T18">. Czy ktoś z Państwa ma jakieś uwagi do protokołu z poprzedniej sesji? Jeśli nie ma, czy jesteście Państwo za przyjęciem protokołu bez odczytywania. W jawnym głosowaniu za przyjęciem protokołu z XVII zwyczajnej sesji Rady Gminy Jednorożec bez odczytywania głosowało 14 radnych jednogłośnie na stan prawny Rady Gminy <text:s text:c="21"/></text:span><text:span text:style-name="T13">14</text:span><text:span text:style-name="T18"> radnych, znajdujących się w sali obrad w chwili głosowania.</text:span></text:p>
      <text:p text:style-name="P65">Przewodniczący Rady Gminy stwierdził przyjęcie protokołu Nr XVII/2016 z obrad sesji z dnia <text:s text:c="23"/>30 marca 2016 roku.</text:p>
      <text:p text:style-name="P7"/>
      <text:p text:style-name="P45">Ad. 4 Rozpatrzenie i podjęcie uchwał w sprawie:</text:p>
      <text:p text:style-name="P51">4.1. <text:s/>zmieniająca Uchwałę Nr XV/87/2015 Rady Gminy Jednorożec z dnia 22 grudnia 2015 r. w sprawie Wieloletniej Prognozy Finansowej Gminy Jednorożec na lata 2016-2026;</text:p>
      <text:p text:style-name="P42"><text:span text:style-name="T11">Pani Magdalena Kucińska - Skarbnik Gminy – </text:span><text:span text:style-name="T8"><text:s/>W Wieloletniej Prognozie Finansowej Gminy Jednorożec na rok 2016 przyjęto: </text:span><text:span text:style-name="T9">dochody ogółem w kwocie</text:span><text:span text:style-name="T8"> </text:span><text:span text:style-name="T12">31.616.989,55 </text:span><text:span text:style-name="T8">zł, wydatki ogółem w kwocie </text:span><text:span text:style-name="T12">30.416.989,55 </text:span><text:span text:style-name="T8"><text:s/>zł, rozchody w kwocie </text:span><text:span text:style-name="T12">1.200.000,00</text:span><text:span text:style-name="T8"> zł, kwota długu - </text:span><text:span text:style-name="T12">11.200.000,00</text:span><text:span text:style-name="T8"> zł. Planowana łączna kwota spłaty zobowiązań w 2016 roku wynosi 5,35 %, przy dopuszczalnej spłacie 10,54 %. Planowany wskaźnik zadłużenia gminy wynosi 35,42 %. Wynik budżetu wy</text:span><text:span text:style-name="T9">nosi 1.200.000,00 zł – nadwyżka budżetu gminy gminy, która zostanie przeznaczona na wykup obligacji komunalnych.</text:span></text:p>
      <text:p text:style-name="P50">W związku z brakiem pytań Pani Magdalena Kucińska – Skarbnik Gminy odczytuje projekt uchwały.</text:p>
      <text:p text:style-name="P49"><text:span text:style-name="T1">Następnie Przewodniczący obrad zarządził głosowanie nad uchwałą.</text:span><text:span text:style-name="T4"> Rada Gminy Jednorożec na stan prawny 14 radnych, głosami 14 -za, przeciwnych -0, wstrzymujących -0 podjęła Uchwałę <text:s text:c="26"/>Nr XVIII/102/2016 zmieniającą Uchwałę Nr XV/87/2015 Rady Gminy Jednorożec z dnia 22 grudnia 2015 r. w <text:s text:c="2"/>sprawie Wieloletniej Prognozy Finansowej Gminy Jednorożec na lata 2016-2026;</text:span></text:p>
      <text:p text:style-name="P33">Przewodniczący obrad stwierdził Uchwałę za prawomocną.</text:p>
      <text:p text:style-name="P52"><text:span text:style-name="T4">4.2. </text:span><text:span text:style-name="T11">zmiany Uchwały Nr XV/88/2015 Rady Gminy Jednorożec z dnia 22 grudnia 2015 r. w <text:s/>sprawie uchwalenia uchwały budżetowej Gminy Jednorożec na 2016 rok;</text:span></text:p>
      <text:p text:style-name="P56"><text:span text:style-name="T4">Pani Magdalena Kucińska – Skarbnik Gminy </text:span><text:span text:style-name="T1"><text:s/>odczytuje projekt uchwały.</text:span></text:p>
      <text:p text:style-name="P53"><text:soft-page-break/><text:span text:style-name="T1">W związku z brakiem pytań Przewodniczący obrad zarządził głosowanie nad uchwałą.</text:span><text:span text:style-name="T4"> Rada Gminy Jednorożec na stan prawny 14 radnych, głosami 14 -za, przeciwnych -0, wstrzymujących -0 podjęła Uchwałę Nr XVIII/103/2016 w sprawie <text:s/></text:span><text:span text:style-name="T11">zmiany Uchwały Nr XV/88/2015 Rady Gminy Jednorożec z dnia 22 grudnia 2015 r. w <text:s text:c="2"/>sprawie <text:s/>uchwalenia uchwały budżetowej Gminy Jednorożec na 2016 rok.</text:span></text:p>
      <text:p text:style-name="P33">Przewodniczący obrad stwierdził Uchwałę za prawomocną.</text:p>
      <text:p text:style-name="P55">Ad. 4.3. przyjęcia i wdrażania Strategii Rozwoju Gminy Jednorożec na lata 2016-2025;</text:p>
      <text:p text:style-name="P42"><text:span text:style-name="T4">Pani Magdalena Bakuła – Kierownik Zespołu Inwestycji i Rozwoju – </text:span><text:span text:style-name="T1">Gmina Jednorożec dnia 04 stycznia 2016 r. poprzez rozpoczęcie badań ankietowych przystąpiła do budowy Strategii Rozwoju Gminy Jednorożec na lata 2016-2020. Na stronie internetowej Urzędu Gminy w Jednorożcu zamieszczona została ankieta społeczna mająca na celu zbadanie stopnia ważności problemów w sferze społecznej, przestrzennej i gospodarczej na terenie Gminy Jednorożec. Ankieta była anonimowa i skierowana była <text:s text:c="13"/>do mieszkańców Gminy Jednorożec, organizacji społecznych oraz przedsiębiorców. Strategia <text:s text:c="27"/>była budowana przy udziale firmy zewnętrznej wyłonionej w procedurze zapytania ofertowego. Wszelkie wnioski wynikające ze złożonych ankiet zostały uwzględnione w projekcie Strategii.</text:span></text:p>
      <text:p text:style-name="P66">Opracowany projekt strategii został poddany konsultacjom społecznym poprzez udostępnienie projektu na stronie internetowej wraz z formularzem wnoszenia uwag do strategii. Obwieszczenie <text:line-break/>o przeprowadzeniu konsultacji społecznych zostało również wywieszone na tablicy ogłoszeń Urzędu Gminy oraz przekazane sołtysom do wywieszenia na sołeckich tablicach ogłoszeń. Konsultacje społeczne trwały od 18 marca 2016 r. i zostały zakończone dnia 08 kwietnia 2016 r. Po wprowadzeniu stosownych poprawek do projektu Strategii, został on zaprezentowany Radnym Rady Gminy w Jednorożcu <text:s text:c="27"/>na spotkaniu w dniu 15 kwietnia 2016 roku.</text:p>
      <text:p text:style-name="P3">Strategia Rozwoju Gminy Jednorożec stanowiąca załącznik do niniejszej uchwały jest wersją <text:s text:c="32"/>po naniesieniu stosownych zmian i uwag zasugerowanych przez Radnych Rady Gminy w dniu 15.04.2016r.</text:p>
      <text:p text:style-name="P2"><text:span text:style-name="T6">Główną przesłanką opracowania </text:span><text:span text:style-name="T16">Strategii Rozwoju Gminy Jednorożec na lata 2016-2025</text:span><text:span text:style-name="T6"> była konieczność stworzenia dokumentu planistycznego, wyznaczającego główne cele oraz określającego priorytetowe obszary rozwoju gminy. </text:span><text:span text:style-name="T16">Strategia</text:span><text:span text:style-name="T6"> stanowi kluczowy dokument, w ramach którego została opracowana koncepcja rozwoju gminy, mająca na celu wzmocnienie potencjału gospodarczego, społecznego <text:s text:c="20"/>oraz kulturowego, wchodzących w skład gminy miejscowości oraz poprawę życia mieszkańców. <text:s/></text:span></text:p>
      <text:p text:style-name="P3">Kolejną przesłanką do opracowania Strategii Rozwoju Gminy Jednorożec jest zamiar ubiegania się przez gminę o pozabudżetowe środki pomocowe, krajowe <text:s/>i zagraniczne, w tym środki z Unii Europejskiej. <text:soft-page-break/>Strategia jest dokumentem niezbędnym w funkcjonowaniu samorządu, zwłaszcza na płaszczyźnie aktywności aplikacyjnej w sprawie pozyskiwania środków zewnętrznych na realizację zadań inwestycyjnych. Strategia zwiększa także szanse aplikacyjne w ubieganiu się o środki zewnętrzne podmiotom gospodarczym oraz społecznym w zakresie zgodnym z kierunkami rozwoju określonymi <text:s text:c="18"/>w strategii.</text:p>
      <text:p text:style-name="P2"><text:span text:style-name="T5">Przewodniczący obrad – </text:span><text:span text:style-name="T6"><text:s/>dziękuje za przedstawienie Strategii Rozwoju Gminy Jednorożec, czy są pytania do tego projektu Uchwały?</text:span></text:p>
      <text:p text:style-name="P42"><text:span text:style-name="T4">Pan Sławomir Gadomski – radny –</text:span><text:span text:style-name="T2"> zamierzeń mamy dosyć dużo, jeśli zrealizujemy choć 10 % będzie dobrze. Czy możemy jeszcze dodać budowę wodociągu Małowidz <text:s/>- Ulatowo - Pogorzel, gdyż jest <text:s text:c="23"/></text:span><text:s/>on w fatalnym stanie?</text:p>
      <text:p text:style-name="P42"><text:span text:style-name="T4">Pani Magdalena Bakuła – Kierownik Zespołu Inwestycji i Rozwoju – </text:span><text:span text:style-name="T2">taki ogólny zapis o rozbudowie sieci wodociągowej na terenie całej gminy jest zawarty w strategii, natomiast jeżeli jest taka potrzeba oczywiście możemy go uszczegółowić. </text:span></text:p>
      <text:p text:style-name="P11"><text:span text:style-name="T15">Na salę obrad przybywa radna Pani Aldona Berk, </text:span><text:span text:style-name="T10">od tej chwili stan 15 radnych obecnych na sali obrad.</text:span></text:p>
      <text:p text:style-name="P54">Wobec braku dalszej dyskusji <text:s/>Pani Magdalena Bakuła odczytuje projekt uchwały.</text:p>
      <text:p text:style-name="P52"><text:span text:style-name="T1">Przewodniczący obrad zarządził głosowanie nad uchwałą.</text:span><text:span text:style-name="T4"> Rada Gminy Jednorożec na stan prawny 15 radnych obecnych na sali obrad, głosami 15 -za, przeciwnych -0, wstrzymujących -0 podjęła Uchwałę <text:s/>Nr XVIII/104/2016 w sprawie przyjęcia i wdrażania Strategii Rozwoju Gminy Jednorożec na lata 2016-2025;</text:span></text:p>
      <text:p text:style-name="P33">Przewodniczący obrad stwierdził Uchwałę za prawomocną.</text:p>
      <text:p text:style-name="P34">Przewodniczący obrad <text:s/>o godz. 10.40 zarządził 10. minutową przerwę.</text:p>
      <text:p text:style-name="P34"/>
      <text:p text:style-name="P35">Ad. 4.4. <text:s/>o zamiarze włączenia Publicznego Gimnazjum im. Św. Stanisława Kostki w Jednorożcu <text:s text:c="22"/>do Zespołu Placówek Oświatowych w Jednorożcu.</text:p>
      <text:p text:style-name="P56"><text:span text:style-name="T4">Pan Wojciech Łukaszewski – Dyrektor Gminnego Zespołu Oświaty w Jednorożcu –</text:span><text:span text:style-name="T2"> problem, który <text:s text:c="18"/>był sygnalizowany na ostatnim posiedzeniu wspólnych komisji dotyczył włączenia do Zespołu Placówek Oświatowych w Jednorożcu Publicznego Gimnazjum w Jednorożcu. Zamierzamy przywrócić stan, który funkcjonował od 1września 1999 r., kiedy to fizycznie w Jednorożcu istniał Zespół Szkół, w skład którego wchodziła szkoła podstawowa z nowo utworzonym gimnazjum. Jak widać temat nie jest nowy, zespół funkcjonował już wcześniej. Szkoła Podstawowa i Gimnazjum tak naprawdę funkcjonują w jednym organizmie, włączenie fizyczne w zespół jest jedynie formalnością. Zespoły szkół utworzone są w każdej gminie. W skład zespołów wchodzą głównie szkoły podstawowe i gimnazja. </text:span></text:p>
      <text:p text:style-name="P56"><text:soft-page-break/><text:span text:style-name="T2"><text:tab/>Jeżeli chodzi o planowaną reformę systemu oświaty, od 1.09.2019 r. w szkołach podstawowych, przy których funkcjonują klasy zerowe z mocy ustawy będą one przekształcone w przedszkola. <text:s/>W tych zespołach szkół, w których jest gimnazjum i szkoła podstawowa również zafunkcjonują przedszkola, <text:s text:c="15"/>czyli będą to zespoły przedszkolno – szkolno – gimnazjalne. Korzyści płynące z utworzenia zespołu szkół <text:s/>to m.in. skuteczniejsze zarządzanie obiektami, gdyż tymi obiektami będzie zajmował się jeden dyrektor oraz uzupełnianie etatów nauczycieli. W chwili obecnej nauczyciel szkoły podstawowej uzupełnia etat <text:s text:c="16"/>w przedszkolu i na odwrót. Ta sytuacja od września br. jeszcze bardziej się pogłębi, gdyż ustawodawca przywrócił obowiązek szkolny dla dzieci w wieku lat siedmiu. Jak wiemy wcześniej tym obowiązkiem były objęte dzieci sześcioletnie. Sytuacja ta spowoduje, że liczba godzin w przedszkolu ulegnie zwiększeniu, natomiast jeden oddział przedszkolny będzie musiał być przeniesiony do budynku szkoły podstawowej. </text:span><text:span text:style-name="T19">Oszczędności finansowe na chwilę obecną będą kształtować się na poziomie 120 - 150 tys. zł. W sytuacji utworzenia jednej jednostki budżetowej korzyścią niewątpliwie okaże się system zamówień publicznych. Jeżeli chodzi o dodatki uzupełniające, z którymi borykamy się od wielu lat, zostaną zmniejszone, a wiemy, że najczęściej występują one w szkole podstawowej i gimnazjum. Proces tworzenia zespołu szkół <text:s text:c="18"/>jest procesem, który stanowi odpowiedź na sytuację demograficzną, ponieważ liczba uczniów <text:s text:c="27"/>systematycznie maleje. </text:span><text:span text:style-name="T20">Zmniejszająca się liczba uczniów w szkołach wymaga podejmowania przez władze samorządowe decyzji mających na celu zracjonalizowania kosztów ponoszonych na gminną oświatę. <text:s text:c="16"/>W kolejnych latach będą istniały problemy z zapewnieniem pracującym w szkołach nauczycielom pełnego zatrudnienia. Włączenie Publicznego Gimnazjum im. Św. Stanisława Kostki w Jednorożcu do Zespołu Placówek Oświatowych w Jednorożcu usprawni uzyskiwanie pełnego zatrudnienia przez nauczycieli połączonych placówek.</text:span><text:span text:style-name="T19"> </text:span><text:span text:style-name="T20">Włączenie Publicznego Gimnazjum im. Św. Stanisława Kostki w Jednorożcu <text:s text:c="19"/>w skład Zespołu Placówek Oświatowych w Jednorożcu wynika głównie ze względów organizacyjno-ekonomicznych. Podstawowym argumentem połączenia szkół w jeden zespół jest ich lokalizacja. Obydwie jednostki mieszczą się we wspólnym kompleksie obiektów, posiadającym halę widowiskowo-sportową, kuchnię ze stołówką, świetlicę. </text:span><text:span text:style-name="T19">Pomimo tworzenia zespołu szkół odrębność statutowa rad pedagogicznych, rad <text:s/>rodziców pozostanie bez zmian. </text:span><text:span text:style-name="T21">Stworzenie wspólnego Zespołu przyczyni <text:s text:c="27"/>się do większej integracji nauczycieli, rodziców oraz uczniów. Ponadto włączenie Publicznego Gimnazjum im. Św. Stanisława Kostki w Jednorożcu do Zespołu nie wpłynie ujemnie na bezpieczeństwo uczniów, gdyż zachowane zostaną odrębne wejścia do gimnazjum i szkoły podstawowej, co nie zakłóci realizacji działalności wychowawczej, dydaktycznej i opiekuńczej. </text:span><text:span text:style-name="T19">Za bezpieczeństwo uczniów odpowiada przede wszystkim dyrektor, ale najbliższy kontakt z uczniami mają nauczyciele, wychowawcy, pedagodzy szkolni, <text:s/>i to oni dbają o bezpieczeństwo uczniów. Zmianę, którą proponujemy dotyczy sfery zarządzania <text:s text:c="27"/></text:span><text:soft-page-break/><text:span text:style-name="T19">i utworzenia jednej jednostki budżetowej. Prawdę mówiąc nieoficjalne funkcjonowanie tego zespołu <text:s text:c="15"/>już w chwili obecnej ma miejsce, np. wydatki związane z ogrzewaniem ponosi szkoła podstawowa. Zmiana, którą proponujemy jest formalnym uregulowaniem sytuacji, która trwa od pewnego czasu, <text:s text:c="20"/>a po remoncie budynków szkolnych jeszcze bardziej się zacieśniła. <text:s/>Jeżeli chodzi o negatywne opinie rad pedagogicznych, myślę że są wynikiem obaw nauczycieli przed zmianami; każdy z nas przyzwyczajony <text:s text:c="12"/>jest do stabilizacji. Opinia kuratora oświaty będzie kluczowa. Jeżeli podejmiecie Państwo tę uchwałę, kolejnym etapem będzie wystąpienie do Mazowieckiego Kuratora Oświaty o wyrażenie s</text:span><text:span text:style-name="T2">tosownej opinii dotyczącej zamiaru włączenia do ZPO w Jednorożcu Publicznego Gimnazjum w Jednorożcu.</text:span></text:p>
      <text:p text:style-name="P58">Po omówieniu projektu tejże uchwały o udzielenie głosu poprosił mieszkaniec, jednakże Przewodniczący w wyniku dyskusji Radnych nie udzielił głosu zainteresowanej osobie. <text:s text:c="3"/></text:p>
      <text:p text:style-name="P57">Pan Wojciech Łukaszewski – Dyrektor Gminnego Zespołu Oświaty w Jednorożcu <text:s/>odczytał projekt uchwały.</text:p>
      <text:p text:style-name="P56"><text:span text:style-name="T1">W związku z brakiem dyskusji Przewodniczący obrad zarządził głosowanie nad uchwałą.</text:span><text:span text:style-name="T4"> Rada Gminy Jednorożec na stan prawny 15 radnych obecnych na sali obrad, głosami 6 -za, przeciwnych - 7, wstrzymujących -2 odrzuciła Uchwałę o zamiarze włączenia Publicznego Gimnazjum im. Św. Stanisława Kostki w Jednorożcu <text:s/>do Zespołu Placówek Oświatowych w Jednorożcu.</text:span></text:p>
      <text:p text:style-name="P34">Przewodniczący obrad <text:s/>o godz. 11.25 zarządził 15. minutową przerwę.</text:p>
      <text:p text:style-name="P43"/>
      <text:p text:style-name="P45">Ad.5. Przedstawienie oceny zasobów pomocy społecznej Gminy Jednorożec za rok 2015;</text:p>
      <text:p text:style-name="P42"><text:span text:style-name="T5">Pani Alicja Kamińska – Kierownik Ośrodka Pomocy Społecznej w Jednorożcu </text:span><text:span text:style-name="T6">przedstawiła Radzie Gminy Jednorożec „Ocenę zasobów pomocy społecznej Gminy Jednorożec za rok 2015”. Poinformowała, <text:s text:c="24"/>że zgodnie z art. 16a ustawy z dnia 12 marca 2014 roku o pomocy społecznej gmina przygotowuje ocenę zasobów pomocy społecznej w oparciu o analizę lokalnej sytuacji społecznej i demograficznej, m.in. infrastrukturę, kadrę, organizacje pozarządowe i nakłady finansowe na zadania pomocy społecznej. Ocena obejmuje również osoby i rodziny korzystające z pomocy społecznej, rodzaje ich problemów <text:s text:c="15"/>oraz ich rozkład ilościowy. Ocena wraz z rekomendacjami jest podstawą do planowania budżetu na rok następny.</text:span></text:p>
      <text:p text:style-name="P42"><text:span text:style-name="T6">Rada Gminy przyjęła „Ocenę zasobów pomocy społecznej Gminy Jednorożec za rok 2015”, nie wniesiono uwag.</text:span></text:p>
      <text:p text:style-name="P42"><text:soft-page-break/><text:span text:style-name="T6"><text:s/>„Ocena zasobów pomocy społecznej Gminy Jednorożec za rok 2015” stanowi załącznik Nr 2 <text:s text:c="29"/>do protokołu.</text:span></text:p>
      <text:p text:style-name="P60">Ad. 6 Interpelacje i zapytania Radnych;</text:p>
      <text:p text:style-name="P59"><text:span text:style-name="T3">Pan Sławomir Gadomski – radny – </text:span><text:span text:style-name="T1">na ostatniej sesji zgłosiłem wniosek do Komisji Rewizyjnej <text:s text:c="27"/>o sprawdzenie na jakiej podstawie prawnej został zatrudniony Kierownik Gminnego Zespołu Usług Komunalnych, czy w tej sprawie coś się dzieje?</text:span></text:p>
      <text:p text:style-name="P59"><text:span text:style-name="T3">Przewodniczący obrad – </text:span><text:span text:style-name="T1">wniosek został odrzucony.</text:span></text:p>
      <text:p text:style-name="P59"><text:span text:style-name="T3">Pani Mecenas – </text:span><text:span text:style-name="T1">Według przepisu art. 7 pkt 1 i 3 ustawy o pracownikach samorządowych czynności pracodawcy w stosunku do pracowników urzędu gminy oraz wobec pozostałych pracowników urzędu oraz wobec kierowników samorządowych jednostek organizacyjnych wykonuje wójt (burmistrz/prezydent </text:span><text:span text:style-name="T1">miasta). Zatem to wyłącznie wójt (burmistrz, prezydent miasta) wykonuje czynności w sprawach z zakresu prawa pracy oraz uprawnienia zwierzchnika służbowego w stosunku do pracowników urzędu. Rada Gminy nie jest uprawniona do rozstrzygania w statucie gminy na jakiej konkretnie podstawie i w jakim trybie zostanie zatrudniony kierownik gminnej jednostki organizacyjnej. <text:s/>Mając na uwadze powyższe należy stwierdzić brak prawnych podstaw do wkraczania przez komisję rewizyjną w kompetencje wójta jako kierownika urzędu. Do zakresu działania rady należą wszystkie sprawy publiczne o znaczeniu lokalnym, niezastrzeżone ustawami na rzecz innych podmiotów. Komisja rady nie może wykonywać praw <text:s text:c="28"/>i obowiązków zastrzeżonych przepisami ustawy dla innych organów. Brak jest podstaw prawnych <text:s text:c="23"/>do udostępnienia komisji rewizyjnej dokumentów z zakresu prawa pracy urzędu, np. listy obecności pracowników urzędu, rejestru delegacji, książki wyjść pracowników, akt osobowych pracownika. Możliwość wglądu przez komisję rewizyjną w akta indywidualnych spraw administracyjnych oraz w akta pracowników samorządowych podlega ograniczeniu z uwagi na ochronę prywatności, tajemnicy państwowej i służby oraz dóbr osobistych.</text:span></text:p>
      <text:p text:style-name="P62">Ad. 7 Wolne wnioski i informacje;</text:p>
      <text:p text:style-name="P42"><text:span text:style-name="T11">Pan Mariusz Kaczyński </text:span><text:span text:style-name="T3">– sołtys – </text:span><text:span text:style-name="T22">uważam</text:span><text:span text:style-name="T1">, że należałoby zakupić maszynę - kosiarkę wysięgnikową służącą do koszenia rowów. Ponadto chciałbym, aby w Strategii Rozwoju Gminy Jednorożec znalazł się zapis dotyczący wybudowania mostu na rzece Orzyc.</text:span></text:p>
      <text:p text:style-name="P42"><text:span text:style-name="T14">Salę obrad opuszcza radna Pani Aldona Berk – od tej chwili stan</text:span><text:span text:style-name="T10"> 14 radnych obecnych na sali obrad.</text:span></text:p>
      <text:p text:style-name="P42"><text:span text:style-name="T1"><text:s/></text:span><text:span text:style-name="T3">Pan Krzysztof Stancel – Wójt Gminy –</text:span><text:span text:style-name="T1"> <text:s/>Rada Gminy zadecydowała że zakupimy zamiatarkę, <text:s/>nie mam <text:s text:c="17"/>nic przeciwko aby to była kosiarka. Takie propozycję proszę składać wcześniej. </text:span></text:p>
      <text:p text:style-name="P42"><text:soft-page-break/><text:span text:style-name="T3">Pani Jadwiga Szwarc – radna –</text:span><text:span text:style-name="T1"> chciałam wrócić do tematu porządku przy ulicy Polnej. Uważam, <text:s text:c="24"/>że umowy dzierżawy powinno się wypowiedzieć, gdyż składowane tam opony zagrażają bezpieczeństwu. Najwyższy czas to uporządkować.</text:span></text:p>
      <text:p text:style-name="P42"><text:span text:style-name="T3">Pani Małgorzata Kardaś – radna – </text:span><text:span text:style-name="T1">jestem rolnikiem i między innymi ta sprawa dotyczy mojej osoby. <text:s text:c="16"/>Ten teren jest wiejski, ostatnio odbyło się zebranie wiejskie, na którym mieszkańcy wyrazili zgodę rolnikom dotychczas korzystających z tego gruntu na dalsze jego użytkowanie. Jednym z warunków jest utrzymanie czystości. Pani na tym zebraniu zabrakło. </text:span></text:p>
      <text:p text:style-name="P44"><text:span text:style-name="T5">Mieszkaniec –</text:span> Pani radna ze Stegny zajmuje się porządkiem w Jednorożcu, a nie zajmuje się Stegnami, kiedy w Stegnie doczekamy się chodników?</text:p>
      <text:p text:style-name="P42"><text:span text:style-name="T3">Pani Jadwiga Szwarc – radna – </text:span><text:span text:style-name="T1">taką potrzebę zgłaszałam niejednokrotnie, no ale żaden z zarządców tego nie uczynił.</text:span></text:p>
      <text:p text:style-name="P42"><text:span text:style-name="T3">Mieszkaniec – </text:span><text:span text:style-name="T1">wyrażam smutek, że nie dopuszczono mnie do głosu, mam nadzieję że nie stanie <text:s text:c="24"/>się to tradycją. Chciałbym zwrócić uwagę na Narodowy Program Przebudowy Dróg Lokalnych, z którego nasza gmina zawsze pozyskiwała środki, są one łatwe do pozyskania i rozliczenia. Ten program daje możliwość pozyskania 50% <text:s/>dofinansowania. W tym roku są duże potrzeby, niestety na liście rankingowej naszej gminy nie ma. Proponuję, aby tym programem się zainteresować. Chciałbym również zwróć uwagę na odnawialne źródła energii. W poprzednim czasie gmina wyłożyła własne środki na kolektory słoneczne, wówczas gmina nie mogła pozyskać środków zewnętrznych. Nadmienię, iż z Dyrektorem Mazowieckiej Jednostki Wdrażania Programów Unijnych zawartą umowę, którą można teraz wyegzekwować. Środki poniesione na kolektory <text:s/>można zrefundować.</text:span></text:p>
      <text:p text:style-name="P42"><text:span text:style-name="T3">Pani Magdalena Bakuła – Kierownik Zespołu Inwestycji i Rozwoju –</text:span><text:span text:style-name="T1"> niestety nie jest to prawdą. Zgodnie z zasadami kwalifikowalności wydatków do dofinansowania okres kwalifikowania wydatków rozpoczyna się z dniem 1 stycznia 2014 r. i nie dotyczy projektów, które zostały faktycznie zakończone lub w pełni zrealizowane. </text:span></text:p>
      <text:p text:style-name="P42"><text:span text:style-name="T3">Pan Krzysztof Stancel – Wójt Gminy – </text:span><text:span text:style-name="T1">zarzut, że nic nie zrobiliśmy, aby pozyskać środki na remont dróg jest bezzasadny. Zastałem dokumentację techniczną dotyczącą remontu ulic w Jednorożcu tylko <text:s text:c="28"/>na wykonanie nawierzchni asfaltowej. W projektach zabrakło chodników, urządzeń drogowych, za które przyznawane są punkty. Konsultowaliśmy się z odpowiednimi projektantami i doszliśmy do wniosku, <text:s text:c="17"/>że te projekty należy zmienić. Lista rankingowa oczywiście jest zamknięta ale z 2015 r., w tym roku złożyliśmy wniosek na ulicę Zieloną, która w projekcie wymagała najmniej poprawek. Pomimo tych </text:span><text:soft-page-break/><text:span text:style-name="T1">trudności finansowych, jakie były w poprzednim roku dokonaliśmy zmiany w dokumentacji projektowej ulicy Zielonej i wniosek złożyliśmy w tym roku. Natomiast ulica Jasna, która jest szczególnie uczęszczana przez dzieci wymaga chodników i odprowadzenia wód deszczowych. We wrześniu będziemy składać wniosek. Przygotowujemy odpowiednie projekty, aby szanse na pozyskanie środków finansowych były pewne, aczkolwiek koszty z tym związane wzrosną. Bezczynność, którą Pan nam zarzuca jest bezzasadna, cały czas staramy się pozyskiwać środki, jeżeli uważa Pan, że są one łatwe do pozyskania, to jest Pan <text:s text:c="19"/>w błędzie.</text:span></text:p>
      <text:p text:style-name="P42"><text:span text:style-name="T3">Sołtys sołectwa Lipa <text:s/>- </text:span><text:span text:style-name="T1">chciałbym złożyć wniosek, aby również i w moim sołectwie dokonać remontu drogi.</text:span></text:p>
      <text:p text:style-name="P42"><text:span text:style-name="T3">Pan Krzysztof Stancel – Wójt Gminy – </text:span><text:span text:style-name="T1">na zebraniu wiejskim nikt nie zgłaszał takiej potrzeby, jednakże <text:s text:c="14"/>na drogi żwirowe nie uzyskamy dofinansowania. Dlatego też może warto byłoby przeznaczyć na remont tejże drogi środki z funduszu sołeckiego, jednakże rada sołecka musiałaby wyrazić zgodę.</text:span><text:bookmark text:name="_GoBack"/><text:span text:style-name="T1"> </text:span></text:p>
      <text:p text:style-name="P44"><text:s text:c="2"/></text:p>
      <text:p text:style-name="P48">Ad. 9 Zakończenie sesji.</text:p>
      <text:p text:style-name="P6">W związku z wyczerpaniem tematu obrad Przewodniczący Rady Gminy podziękował wszystkim <text:s text:c="25"/>za obecność i o godz. 12.40 zamknął XVIII zwyczajną sesję Rady Gminy Jednorożec.</text:p>
      <text:p text:style-name="P6"><text:s text:c="84"/></text:p>
      <text:p text:style-name="P20"/>
      <text:p text:style-name="P8"><text:s text:c="73"/></text:p>
      <text:p text:style-name="P61"><text:s text:c="97"/>Przewodniczący Rady Gminy</text:p>
      <text:p text:style-name="P61"><text:s text:c="94"/>/-/ Janusz Mizerek</text:p>
      <text:p text:style-name="P46"/>
      <text:p text:style-name="P46"/>
      <text:p text:style-name="P46"><text:s/>Protokołowała:</text:p>
      <text:p text:style-name="P47">/-/Aldona Mich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</meta:initial-creator>
    <dc:creator>Aldona Michalska</dc:creator>
    <meta:editing-cycles>13</meta:editing-cycles>
    <meta:print-date>2016-05-19T12:03:32.45</meta:print-date>
    <meta:creation-date>2016-02-17T07:57:00</meta:creation-date>
    <dc:date>2016-05-20T08:50:09.01</dc:date>
    <meta:editing-duration>PT3H35M57S</meta:editing-duration>
    <meta:generator>OpenOffice/4.1.1$Win32 OpenOffice.org_project/411m6$Build-9775</meta:generator>
    <meta:printed-by>Aldona Michalska</meta:printed-by>
    <meta:document-statistic meta:table-count="0" meta:image-count="0" meta:object-count="0" meta:page-count="11" meta:paragraph-count="97" meta:word-count="3050" meta:character-count="23110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