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weight-complex="bold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margin-top="0.0395in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P29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0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1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2" style:parent-style-name="Textbody" style:list-style-name="LFO1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33" style:parent-style-name="Standard" style:family="paragraph">
      <style:paragraph-properties fo:text-align="justify" fo:margin-bottom="0.0395in"/>
      <style:text-properties style:font-name="Calibri"/>
    </style:style>
    <style:style style:name="P34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35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fo:margin-top="0.0395in" fo:margin-bottom="0.0395in" fo:margin-left="0.2604in">
        <style:tab-stops/>
      </style:paragraph-properties>
      <style:text-properties style:font-name="Calibri"/>
    </style:style>
    <style:style style:name="P44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/>
    </style:style>
    <style:style style:name="P45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T5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9.02</text:span></text:p>
      <text:p text:style-name="P5"/>
      <text:p text:style-name="P6"><text:s text:c="3"/>ZUK.0002.1.2016</text:p>
      <text:p text:style-name="P7"><text:s text:c="58"/></text:p>
      <text:p text:style-name="P8"><text:s text:c="2"/></text:p>
      <text:p text:style-name="P9"><text:s text:c="8"/>Z A W I A D O M I E N I E</text:p>
      <text:p text:style-name="P10"><text:s text:c="3"/></text:p>
      <text:p text:style-name="P11"><text:span text:style-name="T12"><text:s text:c="2"/></text:span><text:span text:style-name="T13"><text:tab/></text:span><text:span text:style-name="T14">Na podstawie § 26 ust. 4 Statutu Gminy Jednorożec stanowiącego załącznik do Uchwały <text:s text:c="20"/>nr XLIV/261/2014 Rady Gminy Jednorożec z dnia 30<text:s/></text:span><text:span text:style-name="T15">kwietnia 2014 r. w sprawie Statutu Gminy Jednorożec <text:s/>/Dz. Urz. Woj. Maz. rok 2014 poz. 4738/<text:s/></text:span><text:span text:style-name="T16">z</text:span><text:span text:style-name="T17">awiadamiam, że dnia<text:s/></text:span><text:span text:style-name="T18">9 września 2016 r. o godz.<text:s/></text:span><text:span text:style-name="T19">12</text:span><text:span text:style-name="T20">00</text:span><text:span text:style-name="T21"><text:s/></text:span><text:span text:style-name="T22">w sali konferencyjnej Urzędu Gminy odbędzie się<text:s/></text:span><text:span text:style-name="T23">XXIII zwyczajna sesja Rady Gminy Jednorożec</text:span><text:span text:style-name="T24">.</text:span><text:span text:style-name="T25"><text:s text:c="18"/></text:span><text:span text:style-name="T26"><text:s text:c="11"/></text:span></text:p>
      <text:p text:style-name="P27"><text:span text:style-name="T28">Proponowany porządek obrad:</text:span></text:p>
      <text:list text:style-name="LFO1" text:continue-numbering="true">
        <text:list-item>
          <text:p text:style-name="P29">Otwarcie sesji i stwierdzenie prawomocności obrad;</text:p>
        </text:list-item>
        <text:list-item>
          <text:p text:style-name="P30">Przyjęcie porządku obrad;</text:p>
        </text:list-item>
        <text:list-item>
          <text:p text:style-name="P31">Przyjęcie protokołu z obrad poprzedniej sesji;</text:p>
        </text:list-item>
        <text:list-item>
          <text:p text:style-name="P32">Rozpatrzenie i podjęcie uchwał w sprawie:</text:p>
        </text:list-item>
      </text:list>
      <text:p text:style-name="P33">4.1. zmieniająca Uchwałę Nr XV/87/2015 Rady Gminy<text:s/>Jednorożec z dnia 22 grudnia 2015 r. w sprawie Wieloletniej Prognozy Finansowej Gminy Jednorożec na lata 2016-2026;</text:p>
      <text:p text:style-name="P34">4.2. zmieniająca Uchwałę Nr XV/88/2015 Rady Gminy Jednorożec z dnia 22 grudnia 2015 r. w sprawie uchwalenia uchwały budżetowej Gminy<text:s/>Jednorożec na 2016 rok;</text:p>
      <text:p text:style-name="P35">4.3. udzielenia pomocy finansowej Powiatowi Przasnyskiemu na realizację zadania pn. ,,Przebudowa drogi powiatowej nr 3236W Jednorożec-Kuchny-Płoniawy Bramura od km 0+022,14 do km 6+622,14 oraz drogi powiatowej nr 3237W Lipa-Karwacz<text:s/>od km 0+000 do km 3+900”</text:p>
      <text:p text:style-name="P36">4.4. przyjęcia ,,Aktualizacji projektu założeń do planu zaopatrzenia w ciepło, energię elektryczną i paliwa gazowe dla Gminy Jednorożec na lata 2011-2026”;</text:p>
      <text:p text:style-name="P37">4.5. zmieniająca uchwałę Nr XLV/218/2010 Rady Gminy Jednorożec z dnia 28 września 2010 r. w sprawie zasad obniżania tygodniowego obowiązkowego wymiaru godzin zajęć dla dyrektorów szkół oraz nauczycieli pełniących obowiązki w ich zastępstwie, ustalenia tygodniowego obowiązkowego wymiaru godzin zajęć nauczycieli realizujących w ramach stosunku pracy obowiązki określone dla stanowisk o różnym tygodniowym obowiązkowym wymiarze godzin oraz ustalenia tygodniowego obowiązkowego wymiaru godzin zajęć pedagogów, psychologów, logopedów zatrudnionych <text:s/>w szkołach.</text:p>
      <text:p text:style-name="P38"><text:span text:style-name="T39"><text:s/>5.<text:s/></text:span><text:span text:style-name="T40"><text:s/></text:span><text:span text:style-name="T41">Interpelacje i zapytania</text:span><text:span text:style-name="T42"><text:s/>Radnych;</text:span></text:p>
      <text:p text:style-name="P43">6. Wolne wnioski i informacje;</text:p>
      <text:p text:style-name="P44">7. <text:s/>Zakończenie sesji.</text:p>
      <text:p text:style-name="P45"/>
      <text:p text:style-name="P46"/>
      <text:p text:style-name="P47"/>
      <text:p text:style-name="P48"/>
      <text:p text:style-name="P49"><text:span text:style-name="T50"><text:s text:c="68"/></text:span><text:span text:style-name="T51"><text:s text:c="2"/>Przewodniczący Rady Gminy Jednorożec</text:span></text:p>
      <text:p text:style-name="P52"><text:span text:style-name="T53"><text:s text:c="57"/></text:span><text:span text:style-name="T54"><text:s text:c="5"/>/-/ Janusz Mizerek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Merchel1</dc:creator>
    <meta:creation-date>2014-10-29T08:21:00Z</meta:creation-date>
    <dc:date>2016-09-01T11:57:00Z</dc:date>
    <meta:print-date>2016-09-01T11:54:00Z</meta:print-date>
    <meta:template xlink:href="Normal" xlink:type="simple"/>
    <meta:editing-cycles>58</meta:editing-cycles>
    <meta:editing-duration>PT24300S</meta:editing-duration>
    <meta:document-statistic meta:page-count="1" meta:paragraph-count="4" meta:word-count="353" meta:character-count="2468" meta:row-count="17" meta:non-whitespace-character-count="2119"/>
  </office:meta>
</office:document-meta>
</file>