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Arial1" style:font-name-asian="Arial2" style:font-name-complex="Arial2"/>
    </style:style>
    <style:style style:name="P3" style:family="paragraph" style:parent-style-name="Standard">
      <style:paragraph-properties fo:margin-top="0cm" fo:margin-bottom="0cm"/>
      <style:text-properties style:font-name="Arial1" fo:font-size="10.5pt" style:font-name-asian="Arial2" style:font-size-asian="10.5pt" style:font-name-complex="Arial2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left="0.24cm" fo:margin-right="0cm" fo:margin-top="0cm" fo:margin-bottom="0.21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4cm" fo:margin-right="0cm" fo:margin-top="0cm" fo:margin-bottom="0.212cm" fo:text-indent="0cm" style:auto-text-indent="false"/>
      <style:text-properties fo:color="#000000" style:font-name="Arial1" style:font-name-asian="Arial2" style:font-name-complex="Arial2"/>
    </style:style>
    <style:style style:name="P12" style:family="paragraph" style:parent-style-name="Standard">
      <style:paragraph-properties fo:margin-left="0.24cm" fo:margin-right="0cm" fo:margin-top="0cm" fo:margin-bottom="0cm" fo:text-align="justify" style:justify-single-word="false" fo:hyphenation-ladder-count="no-limit" fo:text-indent="0cm" style:auto-text-indent="false"/>
      <style:text-properties fo:color="#000000" style:font-name="Arial1" style:font-name-asian="Arial2" style:font-name-complex="Arial2" fo:hyphenate="false" fo:hyphenation-remain-char-count="2" fo:hyphenation-push-char-count="2"/>
    </style:style>
    <style:style style:name="P13" style:family="paragraph" style:parent-style-name="Standard">
      <style:paragraph-properties fo:margin-left="0.24cm" fo:margin-right="0cm" fo:margin-top="0cm" fo:margin-bottom="0.212cm" fo:text-indent="-0.24cm" style:auto-text-indent="false"/>
    </style:style>
    <style:style style:name="P14" style:family="paragraph" style:parent-style-name="Standard" style:list-style-name="" style:master-page-name="">
      <style:paragraph-properties fo:margin-left="-0.079cm" fo:margin-right="0cm" fo:margin-top="0cm" fo:margin-bottom="0cm" fo:text-align="justify" style:justify-single-word="false" fo:orphans="2" fo:widows="2" fo:text-indent="0.026cm" style:auto-text-indent="false" style:page-number="auto" style:writing-mode="lr-tb"/>
    </style:style>
    <style:style style:name="P15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053cm"/>
        </style:tab-stops>
      </style:paragraph-properties>
    </style:style>
    <style:style style:name="P16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-0.159cm"/>
        </style:tab-stops>
      </style:paragraph-properties>
    </style:style>
    <style:style style:name="P17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</style:style>
    <style:style style:name="P18" style:family="paragraph" style:parent-style-name="Standard" style:list-style-name="" style:master-page-name="">
      <style:paragraph-properties fo:margin-left="0.106cm" fo:margin-right="0cm" fo:margin-top="0cm" fo:margin-bottom="0cm" fo:text-align="justify" style:justify-single-word="false" fo:orphans="2" fo:widows="2" fo:text-indent="-0.344cm" style:auto-text-indent="false" style:page-number="auto" style:writing-mode="lr-tb">
        <style:tab-stops>
          <style:tab-stop style:position="0.344cm"/>
        </style:tab-stops>
      </style:paragraph-properties>
    </style:style>
    <style:style style:name="P19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-0.053cm" style:auto-text-indent="false" style:page-number="auto" style:writing-mode="lr-tb"/>
    </style:style>
    <style:style style:name="P20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-0.026cm" style:auto-text-indent="false" style:page-number="auto" style:writing-mode="lr-tb"/>
    </style:style>
    <style:style style:name="P21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-0.026cm" style:auto-text-indent="false" style:page-number="auto" style:writing-mode="lr-tb"/>
    </style:style>
    <style:style style:name="P22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-0.026cm" style:auto-text-indent="false" style:page-number="auto" style:writing-mode="lr-tb"/>
    </style:style>
    <style:style style:name="P23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.026cm" style:auto-text-indent="false" style:page-number="auto" style:writing-mode="lr-tb"/>
    </style:style>
    <style:style style:name="P24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.026cm" style:auto-text-indent="false" style:page-number="auto" style:writing-mode="lr-tb"/>
    </style:style>
    <style:style style:name="P25" style:family="paragraph" style:parent-style-name="Standard" style:list-style-name="" style:master-page-name="">
      <style:paragraph-properties fo:margin-left="0.582cm" fo:margin-right="0cm" fo:margin-top="0cm" fo:margin-bottom="0cm" fo:text-align="justify" style:justify-single-word="false" fo:orphans="2" fo:widows="2" fo:text-indent="-0.556cm" style:auto-text-indent="false" style:page-number="auto" style:writing-mode="lr-tb"/>
    </style:style>
    <style:style style:name="P26" style:family="paragraph" style:parent-style-name="List_20_Paragraph">
      <style:paragraph-properties fo:margin-top="0cm" fo:margin-bottom="0cm" fo:text-align="justify" style:justify-single-word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28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29" style:family="paragraph" style:parent-style-name="List_20_Paragraph">
      <style:paragraph-properties fo:margin-top="0cm" fo:margin-bottom="0cm" fo:text-align="justify" style:justify-single-word="false"/>
      <style:text-properties style:font-name="Arial1" style:font-name-asian="Arial2" style:font-name-complex="Arial2"/>
    </style:style>
    <style:style style:name="P30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31" style:family="paragraph" style:parent-style-name="List_20_Paragraph">
      <style:paragraph-properties fo:margin-left="0.134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List_20_Paragraph" style:list-style-name="WWNum2" style:master-page-name="">
      <style:paragraph-properties fo:margin-left="0.079cm" fo:margin-right="0cm" fo:margin-top="0.199cm" fo:margin-bottom="0cm" fo:line-height="108%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/>
    </style:style>
    <style:style style:name="P33" style:family="paragraph" style:parent-style-name="List_20_Paragraph" style:list-style-name="WWNum4" style:master-page-name="">
      <style:paragraph-properties fo:margin-left="0.529cm" fo:margin-right="0cm" fo:margin-top="0cm" fo:margin-bottom="0cm" fo:line-height="108%" fo:text-align="justify" style:justify-single-word="false" fo:orphans="2" fo:widows="2" fo:text-indent="0cm" style:auto-text-indent="false" style:page-number="auto" style:writing-mode="lr-tb"/>
    </style:style>
    <style:style style:name="P34" style:family="paragraph" style:parent-style-name="List_20_Paragraph" style:list-style-name="WWNum4" style:master-page-name="">
      <style:paragraph-properties fo:margin-left="0.529cm" fo:margin-right="0cm" fo:margin-top="0cm" fo:margin-bottom="0cm" fo:line-height="108%" fo:text-align="justify" style:justify-single-word="false" fo:orphans="2" fo:widows="2" fo:text-indent="0cm" style:auto-text-indent="false" style:page-number="auto" style:writing-mode="lr-tb"/>
    </style:style>
    <style:style style:name="P35" style:family="paragraph" style:parent-style-name="List_20_Paragraph" style:list-style-name="" style:master-page-name="">
      <style:paragraph-properties fo:margin-left="1.296cm" fo:margin-right="0cm" fo:margin-top="0cm" fo:margin-bottom="0cm" fo:line-height="108%" fo:text-align="justify" style:justify-single-word="false" fo:orphans="2" fo:widows="2" fo:text-indent="0cm" style:auto-text-indent="false" style:page-number="auto" style:writing-mode="lr-tb"/>
    </style:style>
    <style:style style:name="P36" style:family="paragraph" style:parent-style-name="List_20_Paragraph" style:list-style-name="" style:master-page-name="">
      <style:paragraph-properties fo:margin-left="1.323cm" fo:margin-right="0cm" fo:margin-top="0cm" fo:margin-bottom="0cm" fo:line-height="108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0.5pt" style:font-name-asian="Arial2" style:font-size-asian="10.5pt" style:font-name-complex="Arial2"/>
    </style:style>
    <style:style style:name="T3" style:family="text">
      <style:text-properties style:font-name="Arial1" fo:font-size="10.5pt" fo:font-weight="bold" style:font-name-asian="Arial2" style:font-size-asian="10.5pt" style:font-weight-asian="bold" style:font-name-complex="Arial2"/>
    </style:style>
    <style:style style:name="T4" style:family="text">
      <style:text-properties style:font-name="Arial1" fo:font-weight="bold" style:font-name-asian="Arial2" style:font-weight-asian="bold" style:font-name-complex="Arial2"/>
    </style:style>
    <style:style style:name="T5" style:family="text">
      <style:text-properties fo:color="#ff0000" style:font-name="Arial1" style:font-name-asian="Arial2" style:font-name-complex="Arial2"/>
    </style:style>
    <style:style style:name="T6" style:family="text">
      <style:text-properties fo:color="#000000" style:font-name="Arial1" style:font-name-asian="Arial2" style:font-name-complex="Arial2"/>
    </style:style>
    <style:style style:name="T7" style:family="text">
      <style:text-properties fo:color="#800000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72 /2016</text:span></text:p>
      <text:p text:style-name="P1"><text:span text:style-name="T1">Wójta Gminy Jednorożec</text:span></text:p>
      <text:p text:style-name="P1"><text:span text:style-name="T1">z dnia 15 września 2016 r.</text:span></text:p>
      <text:p text:style-name="P1"><text:span text:style-name="T1">w sprawie zmiany „Regulaminu Organizacyjnego Urzędu Gminy w Jednorożcu”</text:span></text:p>
      <text:p text:style-name="P2"/>
      <text:p text:style-name="P4"><text:span text:style-name="T1">Na podstawie art. 33 ust. 2 ustawy z dnia 8 marca 1990 roku o samorządzie gminnym (tekst jednolity: Dz.U. z 2016 r. poz. 446 ) Wójt Gminy Jednorożec zarządza, co następuje:</text:span></text:p>
      <text:p text:style-name="P3"/>
      <text:p text:style-name="P1"><text:span text:style-name="T2">§ 1.</text:span></text:p>
      <text:p text:style-name="P14"><text:span text:style-name="T1">W Regulaminie Organizacyjnym Urzędu Gminy w Jednorożcu stanowiącym załącznik <text:s text:c="18"/>do zarządzenia Nr 29/2015 (z późn. zm.) Wójta Gminy Jednorożec z dnia 16 marca 2015 r. wprowadza się następujące zmiany: </text:span></text:p>
      <text:list xml:id="list1486225042678301569" text:style-name="WWNum2">
        <text:list-item>
          <text:p text:style-name="P32"><text:span text:style-name="T1">W rozdziale IV Ogólne zasady funkcjonowania i struktura organizacyjna Urzędu </text:span><text:span text:style-name="T1">§ 17 ust. 1 pkt 3 otrzymuje brzmienie:</text:span></text:p>
        </text:list-item>
      </text:list>
      <text:p text:style-name="P31"><text:span text:style-name="T6">„§ 17 ust</text:span><text:span text:style-name="T1">. 1 pkt 3 Gminny Zespół Usług Komunalnych, który przy oznakowaniu spraw używa symbolu ZUK, w skład którego wchodzą:</text:span></text:p>
      <text:list xml:id="list6156861723154148402" text:style-name="WWNum3">
        <text:list-item>
          <text:p text:style-name="P27"><text:span text:style-name="T1">kierownik Zespołu,</text:span></text:p>
        </text:list-item>
        <text:list-item>
          <text:p text:style-name="P27"><text:span text:style-name="T1">stanowisko prac ds. egzekucji należności komunalnych i melioracji,</text:span></text:p>
        </text:list-item>
        <text:list-item>
          <text:p text:style-name="P27"><text:span text:style-name="T1">stanowisko pracy ds. rozliczeń opłat komunalnych,</text:span></text:p>
        </text:list-item>
        <text:list-item>
          <text:p text:style-name="P27"><text:span text:style-name="T1">stanowisko pracy ds. rozliczeń finansowych,</text:span></text:p>
        </text:list-item>
        <text:list-item>
          <text:p text:style-name="P27"><text:span text:style-name="T1">stanowisko pracy ds. ochrony środowiska i gospodarki komunalnej,</text:span></text:p>
        </text:list-item>
        <text:list-item>
          <text:p text:style-name="P27"><text:span text:style-name="T1">stanowiska pomocnicze i obsługi (stałe):</text:span></text:p>
        </text:list-item>
      </text:list>
      <text:list xml:id="list8298648879123208522" text:style-name="WWNum4">
        <text:list-item>
          <text:p text:style-name="P33"><text:span text:style-name="T1">pomoc administracyjna ds. komunalnych,</text:span></text:p>
        </text:list-item>
        <text:list-item>
          <text:p text:style-name="P33"><text:span text:style-name="T1">dział wodociągów i kanalizacji:</text:span></text:p>
        </text:list-item>
      </text:list>
      <text:p text:style-name="P35"><text:span text:style-name="T1">- konserwator wodociągu wiejskiego i oczyszczalni ścieków – 1 etat,</text:span></text:p>
      <text:p text:style-name="P36"><text:span text:style-name="T1">- konserwator wodociągu wiejskiego – 2 etaty,</text:span></text:p>
      <text:list xml:id="list136068874125145124" text:style-name="WWNum5">
        <text:list-item>
          <text:p text:style-name="P28"><text:span text:style-name="T1">dział transportu:</text:span></text:p>
        </text:list-item>
      </text:list>
      <text:p text:style-name="P26"><text:span text:style-name="T1">- mechanik samochodowy – 1 etat,</text:span></text:p>
      <text:p text:style-name="P26"><text:span text:style-name="T1">- kierowca autobusu – 1 etat,</text:span></text:p>
      <text:p text:style-name="P26"><text:span text:style-name="T1">- kierowca samochodu ciężarowego – 3 etaty,</text:span></text:p>
      <text:list xml:id="list33390779" text:continue-numbering="true" text:style-name="WWNum5">
        <text:list-item>
          <text:p text:style-name="P28"><text:span text:style-name="T1">inkasent opłat lokalnych – 1 etat,</text:span></text:p>
        </text:list-item>
        <text:list-item>
          <text:p text:style-name="P28"><text:span text:style-name="T6">opiekunka dzieci w drodze do szkoły -</text:span><text:span text:style-name="T7"> </text:span><text:span text:style-name="T1">1 etat,</text:span></text:p>
        </text:list-item>
        <text:list-item>
          <text:p text:style-name="P28"><text:span text:style-name="T1">kierowca – konserwator OSP – 2,35 etatu,</text:span></text:p>
        </text:list-item>
        <text:list-item>
          <text:p text:style-name="P28"><text:span text:style-name="T1">robotnik gospodarczy – 6 etatów,</text:span></text:p>
        </text:list-item>
        <text:list-item>
          <text:p text:style-name="P28"><text:span text:style-name="T1">rzemieślnik wykwalifikowany-elektromonter – 1 etat,</text:span></text:p>
        </text:list-item>
        <text:list-item>
          <text:p text:style-name="P28"><text:span text:style-name="T1">sprzątaczka – 2 etaty,</text:span></text:p>
        </text:list-item>
        <text:list-item>
          <text:p text:style-name="P28"><text:span text:style-name="T1">pomoc administracyjna ds. obsługi administracyjnej – doraźnie”.</text:span></text:p>
        </text:list-item>
      </text:list>
      <text:p text:style-name="P29"/>
      <text:p text:style-name="P8"><text:span text:style-name="T1"><text:s text:c="5"/>2</text:span><text:span text:style-name="T6">.W rozdziale IV Ogólne zasady funkcjonowania i struktura organizacyjna U</text:span><text:span text:style-name="T1">rzędu w § 17 ust. 1 dodaje się pkt 9 w brzmieniu:</text:span></text:p>
      <text:p text:style-name="P7"><text:span text:style-name="T1"><text:s text:c="4"/>„§ 17 ust. 1 pkt 9 Doradca Wójta </text:span><text:span text:style-name="T4">(DOW</text:span><text:span text:style-name="T1">)”.</text:span></text:p>
      <text:p text:style-name="P8"><text:span text:style-name="T1"><text:s text:c="4"/>3.</text:span><text:span text:style-name="T6">W rozdziale VI Zadania i kompetencje poszczególnych komórek organizacyjnych Urzędu </text:span><text:span text:style-name="T1"><text:s text:c="2"/>w § 26 dodaje się ustęp 9 w brzmieniu: </text:span></text:p>
      <text:p text:style-name="P7"><text:span text:style-name="T1"><text:s text:c="2"/>„§ 26 ust. 9. Do zadań i kompetencji </text:span><text:span text:style-name="T4">Doradcy </text:span><text:span text:style-name="T3">Wójta Gminy Jednorożec</text:span><text:span text:style-name="T1"> należy <text:s text:c="31"/>w szczególności:</text:span></text:p>
      <text:p text:style-name="P15"><text:span text:style-name="T1">1) opracowywanie projektów strategii działania i wdrażanie rozwiązań systemowych służących optymalizacji realizacji zadań publicznych Gminy;</text:span></text:p>
      <text:p text:style-name="P7"><text:soft-page-break/><text:span text:style-name="T1"><text:s text:c="3"/>2) sporządzanie opinii i doradztwo w zakresie projektów aktów prawnych opracowywanych przez komórki organizacyjne Urzędu Gminy i gminne jednostki organizacyjne;</text:span></text:p>
      <text:p text:style-name="P7"><text:span text:style-name="T1"><text:s text:c="2"/>3) opracowanie założeń i koordynacja jednolitej polityki informacyjnej urzędu i gminnych jednostek organizacyjnych;</text:span></text:p>
      <text:p text:style-name="P7"><text:span text:style-name="T1"><text:s text:c="3"/>4) monitorowanie zagrożeń i opracowywanie działań naprawczych w procesie wykonywania zadań publicznych Gminy;</text:span></text:p>
      <text:p text:style-name="P7"><text:span text:style-name="T1"><text:s text:c="2"/>5) opracowywanie i przedkładanie Wójtowi Gminy Jednorożec analiz i ekspertyz oraz projektów dokumentów strategicznych i programowych o zasięgu gminnym i ponadgminnym, określających działania organów Gminy w zakresie rozwoju:</text:span></text:p>
      <text:p text:style-name="P7"><text:span text:style-name="T1"><text:s text:c="5"/>a) aktywności gospodarczej,</text:span></text:p>
      <text:p text:style-name="P7"><text:span text:style-name="T1"><text:s text:c="5"/>b) innowacji i przedsiębiorczości, na terenie Gminy.</text:span></text:p>
      <text:p text:style-name="P7"><text:span text:style-name="T1"><text:s text:c="4"/>6) opracowywanie informacji o źródłach i sposobach finansowania działań organów Gminy, <text:s text:c="14"/>o których mowa w pkt 5,</text:span></text:p>
      <text:p text:style-name="P7"><text:span text:style-name="T1"><text:s text:c="4"/>7) przygotowywanie informacji o pracy organów Gminy, Urzędu Gminy i gminnych jednostek organizacyjnych, przeznaczonych dla środków publicznego przekazu, a w szczególności <text:s text:c="13"/>do publikacji na stronie internetowej Urzędu Gminy oraz podmiotowej stronie Urzędu Gminy w BIP;</text:span></text:p>
      <text:p text:style-name="P18"><text:span text:style-name="T1"><text:s/>8) zamieszczanie w prasie lokalnej, regionalnej lub ogólnopolskiej oraz na antenie telewizyjnej <text:s/>i radiowej ogłoszeń i obwieszczeń koniecznych dla realizacji zadań publicznych organów Gminy </text:span><text:bookmark text:name="_GoBack"/><text:span text:style-name="T1">oraz prowadzenie niezbędnej dokumentacji w tym zakresie;</text:span></text:p>
      <text:p text:style-name="P19"><text:span text:style-name="T1">9) prowadzenie postępowań o udostępnienie informacji publicznej znajdującej się <text:s text:c="31"/>w posiadaniu Urzędu Gminy, w tym wydawanie decyzji administracyjnych o odmowie jej udostępnienia lub umorzeniu postępowania w trybie określonym w przepisach o dostępie <text:s text:c="12"/>do informacji publicznej;</text:span></text:p>
      <text:p text:style-name="P20"><text:span text:style-name="T1">10) prowadzenie monitoringu rozpowszechnianych w prasie, radiu, telewizji oraz w sieci Internet informacji o działalności organów Gminy;</text:span></text:p>
      <text:p text:style-name="P20"><text:span text:style-name="T1">11) opracowywanie i kierowanie do środków publicznego przekazu:</text:span></text:p>
      <text:p text:style-name="P16"><text:span text:style-name="T1">a) uzupełnień,</text:span></text:p>
      <text:p text:style-name="P20"><text:span text:style-name="T1">b) sprostowań,</text:span></text:p>
      <text:p text:style-name="P23"><text:span text:style-name="T1">c) polemik,</text:span></text:p>
      <text:p text:style-name="P23"><text:span text:style-name="T1">d) wyjaśnień,</text:span></text:p>
      <text:p text:style-name="P17"><text:span text:style-name="T1">w odniesieniu do publikowanych w tych środkach informacji niezgodnych ze stanem faktycznym <text:s/>lub zawierających błędną jego interpretację;</text:span></text:p>
      <text:list xml:id="list9007984153432341154" text:style-name="WWNum1">
        <text:list-item>
          <text:p text:style-name="P30"><text:span text:style-name="T1">zapewnienie koordynacji w zakresie spraw dotyczących pozyskiwania funduszy zewnętrznych, w szczególności pochodzących z Funduszy Strukturalnych;</text:span></text:p>
        </text:list-item>
        <text:list-item>
          <text:p text:style-name="P30"><text:span text:style-name="T1">zapewnienie sprawnego funkcjonowania Urzędu oraz właściwej obsługi klientów poprzez koordynowanie działań i przepływu informacji pomiędzy poszczególnymi komórkami organizacyjnymi;</text:span></text:p>
        </text:list-item>
        <text:list-item>
          <text:p text:style-name="P30"><text:span text:style-name="T1">wykonywanie czynności z zakresu prawa pracy wobec wójta niezastrzeżone <text:s text:c="37"/>dla Przewodniczącego Rady Gminy oraz Rady Gminy;</text:span></text:p>
        </text:list-item>
        <text:list-item>
          <text:p text:style-name="P5"><text:span text:style-name="T1">opracowywanie projektów statutów, zarządzeń, regulaminów, uchwał, upoważnień, pełnomocnictw jak również ich aktualizowanie;</text:span></text:p>
        </text:list-item>
        <text:list-item>
          <text:p text:style-name="P5"><text:span text:style-name="T1">sporządzanie informacji z działalności Wójta Gminy w okresie między sesjami Rady Gminy <text:s text:c="3"/>oraz informacji rocznej;</text:span></text:p>
        </text:list-item>
        <text:list-item>
          <text:p text:style-name="P5"><text:span text:style-name="T1">przygotowywanie propozycji szczegółowego sposobu przeprowadzenia służby przygotowawczej <text:s/>i organizowania egzaminu kończącego tę służbę, w porozumieniu <text:s text:c="17"/>z kierownikami komórek Referatów/Zespołów;</text:span></text:p>
        </text:list-item>
        <text:list-item>
          <text:p text:style-name="P5"><text:soft-page-break/><text:span text:style-name="T1"><text:s/>przygotowywanie projektów publicznych ogłoszeń i koordynowanie <text:s/>spraw naboru <text:s text:c="18"/>na wolne stanowiska urzędnicze;</text:span></text:p>
        </text:list-item>
        <text:list-item>
          <text:p text:style-name="P5"><text:span text:style-name="T1">przygotowywanie okresowych ocen kierowników i pracowników zatrudnionych <text:s text:c="25"/>na samodzielnych stanowiskach pracy;</text:span></text:p>
        </text:list-item>
        <text:list-item>
          <text:p text:style-name="P5"><text:span text:style-name="T1">dokonywanie ocen prawidłowości merytorycznej faktur, rachunków, delegacji służbowych Kierowników i pracowników zatrudnionych na samodzielnych stanowiskach pracy, oraz zatwierdzanie dokumentów do wypłaty;</text:span></text:p>
        </text:list-item>
        <text:list-item>
          <text:p text:style-name="P5"><text:span text:style-name="T1">rozpatrywanie skarg na kierowników referatu oraz pozostałych pracowników Urzędu;</text:span></text:p>
        </text:list-item>
      </text:list>
      <text:p text:style-name="P25"><text:span text:style-name="T1">22)wykonywanie innych zadań określonych w odrębnych upoważnieniach <text:s text:c="35"/>lub pełnomocnictwach Wójta Gminy Jednorożec”.</text:span></text:p>
      <text:p text:style-name="P10"><text:span text:style-name="T6">§ 2.</text:span></text:p>
      <text:p text:style-name="P9"><text:span text:style-name="T6">Załącznik Nr 1 do Regulaminu Organizacyjnego Urzędu Gminy w Jednorożcu pt. „Schemat struktury organizacyjnej Urzędu Gminy w Jednorożcu‘’ otrzymuje brzmienie określone <text:s text:c="21"/>w załączniku do niniejszego zarządzenia.</text:span></text:p>
      <text:p text:style-name="P10"><text:span text:style-name="T6">§ 3.</text:span></text:p>
      <text:p text:style-name="P13"><text:span text:style-name="T6">Zarządzenie wchodzi w życie z dniem podpisania.</text:span></text:p>
      <text:p text:style-name="P11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</meta:initial-creator>
    <dc:creator>Aldona Michalska</dc:creator>
    <meta:editing-cycles>8</meta:editing-cycles>
    <meta:creation-date>2016-11-12T15:49:00</meta:creation-date>
    <dc:date>2016-11-14T13:21:17.44</dc:date>
    <meta:editing-duration>PT58S</meta:editing-duration>
    <meta:generator>OpenOffice/4.1.1$Win32 OpenOffice.org_project/411m6$Build-9775</meta:generator>
    <meta:printed-by>Aldona Michalska</meta:printed-by>
    <meta:print-date>2016-11-14T13:21:02.31</meta:print-date>
    <meta:document-statistic meta:table-count="0" meta:image-count="0" meta:object-count="0" meta:page-count="3" meta:paragraph-count="67" meta:word-count="804" meta:character-count="6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