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wcięty" style:master-page-name="MPF0" style:family="paragraph">
      <style:paragraph-properties fo:break-before="page" style:page-number="auto"/>
      <style:text-properties style:font-size-complex="12pt"/>
    </style:style>
    <style:style style:name="P6" style:parent-style-name="Normalny" style:family="paragraph">
      <style:paragraph-properties fo:line-height="0.2222in"/>
      <style:text-properties fo:font-size="12pt" style:font-size-asian="12pt" style:font-size-complex="12pt"/>
    </style:style>
    <style:style style:name="P7" style:parent-style-name="Normalny" style:family="paragraph">
      <style:paragraph-properties fo:line-height="0.2222in"/>
      <style:text-properties fo:font-size="12pt" style:font-size-asian="12pt" style:font-size-complex="12pt"/>
    </style:style>
    <style:style style:name="P8" style:parent-style-name="Normalny" style:family="paragraph">
      <style:paragraph-properties fo:line-height="0.2222in"/>
      <style:text-properties fo:font-size="12pt" style:font-size-asian="12pt" style:font-size-complex="12pt"/>
    </style:style>
    <style:style style:name="P9" style:parent-style-name="Normalny" style:family="paragraph">
      <style:paragraph-properties fo:line-height="0.2222in"/>
      <style:text-properties fo:font-size="12pt" style:font-size-asian="12pt" style:font-size-complex="12pt"/>
    </style:style>
    <style:style style:name="P10" style:parent-style-name="Normalny" style:family="paragraph">
      <style:paragraph-properties fo:line-height="0.2222in"/>
      <style:text-properties fo:font-size="12pt" style:font-size-asian="12pt" style:font-size-complex="12pt"/>
    </style:style>
    <style:style style:name="P11" style:parent-style-name="Normalny" style:family="paragraph">
      <style:paragraph-properties fo:line-height="0.2222in"/>
      <style:text-properties fo:font-size="12pt" style:font-size-asian="12pt" style:font-size-complex="12pt"/>
    </style:style>
    <style:style style:name="P12" style:parent-style-name="Normalny" style:family="paragraph">
      <style:paragraph-properties fo:line-height="0.2222in"/>
      <style:text-properties fo:font-size="12pt" style:font-size-asian="12pt" style:font-size-complex="12pt"/>
    </style:style>
    <style:style style:name="P13" style:parent-style-name="Normalny" style:family="paragraph">
      <style:paragraph-properties fo:line-height="0.2222in"/>
      <style:text-properties fo:font-size="12pt" style:font-size-asian="12pt" style:font-size-complex="12pt"/>
    </style:style>
    <style:style style:name="P14" style:parent-style-name="Normalny" style:family="paragraph">
      <style:paragraph-properties fo:line-height="0.2222in"/>
      <style:text-properties fo:font-size="12pt" style:font-size-asian="12pt" style:font-size-complex="12pt"/>
    </style:style>
    <style:style style:name="P15" style:parent-style-name="Normalny" style:family="paragraph">
      <style:paragraph-properties fo:line-height="0.2222in"/>
      <style:text-properties fo:font-size="12pt" style:font-size-asian="12pt" style:font-size-complex="12pt"/>
    </style:style>
    <style:style style:name="P16" style:parent-style-name="Tekstpodstawowy3" style:family="paragraph">
      <style:text-properties fo:font-weight="bold" style:font-weight-asian="bold" fo:font-size="14pt" style:font-size-asian="14pt" style:font-size-complex="14pt"/>
    </style:style>
    <style:style style:name="P17" style:parent-style-name="Tekstpodstawowy3" style:family="paragraph">
      <style:text-properties fo:font-weight="bold" style:font-weight-asian="bold" fo:font-size="18pt" style:font-size-asian="18pt" style:font-size-complex="18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21" style:parent-style-name="Normalny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22" style:parent-style-name="Normalny" style:family="paragraph">
      <style:paragraph-properties fo:break-before="page" fo:text-align="justify"/>
    </style:style>
    <style:style style:name="T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25" style:parent-style-name="Normalny" style:family="paragraph">
      <style:paragraph-properties fo:text-align="justify" fo:line-height="115%"/>
      <style:text-properties fo:font-size="9pt" style:font-size-asian="9pt" style:font-size-complex="9pt"/>
    </style:style>
    <style:style style:name="P26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27" style:parent-style-name="Tekstpodstawowy" style:family="paragraph">
      <style:paragraph-properties fo:text-align="justify" fo:line-height="0.2222in"/>
      <style:text-properties fo:font-size="9pt" style:font-size-asian="9pt" style:font-size-complex="9pt"/>
    </style:style>
    <style:style style:name="P28" style:parent-style-name="Tekstpodstawowy" style:family="paragraph">
      <style:paragraph-properties fo:text-align="justify" fo:line-height="0.2222in"/>
      <style:text-properties fo:font-size="9pt" style:font-size-asian="9pt" style:font-size-complex="9pt"/>
    </style:style>
    <style:style style:name="P29" style:parent-style-name="Tekstpodstawowy" style:list-style-name="LFO7" style:family="paragraph">
      <style:paragraph-properties fo:text-align="justify" fo:line-height="0.2222in"/>
      <style:text-properties fo:font-size="9pt" style:font-size-asian="9pt" style:font-size-complex="9pt"/>
    </style:style>
    <style:style style:name="P30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31" style:parent-style-name="Normalny" style:list-style-name="LFO8" style:family="paragraph">
      <style:paragraph-properties fo:text-align="justify" fo:line-height="0.2222in"/>
      <style:text-properties fo:font-size="9pt" style:font-size-asian="9pt" style:font-size-complex="9pt"/>
    </style:style>
    <style:style style:name="P32" style:parent-style-name="Normalny" style:list-style-name="LFO8" style:family="paragraph">
      <style:paragraph-properties fo:text-align="justify" fo:line-height="0.2222in"/>
      <style:text-properties fo:font-size="9pt" style:font-size-asian="9pt" style:font-size-complex="9pt"/>
    </style:style>
    <style:style style:name="P33" style:parent-style-name="Normalny" style:list-style-name="LFO8" style:family="paragraph">
      <style:paragraph-properties fo:text-align="justify" fo:line-height="0.2222in"/>
      <style:text-properties fo:font-size="9pt" style:font-size-asian="9pt" style:font-size-complex="9pt"/>
    </style:style>
    <style:style style:name="P34" style:parent-style-name="Normalny" style:list-style-name="LFO8" style:family="paragraph">
      <style:paragraph-properties fo:text-align="justify" fo:line-height="0.2222in"/>
      <style:text-properties fo:font-size="9pt" style:font-size-asian="9pt" style:font-size-complex="9pt"/>
    </style:style>
    <style:style style:name="P35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36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37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38" style:parent-style-name="Normalny" style:family="paragraph">
      <style:paragraph-properties fo:text-align="justify" fo:line-height="0.2222in"/>
      <style:text-properties fo:font-weight="bold" style:font-weight-asian="bold" fo:font-style="italic" style:font-style-asian="italic" fo:font-size="9pt" style:font-size-asian="9pt" style:font-size-complex="9pt"/>
    </style:style>
    <style:style style:name="P39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40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41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42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43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45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47" style:parent-style-name="Normalny" style:list-style-name="LFO10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48" style:parent-style-name="Normalny" style:list-style-name="LFO10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49" style:parent-style-name="Normalny" style:list-style-name="LFO10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50" style:parent-style-name="Normalny" style:list-style-name="LFO10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51" style:parent-style-name="Normalny" style:list-style-name="LFO10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text-align="justify" fo:line-height="0.2222in" fo:margin-left="0.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3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54" style:parent-style-name="Normalny" style:family="paragraph">
      <style:paragraph-properties fo:text-align="justify" fo:line-height="0.2222in"/>
    </style:style>
    <style:style style:name="T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P57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58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59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60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61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62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63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64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65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66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67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68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69" style:parent-style-name="Normalny" style:family="paragraph">
      <style:paragraph-properties fo:text-align="justify" fo:line-height="0.2222in"/>
      <style:text-properties fo:font-weight="bold" style:font-weight-asian="bold" fo:font-style="italic" style:font-style-asian="italic" fo:font-size="9pt" style:font-size-asian="9pt" style:font-size-complex="9pt"/>
    </style:style>
    <style:style style:name="P70" style:parent-style-name="Normalny" style:family="paragraph">
      <style:paragraph-properties fo:text-align="justify" fo:line-height="0.2222in"/>
    </style:style>
    <style:style style:name="T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P73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74" style:parent-style-name="Normalny" style:list-style-name="LFO1" style:family="paragraph">
      <style:paragraph-properties fo:text-align="justify" fo:line-height="0.2222in"/>
      <style:text-properties fo:font-size="9pt" style:font-size-asian="9pt" style:font-size-complex="9pt"/>
    </style:style>
    <style:style style:name="P75" style:parent-style-name="Normalny" style:list-style-name="LFO1" style:family="paragraph">
      <style:paragraph-properties fo:text-align="justify" fo:line-height="0.2222in"/>
      <style:text-properties fo:font-size="9pt" style:font-size-asian="9pt" style:font-size-complex="9pt"/>
    </style:style>
    <style:style style:name="P76" style:parent-style-name="Normalny" style:list-style-name="LFO1" style:family="paragraph">
      <style:paragraph-properties fo:text-align="justify" fo:line-height="0.2222in"/>
      <style:text-properties fo:font-size="9pt" style:font-size-asian="9pt" style:font-size-complex="9pt"/>
    </style:style>
    <style:style style:name="P77" style:parent-style-name="Normalny" style:list-style-name="LFO1" style:family="paragraph">
      <style:paragraph-properties fo:text-align="justify" fo:line-height="0.2222in"/>
      <style:text-properties fo:font-size="9pt" style:font-size-asian="9pt" style:font-size-complex="9pt"/>
    </style:style>
    <style:style style:name="P78" style:parent-style-name="Normalny" style:list-style-name="LFO1" style:family="paragraph">
      <style:paragraph-properties fo:text-align="justify" fo:line-height="0.2222in"/>
      <style:text-properties fo:font-size="9pt" style:font-size-asian="9pt" style:font-size-complex="9pt"/>
    </style:style>
    <style:style style:name="P79" style:parent-style-name="Normalny" style:list-style-name="LFO1" style:family="paragraph">
      <style:paragraph-properties fo:text-align="justify" fo:line-height="0.2222in"/>
      <style:text-properties fo:font-size="9pt" style:font-size-asian="9pt" style:font-size-complex="9pt"/>
    </style:style>
    <style:style style:name="P80" style:parent-style-name="Normalny" style:list-style-name="LFO1" style:family="paragraph">
      <style:paragraph-properties fo:text-align="justify" fo:line-height="0.2222in"/>
      <style:text-properties fo:font-size="9pt" style:font-size-asian="9pt" style:font-size-complex="9pt"/>
    </style:style>
    <style:style style:name="P81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82" style:parent-style-name="Normalny" style:family="paragraph">
      <style:paragraph-properties fo:text-align="justify" fo:line-height="0.2222in"/>
      <style:text-properties fo:font-weight="bold" style:font-weight-asian="bold" fo:font-style="italic" style:font-style-asian="italic" fo:font-size="9pt" style:font-size-asian="9pt" style:font-size-complex="9pt"/>
    </style:style>
    <style:style style:name="P83" style:parent-style-name="Normalny" style:family="paragraph">
      <style:paragraph-properties fo:text-align="justify" fo:line-height="0.2222in"/>
    </style:style>
    <style:style style:name="T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87" style:parent-style-name="Normalny" style:list-style-name="LFO2" style:family="paragraph">
      <style:paragraph-properties fo:text-align="justify" fo:line-height="0.2222in"/>
      <style:text-properties fo:font-size="9pt" style:font-size-asian="9pt" style:font-size-complex="9pt"/>
    </style:style>
    <style:style style:name="P88" style:parent-style-name="Normalny" style:list-style-name="LFO2" style:family="paragraph">
      <style:paragraph-properties fo:text-align="justify" fo:line-height="0.2222in"/>
      <style:text-properties fo:font-size="9pt" style:font-size-asian="9pt" style:font-size-complex="9pt"/>
    </style:style>
    <style:style style:name="P89" style:parent-style-name="Normalny" style:list-style-name="LFO2" style:family="paragraph">
      <style:paragraph-properties fo:text-align="justify" fo:line-height="0.2222in"/>
      <style:text-properties fo:font-size="9pt" style:font-size-asian="9pt" style:font-size-complex="9pt"/>
    </style:style>
    <style:style style:name="P90" style:parent-style-name="Normalny" style:list-style-name="LFO2" style:family="paragraph">
      <style:paragraph-properties fo:text-align="justify" fo:line-height="0.2222in"/>
      <style:text-properties fo:font-size="9pt" style:font-size-asian="9pt" style:font-size-complex="9pt"/>
    </style:style>
    <style:style style:name="P91" style:parent-style-name="Normalny" style:list-style-name="LFO2" style:family="paragraph">
      <style:paragraph-properties fo:text-align="justify" fo:line-height="0.2222in"/>
      <style:text-properties fo:font-size="9pt" style:font-size-asian="9pt" style:font-size-complex="9pt"/>
    </style:style>
    <style:style style:name="P92" style:parent-style-name="Normalny" style:list-style-name="LFO2" style:family="paragraph">
      <style:paragraph-properties fo:text-align="justify" fo:line-height="0.2222in"/>
      <style:text-properties fo:font-size="9pt" style:font-size-asian="9pt" style:font-size-complex="9pt"/>
    </style:style>
    <style:style style:name="P93" style:parent-style-name="Normalny" style:list-style-name="LFO2" style:family="paragraph">
      <style:paragraph-properties fo:text-align="justify" fo:line-height="0.2222in"/>
      <style:text-properties fo:font-size="9pt" style:font-size-asian="9pt" style:font-size-complex="9pt"/>
    </style:style>
    <style:style style:name="P94" style:parent-style-name="Normalny" style:list-style-name="LFO2" style:family="paragraph">
      <style:paragraph-properties fo:text-align="justify" fo:line-height="0.2222in"/>
      <style:text-properties fo:font-size="9pt" style:font-size-asian="9pt" style:font-size-complex="9pt"/>
    </style:style>
    <style:style style:name="P95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96" style:parent-style-name="Normalny" style:family="paragraph">
      <style:paragraph-properties fo:text-align="justify" fo:line-height="0.2222in"/>
      <style:text-properties fo:font-weight="bold" style:font-weight-asian="bold" fo:font-style="italic" style:font-style-asian="italic" fo:font-size="9pt" style:font-size-asian="9pt" style:font-size-complex="9pt"/>
    </style:style>
    <style:style style:name="P97" style:parent-style-name="Normalny" style:family="paragraph">
      <style:paragraph-properties fo:text-align="justify" fo:line-height="0.2222in"/>
    </style:style>
    <style:style style:name="T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P100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101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02" style:parent-style-name="Normalny" style:family="paragraph">
      <style:paragraph-properties fo:line-height="0.2222in"/>
      <style:text-properties fo:font-size="9pt" style:font-size-asian="9pt" style:font-size-complex="9pt"/>
    </style:style>
    <style:style style:name="P103" style:parent-style-name="Normalny" style:list-style-name="LFO7" style:family="paragraph">
      <style:paragraph-properties fo:text-align="justify" fo:line-height="0.2222in"/>
      <style:text-properties fo:font-size="9pt" style:font-size-asian="9pt" style:font-size-complex="9pt"/>
    </style:style>
    <style:style style:name="P104" style:parent-style-name="Normalny" style:list-style-name="LFO7" style:family="paragraph">
      <style:paragraph-properties fo:text-align="justify" fo:line-height="0.2222in"/>
      <style:text-properties fo:font-size="9pt" style:font-size-asian="9pt" style:font-size-complex="9pt"/>
    </style:style>
    <style:style style:name="P105" style:parent-style-name="Normalny" style:list-style-name="LFO7" style:family="paragraph">
      <style:paragraph-properties fo:text-align="justify" fo:line-height="0.2222in">
        <style:tab-stops/>
      </style:paragraph-properties>
      <style:text-properties fo:font-size="9pt" style:font-size-asian="9pt" style:font-size-complex="9pt"/>
    </style:style>
    <style:style style:name="P106" style:parent-style-name="Normalny" style:list-style-name="LFO7" style:family="paragraph">
      <style:paragraph-properties fo:text-align="justify" fo:line-height="0.2222in">
        <style:tab-stops/>
      </style:paragraph-properties>
      <style:text-properties fo:font-size="9pt" style:font-size-asian="9pt" style:font-size-complex="9pt"/>
    </style:style>
    <style:style style:name="P107" style:parent-style-name="Normalny" style:list-style-name="LFO7" style:family="paragraph">
      <style:paragraph-properties fo:text-align="justify" fo:line-height="0.2222in">
        <style:tab-stops/>
      </style:paragraph-properties>
      <style:text-properties fo:font-size="9pt" style:font-size-asian="9pt" style:font-size-complex="9pt"/>
    </style:style>
    <style:style style:name="P108" style:parent-style-name="Normalny" style:list-style-name="LFO7" style:family="paragraph">
      <style:paragraph-properties fo:text-align="justify" fo:line-height="0.2222in">
        <style:tab-stops/>
      </style:paragraph-properties>
      <style:text-properties fo:font-size="9pt" style:font-size-asian="9pt" style:font-size-complex="9pt"/>
    </style:style>
    <style:style style:name="P109" style:parent-style-name="Normalny" style:list-style-name="LFO7" style:family="paragraph">
      <style:paragraph-properties fo:text-align="justify" fo:line-height="0.2222in">
        <style:tab-stops/>
      </style:paragraph-properties>
      <style:text-properties fo:font-size="9pt" style:font-size-asian="9pt" style:font-size-complex="9pt"/>
    </style:style>
    <style:style style:name="P110" style:parent-style-name="Normalny" style:list-style-name="LFO7" style:family="paragraph">
      <style:paragraph-properties fo:text-align="justify" fo:line-height="0.2222in">
        <style:tab-stops/>
      </style:paragraph-properties>
      <style:text-properties fo:font-size="9pt" style:font-size-asian="9pt" style:font-size-complex="9pt"/>
    </style:style>
    <style:style style:name="P111" style:parent-style-name="Normalny" style:list-style-name="LFO7" style:family="paragraph">
      <style:paragraph-properties fo:text-align="justify" fo:line-height="0.2222in">
        <style:tab-stops/>
      </style:paragraph-properties>
      <style:text-properties fo:font-size="9pt" style:font-size-asian="9pt" style:font-size-complex="9pt"/>
    </style:style>
    <style:style style:name="P112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13" style:parent-style-name="Normalny" style:family="paragraph">
      <style:paragraph-properties fo:text-align="justify" fo:line-height="0.2222in"/>
      <style:text-properties fo:font-weight="bold" style:font-weight-asian="bold" fo:font-style="italic" style:font-style-asian="italic" fo:font-size="9pt" style:font-size-asian="9pt" style:font-size-complex="9pt"/>
    </style:style>
    <style:style style:name="P114" style:parent-style-name="Normalny" style:family="paragraph">
      <style:paragraph-properties fo:text-align="justify" fo:line-height="0.2222in"/>
    </style:style>
    <style:style style:name="T1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P117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18" style:parent-style-name="Normalny" style:list-style-name="LFO3" style:family="paragraph">
      <style:paragraph-properties fo:text-align="justify" fo:line-height="0.2222in"/>
      <style:text-properties fo:font-size="9pt" style:font-size-asian="9pt" style:font-size-complex="9pt"/>
    </style:style>
    <style:style style:name="P119" style:parent-style-name="Normalny" style:list-style-name="LFO3" style:family="paragraph">
      <style:paragraph-properties fo:text-align="justify" fo:line-height="0.2222in"/>
      <style:text-properties fo:font-size="9pt" style:font-size-asian="9pt" style:font-size-complex="9pt"/>
    </style:style>
    <style:style style:name="P120" style:parent-style-name="Normalny" style:list-style-name="LFO3" style:family="paragraph">
      <style:paragraph-properties fo:text-align="justify" fo:line-height="0.2222in"/>
      <style:text-properties fo:font-size="9pt" style:font-size-asian="9pt" style:font-size-complex="9pt"/>
    </style:style>
    <style:style style:name="P121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22" style:parent-style-name="Normalny" style:family="paragraph">
      <style:paragraph-properties fo:text-align="justify" fo:line-height="0.2222in"/>
      <style:text-properties fo:font-weight="bold" style:font-weight-asian="bold" fo:font-style="italic" style:font-style-asian="italic" fo:font-size="9pt" style:font-size-asian="9pt" style:font-size-complex="9pt"/>
    </style:style>
    <style:style style:name="P123" style:parent-style-name="Normalny" style:family="paragraph">
      <style:paragraph-properties fo:text-align="justify" fo:line-height="0.2222in"/>
    </style:style>
    <style:style style:name="T1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P126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27" style:parent-style-name="Normalny" style:list-style-name="LFO9" style:family="paragraph">
      <style:paragraph-properties fo:text-align="justify" fo:line-height="0.2222in"/>
      <style:text-properties fo:font-size="9pt" style:font-size-asian="9pt" style:font-size-complex="9pt"/>
    </style:style>
    <style:style style:name="P128" style:parent-style-name="Normalny" style:list-style-name="LFO9" style:family="paragraph">
      <style:paragraph-properties fo:text-align="justify" fo:line-height="0.2222in"/>
      <style:text-properties fo:font-size="9pt" style:font-size-asian="9pt" style:font-size-complex="9pt"/>
    </style:style>
    <style:style style:name="P129" style:parent-style-name="Normalny" style:list-style-name="LFO9" style:family="paragraph">
      <style:paragraph-properties fo:text-align="justify" fo:line-height="0.2222in"/>
      <style:text-properties fo:font-size="9pt" style:font-size-asian="9pt" style:font-size-complex="9pt"/>
    </style:style>
    <style:style style:name="P130" style:parent-style-name="Normalny" style:list-style-name="LFO9" style:family="paragraph">
      <style:paragraph-properties fo:text-align="justify" fo:line-height="0.2222in"/>
      <style:text-properties fo:font-size="9pt" style:font-size-asian="9pt" style:font-size-complex="9pt"/>
    </style:style>
    <style:style style:name="P131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32" style:parent-style-name="Normalny" style:family="paragraph">
      <style:paragraph-properties fo:text-align="justify" fo:line-height="0.2222in"/>
      <style:text-properties fo:font-weight="bold" style:font-weight-asian="bold" fo:font-style="italic" style:font-style-asian="italic" fo:font-size="9pt" style:font-size-asian="9pt" style:font-size-complex="9pt"/>
    </style:style>
    <style:style style:name="P133" style:parent-style-name="Normalny" style:family="paragraph">
      <style:paragraph-properties fo:text-align="justify" fo:line-height="0.2222in"/>
    </style:style>
    <style:style style:name="T13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P136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37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138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39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40" style:parent-style-name="Normalny" style:family="paragraph">
      <style:paragraph-properties fo:text-align="justify" fo:line-height="0.2222in"/>
      <style:text-properties fo:font-weight="bold" style:font-weight-asian="bold" fo:font-style="italic" style:font-style-asian="italic" fo:font-size="9pt" style:font-size-asian="9pt" style:font-size-complex="9pt"/>
    </style:style>
    <style:style style:name="P141" style:parent-style-name="Normalny" style:family="paragraph">
      <style:paragraph-properties fo:text-align="justify" fo:line-height="0.2222in"/>
    </style:style>
    <style:style style:name="T1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P144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45" style:parent-style-name="Normalny" style:list-style-name="LFO11" style:family="paragraph">
      <style:paragraph-properties fo:text-align="justify" fo:line-height="0.2222in"/>
      <style:text-properties fo:font-size="9pt" style:font-size-asian="9pt" style:font-size-complex="9pt"/>
    </style:style>
    <style:style style:name="P146" style:parent-style-name="Normalny" style:list-style-name="LFO11" style:family="paragraph">
      <style:paragraph-properties fo:text-align="justify" fo:line-height="0.2222in"/>
      <style:text-properties fo:font-size="9pt" style:font-size-asian="9pt" style:font-size-complex="9pt"/>
    </style:style>
    <style:style style:name="P147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148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49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50" style:parent-style-name="Normalny" style:list-style-name="LFO6" style:family="paragraph">
      <style:paragraph-properties fo:text-align="justify" fo:line-height="0.2222in"/>
      <style:text-properties fo:font-size="9pt" style:font-size-asian="9pt" style:font-size-complex="9pt"/>
    </style:style>
    <style:style style:name="P151" style:parent-style-name="Normalny" style:list-style-name="LFO6" style:family="paragraph">
      <style:paragraph-properties fo:text-align="justify" fo:line-height="0.2222in"/>
      <style:text-properties fo:font-size="9pt" style:font-size-asian="9pt" style:font-size-complex="9pt"/>
    </style:style>
    <style:style style:name="P152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53" style:parent-style-name="Normalny" style:list-style-name="LFO12" style:family="paragraph">
      <style:paragraph-properties fo:text-align="justify" fo:line-height="0.2222in"/>
      <style:text-properties fo:font-size="9pt" style:font-size-asian="9pt" style:font-size-complex="9pt"/>
    </style:style>
    <style:style style:name="P154" style:parent-style-name="Normalny" style:list-style-name="LFO4" style:family="paragraph">
      <style:paragraph-properties fo:text-align="justify" fo:line-height="0.2222in" fo:margin-left="0.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55" style:parent-style-name="Normalny" style:list-style-name="LFO4" style:family="paragraph">
      <style:paragraph-properties fo:text-align="justify" fo:line-height="0.2222in" fo:margin-left="0.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56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57" style:parent-style-name="Normalny" style:family="paragraph">
      <style:paragraph-properties fo:text-align="justify" fo:line-height="0.2222in"/>
    </style:style>
    <style:style style:name="T1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59" style:parent-style-name="Normalny" style:family="paragraph">
      <style:paragraph-properties fo:text-align="justify" fo:line-height="0.2222in"/>
      <style:text-properties fo:font-size="9pt" style:font-size-asian="9pt" style:font-size-complex="9pt"/>
    </style:style>
    <style:style style:name="P160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61" style:parent-style-name="Normalny" style:family="paragraph">
      <style:paragraph-properties fo:text-align="justify" fo:line-height="0.2222in"/>
      <style:text-properties fo:font-weight="bold" style:font-weight-asian="bold" fo:font-size="9pt" style:font-size-asian="9pt" style:font-size-complex="9pt"/>
    </style:style>
    <style:style style:name="P162" style:parent-style-name="Normalny" style:list-style-name="LFO5" style:family="paragraph">
      <style:paragraph-properties fo:text-align="justify" fo:line-height="0.2222in"/>
      <style:text-properties fo:font-size="9pt" style:font-size-asian="9pt" style:font-size-complex="9pt"/>
    </style:style>
    <style:style style:name="P163" style:parent-style-name="Normalny" style:list-style-name="LFO5" style:family="paragraph">
      <style:paragraph-properties fo:text-align="justify" fo:line-height="0.2222in"/>
      <style:text-properties fo:font-size="9pt" style:font-size-asian="9pt" style:font-size-complex="9pt"/>
    </style:style>
  </office:automatic-styles>
  <office:body>
    <office:text text:use-soft-page-breaks="true">
      <text:p text:style-name="P1"><text:s text:c="79"/>Załącznik do Uchwały Nr XXXIII/182/2017</text:p>
      <text:h text:style-name="P6" text:outline-level="1"><text:s text:c="92"/><text:s text:c="6"/>Rady Gminy Jednorożec<text:s/></text:h>
      <text:h text:style-name="P7" text:outline-level="1"><text:s text:c="61"/><text:s text:c="33"/>z dnia<text:s/>8 listopada 2017<text:s/>roku <text:s/></text:h>
      <text:h text:style-name="P8" text:outline-level="1"/>
      <text:h text:style-name="P9" text:outline-level="1"/>
      <text:h text:style-name="P10" text:outline-level="1"/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>GMINNY <text:s/>PROGRAM<text:s/></text:h>
      <text:h text:style-name="P18" text:outline-level="1">PROFILAKTYKI <text:s/>I <text:s/>ROZWIĄZYWANIA PROBLEMÓW <text:s/>ALKOHOLOWYCH<text:s/></text:h>
      <text:h text:style-name="P19" text:outline-level="1">ORAZ PRZECIWDZIAŁANIA NARKOMANII<text:s/></text:h>
      <text:h text:style-name="P20" text:outline-level="1">DLA <text:s/>GMINY <text:s/>JEDNOROŻEC</text:h>
      <text:h text:style-name="P21" text:outline-level="1">NA ROK 2018</text:h>
      <text:soft-page-break/>
      <text:h text:style-name="P22" text:outline-level="1"><text:span text:style-name="T23">ROZDZIAŁ I</text:span></text:h>
      <text:h text:style-name="P24" text:outline-level="1">Podstawą prawną<text:s/>,,Gminnego Programu Profilaktyki i Rozwiązywania Problemów Alkoholowych oraz<text:s text:c="13"/><text:s/>Przeciwdziałania Narkomanii<text:s/>dla Gminy Jednorożec na rok 2018" jest:<text:s/></text:h>
      <text:h text:style-name="P25" text:outline-level="1">Ustawa o wychowaniu w trzeźwości i przeciwdziałaniu alkoholizmowi z dnia 26 października 1982 roku / tekst jedn. Dz. U. z 2016 r. poz. 487 / oraz ustawa o przeciwdziałaniu narkomanii z dnia 29 lipca 2005 roku <text:s/>/ tekst jedn. Dz. U. z 2017 r. poz. 783, z późn. zm.<text:s/>/.</text:h>
      <text:h text:style-name="P26" text:outline-level="1">Program swoim zasięgiem obejmuje grupy ryzyka i osoby uzależnione.</text:h>
      <text:p text:style-name="P27">Program jest kontynuacją działań i realizowanych zadań z lat ubiegłych.</text:p>
      <text:p text:style-name="P28">Podstawowym celem programu jest zmniejszenie rozmiarów szkód związanych z uzależnieniami. Obszary szkód powodowanych przez alkohol i narkotyki możemy zgrupować w następujące problemy :</text:p>
      <text:list text:style-name="LFO7" text:continue-numbering="true">
        <text:list-item>
          <text:p text:style-name="P29"><text:s text:c="2"/>głęboka degradacja, samoniszczenie osób uzależnionych,</text:p>
        </text:list-item>
      </text:list>
      <text:p text:style-name="P30">2 . <text:s text:c="2"/>uszkodzenie zdrowia u dorosłych osób nadużywających alkoholu i używających narkotyków mimo przeciwwskazań wynikających z ich stanu zdrowia,</text:p>
      <text:list text:style-name="LFO8" text:continue-numbering="true">
        <text:list-item>
          <text:p text:style-name="P31">uszkodzenia rozwoju psychofizycznego i społecznego dzieci i młodzieży używającej alkoholu i narkotyków,</text:p>
        </text:list-item>
        <text:list-item>
          <text:p text:style-name="P32">problemy zdrowotne, zaburzenia emocjonalne, demoralizacja, ubóstwo i inne problemy występujące u członków rodzin osób z problemem alkoholowym i narkomanii,</text:p>
        </text:list-item>
        <text:list-item>
          <text:p text:style-name="P33">naruszanie prawa i porządku przez osoby uzależnione - zwłaszcza przemoc w rodzinach, prowadzenie pojazdów w stanie nietrzeźwości lub pod wpływem narkotyków oraz awantury i zakłócenia porządku publicznego pod wpływem alkoholu i narkotyków,</text:p>
        </text:list-item>
        <text:list-item>
          <text:p text:style-name="P34">naruszanie prawa związane z handlem napojami alkoholowymi i narkotykami.</text:p>
        </text:list-item>
      </text:list>
      <text:p text:style-name="P35">Zawarte w programie zadania mają na celu ograniczenie wyżej wymienionych szkód. Z jednej strony są to działania profilaktyczne, których głównym celem jest zapobieganie powstawaniu nowych problemów, z drugiej działania na rzecz rozwiązywania i zmniejszania rozmiarów aktualnie istniejących problemów.</text:p>
      <text:p text:style-name="P36">Realizacji tych celów mają służyć działania, które zgodnie z ustawą należą do zadań samorządu terytorialnego.</text:p>
      <text:h text:style-name="P37" text:outline-level="1">Prowadzenie działań związanych z profilaktyką i rozwiązywaniem problemów alkoholowych oraz integracji społecznej osób uzależnionych od alkoholu należy do zadań własnych gmin.</text:h>
      <text:p text:style-name="P38">W szczególności zadania te obejmują :<text:s/></text:p>
      <text:p text:style-name="P39">1. Zwiększanie dostępności pomocy terapeutycznej i rehabilitacyjnej dla osób uzależnionych od alkoholu.</text:p>
      <text:p text:style-name="P40">2. Udzielanie rodzinom, w których występują problemy alkoholowe, pomocy psychospołecznej i prawnej a w <text:s text:c="3"/>szczególności ochrony przed przemocą w rodzinie.</text:p>
      <text:p text:style-name="P41">3. Prowadzenie profilaktycznej działalności informacyjnej i edukacyjnej w zakresie rozwiązywania problemów alkoholowych i przeciwdziałania narkomanii, w szczególności dla dzieci i młodzieży, w tym prowadzenie pozalekcyjnych zajęć sportowych, a także działań na rzecz dożywiania dzieci uczestniczących w pozalekcyjnych programach opiekuńczo-wychowawczych i socjoterapeutycznych.</text:p>
      <text:p text:style-name="P42">4. Wspomaganie działalności instytucji, stowarzyszeń i osób fizycznych, służącej rozwiązywaniu problemów alkoholowych.</text:p>
      <text:p text:style-name="P43">5. Podejmowanie interwencji w związku z naruszeniem przepisów określonych w art. 13.1 i 15 ustawy oraz występowanie przed sądem w charakterze oskarżyciela publicznego.</text:p>
      <text:p text:style-name="P44">6. Wspieranie zatrudnienia socjalnego poprzez organizowanie i finansowanie centrów integracji społecznej.</text:p>
      <text:p text:style-name="P45">Art. 10 ust.1 USTAWY O PRZECIWDZIAŁANIU NARKOMANII</text:p>
      <text:p text:style-name="P46">Przeciwdziałanie narkomanii należy do zadań własnych gminy, obejmujących:</text:p>
      <text:list text:style-name="LFO10" text:continue-numbering="true">
        <text:list-item>
          <text:p text:style-name="P47">Zwiększanie dostępności pomocy terapeutycznej i rehabilitacyjnej dla osób uzależnionych i osób zagrożonych uzależnieniem .</text:p>
        </text:list-item>
        <text:list-item>
          <text:p text:style-name="P48">Udzielanie rodzinom, w których występują problemy narkomanii, pomocy psychospołecznej i prawnej.<text:s/></text:p>
        </text:list-item>
        <text:list-item>
          <text:p text:style-name="P49">Prowadzenie profilaktycznej działalności informacyjnej, edukacyjnej oraz szkoleniowej w zakresie rozwiązywania problemów narkomanii, w szczególności dla dzieci i młodzieży, w tym prowadzenie zajęć sportowo – rekreacyjnych dla uczniów, a także działań na rzecz dożywiania dzieci uczestniczących w pozalekcyjnych programach opiekuńczo-wychowawczych i socjoterapeutycznych.</text:p>
        </text:list-item>
        <text:list-item>
          <text:p text:style-name="P50">Wspomaganie działań instytucji, organizacji pozarządowych i osób fizycznych, służących rozwiązywaniu problemów narkomanii.</text:p>
        </text:list-item>
        <text:list-item>
          <text:p text:style-name="P51">Pomoc społeczną osobom uzależnionym i rodzinom osób uzależnionych dotkniętym ubóstwem i wykluczeniem społecznym i integrowanie ze środowiskiem lokalnym tych osób z wykorzystaniem pracy socjalnej i kontraktu socjalnego.</text:p>
        </text:list-item>
      </text:list>
      <text:p text:style-name="P52"/>
      <text:h text:style-name="P53" text:outline-level="1">ROZDZIAŁ II</text:h>
      <text:h text:style-name="P54" text:outline-level="1"><text:span text:style-name="T55">PROBLEMY WYNIKAJĄCE Z NADUŻYWANIA ALKOHOLU W GMINIE JEDNOROŻEC</text:span><text:span text:style-name="T56">:</text:span></text:h>
      <text:p text:style-name="P57">1. Wzrost przypadków nadużywania alkoholu.</text:p>
      <text:p text:style-name="P58">2. Problemy rodzinne wynikające z nadużywania alkoholu.</text:p>
      <text:p text:style-name="P59">3. Wzrost bezrobocia czynnikiem zwiększającym problem nadużywania alkoholu.</text:p>
      <text:p text:style-name="P60">4. Wzrost spożycia alkoholu przez dzieci i młodzież.</text:p>
      <text:p text:style-name="P61">5. Wzrost wypadków i naruszeń prawa po spożyciu alkoholu.</text:p>
      <text:p text:style-name="P62">Te z wniosków, które nie znalazły dotychczas odzwierciedlenia w proponowanych działaniach będą sukcesywnie wprowadzane w miarę pojawienia się możliwości organizacyjnych.</text:p>
      <text:p text:style-name="P63">Realizacja Gminnego Programu Profilaktyki i Rozwiązywania Problemów Alkoholowych oraz Przeciwdziałania Narkomanii ma w konsekwencji zmierzać do budowy systemu prawnych i organizacyjnych rozwiązań zmniejszających zakres wcześniej wspomnianych szkód.</text:p>
      <text:p text:style-name="P64">Realizacja wyżej wymienionych zadań nie jest walką z alkoholizmem, nie jest też walką ze sprzedawcami napojów alkoholowych. Alkohol jest i będzie towarzyszył wielu sytuacjom z naszego życia. Chodzi o to, żeby umieć się z nim obchodzić i przestrzegać prawa w obrocie napojami alkoholowymi. Nie sprzedawać nieletnim i nietrzeźwym, przestrzegać ustalonych zasad sprzedaży, nie prowadzić pojazdu pod wpływem alkoholu. Zbyt duże koszty, także materialne ponosimy jako społeczeństwo z powodu problemów, które zawarliśmy wcześniej w sześciu grupach, by nie zacząć działać wspólnie i rozsądnie w celu ich zmniejszenia.<text:s/></text:p>
      <text:p text:style-name="P65"/>
      <text:p text:style-name="P66">ROZDZIAŁ III <text:s text:c="53"/></text:p>
      <text:h text:style-name="P67" text:outline-level="1">GŁÓWNE KIERUNKI I STRATEGIE DZIAŁAŃ ZMIERZAJĄCYCH DO REALIZACJI ZADAŃ</text:h>
      <text:h text:style-name="P68" text:outline-level="1">ZADANIE PIERWSZE :<text:s/></text:h>
      <text:h text:style-name="P69" text:outline-level="1">Zwiększenie dostępności pomocy terapeutycznej i rehabilitacyjnej dla osób uzależnionych i osób zagrożonych uzależnieniem.</text:h>
      <text:p text:style-name="P70"><text:span text:style-name="T71">CEL :</text:span><text:span text:style-name="T72"><text:s/>Zmniejszenie śmiertelności i degradacji psychologicznej osób uzależnionych.</text:span></text:p>
      <text:h text:style-name="P73" text:outline-level="1">PLANOWANE DZIAŁANIA REALIZUJĄCE POWYŻSZE ZADANIE :</text:h>
      <text:list text:style-name="LFO1" text:continue-numbering="true">
        <text:list-item>
          <text:p text:style-name="P74">Zapewnienie dostępu osobom uzależnionym i ich rodzinom do usług Poradni Leczenia Uzależnień w Przasnyszu oraz do innych placówek specjalistycznych poprzez zwrot kosztów podróży.</text:p>
        </text:list-item>
        <text:list-item>
          <text:p text:style-name="P75">Kontynuacja pracy Punktu Informacyjno - Konsultacyjnego w Jednorożcu.</text:p>
        </text:list-item>
        <text:list-item>
          <text:p text:style-name="P76">Wspieranie grupy Anonimowych Alkoholików „ODNOWA” z Jednorożca.</text:p>
        </text:list-item>
        <text:list-item>
          <text:p text:style-name="P77">Prowadzenie grupy wsparcia dla osób współuzależnionych.</text:p>
        </text:list-item>
        <text:list-item>
          <text:p text:style-name="P78">Działania Gminnej Komisji Rozwiązywania Problemów Alkoholowych - spotkania z osobami uzależnionymi (motywowanie do leczenia, występowanie o wydanie opinii biegłego w przedmiocie uzależnienia oraz wskazania zakładu leczniczego, czynności zmierzające do orzeczenia o zastosowaniu obowiązku poddania się leczeniu) i ich rodzinami.</text:p>
        </text:list-item>
        <text:list-item>
          <text:p text:style-name="P79">Systematyczne szkolenie osób zajmujących się profilaktyką i rozwiązywaniem problemów alkoholowych i narkomanii.</text:p>
        </text:list-item>
        <text:list-item>
          <text:p text:style-name="P80">Zakup i dystrybucja materiałów informacyjno - edukacyjnych, pomocy, sprzętu niezbędnego do prowadzenia Punktu Informacyjno – Konsultacyjnego oraz placówek lecznictwa odwykowego.<text:s/></text:p>
        </text:list-item>
      </text:list>
      <text:h text:style-name="P81" text:outline-level="1">ZADANIE DRUGIE :</text:h>
      <text:p text:style-name="P82">Udzielanie rodzinom, w których występują problemy alkoholowe i narkomanii, pomocy psychospołecznej i prawnej, a w szczególności ochrony przed przemocą w rodzinie.</text:p>
      <text:p text:style-name="P83"><text:span text:style-name="T84">CEL :</text:span><text:span text:style-name="T85"><text:s/>Zmniejszenie ilości dolegliwości uzależnień zaburzeń życia rodzinnego (przemocy i zaniedbań).</text:span></text:p>
      <text:h text:style-name="P86" text:outline-level="1">PLANOWANE DZIAŁANIA REALIZUJĄCE POWYŻSZE ZADANIE :</text:h>
      <text:list text:style-name="LFO2" text:continue-numbering="true">
        <text:list-item>
          <text:p text:style-name="P87">Udział w programach terapeutycznych realizowanych przez Poradnię Leczenia Uzależnień w Przasnyszu dla żon i dzieci alkoholików oraz Dorosłych Dzieci Alkoholików ( DDA ) oraz przez inne placówki specjalistyczne.</text:p>
        </text:list-item>
        <text:list-item>
          <text:p text:style-name="P88">Kontynuacja pracy Punktu Informacyjno - Konsultacyjnego w Jednorożcu w problematyce przemocy w rodzinie i uzależnień.</text:p>
        </text:list-item>
        <text:list-item>
          <text:p text:style-name="P89">Poradnictwo prawne dla rodzin, w których występują <text:s/>problemy alkoholowe i narkomanii oraz przemoc.<text:s/></text:p>
        </text:list-item>
        <text:list-item>
          <text:p text:style-name="P90">Prowadzenie procedury „Niebieskie Karty” i współpraca w działaniach Policji, Ośrodka Pomocy Społecznej, Sądu i Prokuratury.</text:p>
        </text:list-item>
        <text:list-item>
          <text:p text:style-name="P91">Tworzenie i finansowanie bieżącej działalności świetlic opiekuńczo-wychowawczych, socjoterapeutycznych dla dzieci z rodzin z problemem alkoholowym, w tym dożywianie dzieci uczęszczających, finansowanie prowadzenia zajęć, programów i obozów socjoterapeutycznych, finansowanie zatrudnienia pracowników merytorycznych w placówkach pomocy.<text:s/></text:p>
        </text:list-item>
        <text:list-item>
          <text:p text:style-name="P92">Dofinansowanie szkoleń i kursów specjalistycznych w zakresie pracy z dziećmi z rodzin z problemem alkoholowym oraz w zakresie prowadzenia zajęć socjoterapeutycznych organizowanych dla pedagogów, psychologów, nauczycieli.</text:p>
        </text:list-item>
        <text:list-item>
          <text:p text:style-name="P93">Organizowanie lokalnych narad, seminariów i konferencji w zakresie wdrażania systemu pomocy dziecku i rodzinie z problemem alkoholowym, przemocą.</text:p>
        </text:list-item>
        <text:list-item>
          <text:p text:style-name="P94">Udział w ogólnopolskich szkoleniach i konferencjach specjalistów różnych grup zawodowych na temat przemocy i uzależnień.</text:p>
        </text:list-item>
      </text:list>
      <text:p text:style-name="P95">ZADANIE TRZECIE :</text:p>
      <text:p text:style-name="P96">Prowadzenie profilaktycznej działalności informacyjnej i edukacyjnej w zakresie rozwiązywania problemów alkoholowych i narkomanii oraz przeciwdziałania narkomanii, <text:s/>w szczególności dla dzieci i młodzieży, w tym prowadzenie pozalekcyjnych zajęć sportowo - rekreacyjnych, a także działań na rzecz dożywiania dzieci uczestniczących <text:s/>w pozalekcyjnych programach opiekuńczo-wychowawczych i socjoterapeutycznych.</text:p>
      <text:p text:style-name="P97"><text:span text:style-name="T98">CEL:</text:span><text:span text:style-name="T99"><text:s text:c="2"/>1. Zmniejszenie ilości alkoholu spożywanego przez dzieci i młodzież oraz przeciwdziałanie narkomanii. 2.Zmniejszenie rozmiarów uszkodzeń zdrowia spowodowanych nadużywaniem alkoholu i używaniem <text:s text:c="2"/>narkotyków. <text:s text:c="36"/></text:span></text:p>
      <text:p text:style-name="P100">3. Konstruktywne wykorzystanie czasu wolnego przez dzieci i młodzież.</text:p>
      <text:h text:style-name="P101" text:outline-level="1">PLANOWANE DZIAŁANIA REALIZUJĄCE POWYŻSZE ZADANIE :<text:s/></text:h>
      <text:h text:style-name="P102" text:outline-level="1">1. <text:s text:c="4"/>Prowadzenie na terenie szkół i innych placówek oświatowych i opiekuńczo-wychowawczych programów <text:s text:c="4"/>profilaktycznych dla dzieci i młodzieży.</text:h>
      <text:list text:style-name="LFO7" text:continue-numbering="true">
        <text:list-item>
          <text:p text:style-name="P103">Podejmowanie działań o charakterze edukacyjnym przeznaczonych dla rodziców, których celem jest <text:s text:c="2"/>wspieranie abstynencji dziecka i przygotowanie go do podejmowania świadomych i odpowiedzialnych decyzji związanych z używaniem substancji psychoaktywnych.</text:p>
        </text:list-item>
        <text:list-item>
          <text:p text:style-name="P104">Dofinansowanie szkoleń, kursów specjalistycznych w zakresie pracy profilaktycznej z dziećmi, młodzieżą oraz rozwijanie umiejętności prowadzenia zajęć profilaktycznych organizowanych dla nauczycieli, pedagogów.</text:p>
        </text:list-item>
        <text:list-item>
          <text:p text:style-name="P105">Zajęcia edukacyjne i konkursy dla dzieci i młodzieży w szkołach, w przedszkolu, w ośrodkach przedszkolnych, w bibliotekach w zakresie profilaktyki i rozwiązywania problemów alkoholowych i <text:s/>narkomanii oraz przemocy, zakup materiałów i sprzętu niezbędnego do prowadzenia tych zajęć oraz nagród.<text:s/></text:p>
        </text:list-item>
        <text:list-item>
          <text:p text:style-name="P106">Podejmowanie działań edukacyjnych skierowanych do sprzedawców napojów alkoholowych oraz działań kontrolnych i interwencyjnych, mających na celu ograniczanie dostępności napojów alkoholowych i przestrzeganie zakazu sprzedaży alkoholu osobom poniżej 18 roku życia.<text:s/></text:p>
        </text:list-item>
        <text:list-item>
          <text:p text:style-name="P107">Prowadzenie w ramach profilaktyki zajęć sportowo-rekreacyjnych dla dzieci i młodzieży.</text:p>
        </text:list-item>
        <text:list-item>
          <text:p text:style-name="P108">Dofinansowanie wycieczek i obozów dla dzieci i młodzieży z rodzin z problemem alkoholowym i narkomanii.</text:p>
        </text:list-item>
        <text:list-item>
          <text:p text:style-name="P109">Dofinansowanie imprez profilaktyczno - artystycznych dla dzieci i młodzieży.</text:p>
        </text:list-item>
        <text:list-item>
          <text:p text:style-name="P110">Prowadzenie lokalnych kampanii edukacyjnych związanych z profilaktyką problemów alkoholowych i narkomanii, organizowanie festynu, debat, konferencji.</text:p>
        </text:list-item>
        <text:list-item>
          <text:p text:style-name="P111">Aktywny współudział w ogólnopolskich społecznych kampaniach edukacyjnych dotyczących profilaktyki uzależnień.</text:p>
        </text:list-item>
      </text:list>
      <text:h text:style-name="P112" text:outline-level="1">ZADANIE CZWARTE :</text:h>
      <text:p text:style-name="P113">Wspomaganie działalności instytucji, organizacji pozarządowych i osób fizycznych służącej rozwiązywaniu problemów alkoholowych i narkomanii.</text:p>
      <text:p text:style-name="P114"><text:span text:style-name="T115">CEL :</text:span><text:span text:style-name="T116"><text:s/>Tworzenie bazy materiałowej, merytorycznej i organizacyjnej dla realizacji programów rozwiązywania problemów alkoholowych i narkomanii.</text:span></text:p>
      <text:h text:style-name="P117" text:outline-level="1">PLANOWANE DZIAŁANIA REALIZUJĄCE POWYŻSZE ZADANIE :</text:h>
      <text:list text:style-name="LFO3" text:continue-numbering="true">
        <text:list-item>
          <text:p text:style-name="P118">Współpraca ze stowarzyszeniami, ruchami samopomocowymi, Policją, Ośrodkiem Pomocy Społecznej, Gminną Biblioteką Publiczną, Ośrodkami Zdrowia, Szkołami, Kościołem, Urzędem Gminy w rozwiązywaniu problemów alkoholowych i narkomanii.</text:p>
        </text:list-item>
        <text:list-item>
          <text:p text:style-name="P119">Współpraca z Państwową Agencją Rozwiązywania Problemów Alkoholowych, Fundacją ETOH, Mazowieckim Centrum Polityki Społecznej, Poradnią Leczenia Uzależnień w Przasnyszu oraz innymi placówkami specjalistycznymi.</text:p>
        </text:list-item>
        <text:list-item>
          <text:p text:style-name="P120">Wsparcie materialne, edukacyjne i lokalowe dla podmiotów zajmujących się statutowo rozwiązywaniem problemów alkoholowych i narkomanii.</text:p>
        </text:list-item>
      </text:list>
      <text:p text:style-name="P121">ZADANIE <text:s/>PIĄTE:</text:p>
      <text:p text:style-name="P122">Kontrola przestrzegania zasad obrotu napojami alkoholowymi, podejmowanie interwencji w związku z naruszeniem przepisów oraz występowanie przed Sądem w charakterze oskarżyciela publicznego.</text:p>
      <text:p text:style-name="P123"><text:span text:style-name="T124">CEL:</text:span><text:span text:style-name="T125"><text:s/>Zmniejszenie naruszenia prawa na rynku alkoholowym.</text:span></text:p>
      <text:p text:style-name="P126">PLANOWANE <text:s/>DZIAŁANIA <text:s/>REALIZUJĄCE POWYŻSZE <text:s/>ZADANIA:</text:p>
      <text:list text:style-name="LFO9" text:continue-numbering="true">
        <text:list-item>
          <text:p text:style-name="P127">Kontrola przestrzegania zasad i warunków korzystania z zezwoleń na sprzedaż lub podawanie napojów alkoholowych .</text:p>
        </text:list-item>
        <text:list-item>
          <text:p text:style-name="P128">Opiniowanie wydawania zezwoleń na sprzedaż lub podawanie napojów alkoholowych pod względem zgodności lokalizacji punktu sprzedaży z uchwałami Rady Gminy Jednorożec.</text:p>
        </text:list-item>
        <text:list-item>
          <text:p text:style-name="P129">Podejmowanie działań edukacyjnych skierowanych do sprzedawców napojów alkoholowych.</text:p>
        </text:list-item>
        <text:list-item>
          <text:p text:style-name="P130">Podejmowanie działań interwencyjnych wobec firm prowadzących promocję i reklamę napojów alkoholowych, w szczególności reklamę skierowaną do młodzieży.</text:p>
        </text:list-item>
      </text:list>
      <text:p text:style-name="P131">ZADANIE <text:s/>SZÓSTE:</text:p>
      <text:p text:style-name="P132">Wspieranie zatrudnienia socjalnego poprzez organizowanie i finansowanie centrów integracji społecznej.</text:p>
      <text:p text:style-name="P133"><text:span text:style-name="T134">CEL:</text:span><text:span text:style-name="T135"><text:s/>Reintegracja zawodowa i społeczna osób uczestniczących w zajęciach w Centrum Integracji Społecznej.</text:span></text:p>
      <text:p text:style-name="P136">PLANOWANE <text:s/>DZIAŁANIA <text:s/>REALIZUJĄCE <text:s/>POWYŻSZE <text:s/>ZADANIE:</text:p>
      <text:soft-page-break/>
      <text:p text:style-name="P137">Organizowanie i finansowanie Centrum Integracji Społecznej na terenie gminy lub finansowanie kosztów uczestnictwa osób skierowanych z naszej gminy w innych centrach.</text:p>
      <text:p text:style-name="P138"/>
      <text:p text:style-name="P139">ZADANIE <text:s/>SIÓDME:</text:p>
      <text:p text:style-name="P140">Pomoc społeczna osobom uzależnionym i rodzinom osób uzależnionych dotkniętym ubóstwem i wykluczeniem społecznym i integrowanie ze środowiskiem lokalnym tych osób z wykorzystaniem pracy socjalnej i kontraktu socjalnego.</text:p>
      <text:p text:style-name="P141"><text:span text:style-name="T142">CEL:</text:span><text:span text:style-name="T143"><text:s/>Zmniejszenie ilości szkód związanych z uzależnieniami.</text:span></text:p>
      <text:p text:style-name="P144">PLANOWANE <text:s/>DZIAŁANIA <text:s/>REALIZUJĄCE <text:s/>POWYŻSZE ZADANIE:</text:p>
      <text:list text:style-name="LFO11" text:continue-numbering="true">
        <text:list-item>
          <text:p text:style-name="P145">Wsparcie materialne i rzeczowe dla rodzin osób uzależnionych.<text:s/></text:p>
        </text:list-item>
        <text:list-item>
          <text:p text:style-name="P146">Praca socjalna z osobami uzależnionymi i ich rodzinami.</text:p>
        </text:list-item>
      </text:list>
      <text:p text:style-name="P147"/>
      <text:h text:style-name="P148" text:outline-level="1">ROZDZIAŁ IV</text:h>
      <text:h text:style-name="P149" text:outline-level="1">GMINNA KOMISJA ROZWIĄZYWANIA PROBLEMÓW ALKOHOLOWYCH.</text:h>
      <text:list text:style-name="LFO6" text:continue-numbering="true">
        <text:list-item>
          <text:p text:style-name="P150">Wójt Gminy powołuje Gminną Komisję Rozwiązywania Problemów Alkoholowych w celu prowadzenia działań związanych z profilaktyką i rozwiązywaniem problemów alkoholowych i narkomanii oraz podejmowania czynności zmierzających do orzeczenia przez Sąd o zastosowaniu przymusu leczenia wobec osób uzależnionych.</text:p>
        </text:list-item>
        <text:list-item>
          <text:p text:style-name="P151">W skład Gminnej Komisji wchodzą osoby przeszkolone w zakresie profilaktyki i rozwiązywania problemów alkoholowych i narkomanii.</text:p>
        </text:list-item>
      </text:list>
      <text:p text:style-name="P152">ZASADY WYNAGRADZANIA GMINNEJ KOMISJI ROZWIĄZYWANIA PROBLEMÓW ALKOHOLOWYCH.</text:p>
      <text:list text:style-name="LFO12" text:continue-numbering="true">
        <text:list-item>
          <text:p text:style-name="P153">Członkom Komisji Rozwiązywania Problemów Alkoholowych przysługują następujące wynagrodzenia:</text:p>
        </text:list-item>
      </text:list>
      <text:list text:style-name="LFO4" text:continue-numbering="true">
        <text:list-item>
          <text:p text:style-name="P154">za udział w pracach Komisji członkowie otrzymują zryczałtowane miesięczne wynagrodzenie,</text:p>
        </text:list-item>
        <text:list-item>
          <text:p text:style-name="P155">za przeprowadzenie wywiadu środowiskowego dla potrzeb Komisji członek Komisji, wyznaczony przez Przewodniczącego Komisji, otrzymuje zryczałtowane wynagrodzenie.</text:p>
        </text:list-item>
      </text:list>
      <text:h text:style-name="P156" text:outline-level="1">ROZDZIAŁ V</text:h>
      <text:h text:style-name="P157" text:outline-level="1"><text:span text:style-name="T158">ZASADY FINANSOWANIA NINIEJSZEGO PROGRAMU.</text:span></text:h>
      <text:p text:style-name="P159">Finansowanie realizacji zadań niniejszego Programu będzie dokonywane z rocznych opłat za korzystanie z zezwoleń na sprzedaż napojów alkoholowych wnoszonych przez prowadzące tę sprzedaż podmioty gospodarcze, oraz dodatkowo, w miarę potrzeb z innych środków: własnych Gminy, dotacji celowych, darowizn, zapisów i innych wpływów od osób prawnych i fizycznych oraz ze środków krajowych i UE.</text:p>
      <text:h text:style-name="P160" text:outline-level="1">ROZDZIAŁ VI</text:h>
      <text:p text:style-name="P161">KONTROLA EFEKTYWNOŚCI GMINNEGO PROGRAMU PROFILAKTYKI I ROZWIĄZYWANIA PROBLEMÓW ALKOHOLOWYCH <text:s/>ORAZ <text:s/>PRZECIWDZIAŁANIA <text:s/>NARKOMANII.</text:p>
      <text:list text:style-name="LFO5" text:continue-numbering="true">
        <text:list-item>
          <text:p text:style-name="P162">Koordynację systemu monitorowania działań i efektów, realizowanych w ramach niniejszego Programu powierza się Gminnej Komisji Rozwiązywania Problemów Alkoholowych.</text:p>
        </text:list-item>
        <text:list-item>
          <text:p text:style-name="P163">Rada Gminy Jednorożec otrzymuje coroczne sprawozdanie z wykonania Programu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 style:default-outline-level="1">
      <style:paragraph-properties fo:text-align="center" fo:line-height="150%"/>
      <style:text-properties fo:font-size="22pt" style:font-size-asian="22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22pt" style:font-size-asian="2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5</text:page-number></text:span></text:p>
        <text:p text:style-name="Stopka"/>
      </style:footer>
    </style:master-page>
    <style:master-page style:next-style-name="MP0" style:name="MPF0" style:page-layout-name="PL0">
      <style:footer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7-11-23T14:31:00Z</meta:creation-date>
    <dc:date>2017-11-23T14:31:00Z</dc:date>
    <meta:template xlink:href="Normal" xlink:type="simple"/>
    <meta:editing-cycles>1</meta:editing-cycles>
    <meta:editing-duration>PT0S</meta:editing-duration>
    <meta:document-statistic meta:page-count="6" meta:paragraph-count="32" meta:word-count="2311" meta:character-count="16151" meta:row-count="115" meta:non-whitespace-character-count="13872"/>
  </office:meta>
</office:document-meta>
</file>