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2" style:parent-style-name="Standard" style:family="paragraph">
      <style:paragraph-properties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3" style:parent-style-name="Standard" style:family="paragraph">
      <style:paragraph-properties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4" style:parent-style-name="Standard" style:family="paragraph">
      <style:paragraph-properties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5" style:parent-style-name="Standard" style:family="paragraph">
      <style:paragraph-properties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6" style:parent-style-name="Standard" style:family="paragraph">
      <style:paragraph-properties fo:text-align="justify" fo:margin-bottom="0in" fo:line-height="150%"/>
      <style:text-properties style:font-name-complex="Times New Roman" fo:font-weight="bold" style:font-weight-asian="bold" fo:color="#111111" fo:font-size="12pt" style:font-size-asian="12pt" style:font-size-complex="12pt" fo:background-color="#FFFFFF"/>
    </style:style>
    <style:style style:name="P7" style:parent-style-name="Standard" style:family="paragraph">
      <style:paragraph-properties fo:text-align="justify" fo:margin-bottom="0in" fo:line-height="150%"/>
    </style:style>
    <style:style style:name="T8" style:parent-style-name="Domyślnaczcionkaakapitu" style:family="text">
      <style:text-properties style:font-name-complex="Times New Roman" fo:color="#111111" fo:font-size="12pt" style:font-size-asian="12pt" style:font-size-complex="12pt" fo:background-color="#FFFFFF"/>
    </style:style>
    <style:style style:name="T9" style:parent-style-name="Domyślnaczcionkaakapitu" style:family="text">
      <style:text-properties style:font-name-complex="Times New Roman" fo:color="#111111" style:text-position="super 66.6%" fo:font-size="12pt" style:font-size-asian="12pt" style:font-size-complex="12pt" fo:background-color="#FFFFFF"/>
    </style:style>
    <style:style style:name="T10" style:parent-style-name="Domyślnaczcionkaakapitu" style:family="text">
      <style:text-properties style:font-name-complex="Times New Roman" fo:color="#111111" fo:font-size="12pt" style:font-size-asian="12pt" style:font-size-complex="12pt" fo:background-color="#FFFFFF"/>
    </style:style>
    <style:style style:name="P11"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2"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3" style:parent-style-name="Standard" style:family="paragraph">
      <style:paragraph-properties fo:text-align="justify" fo:margin-bottom="0in" fo:line-height="150%"/>
      <style:text-properties style:font-name-complex="Times New Roman" fo:font-weight="bold" style:font-weight-asian="bold" fo:color="#111111" fo:font-size="12pt" style:font-size-asian="12pt" style:font-size-complex="12pt" fo:background-color="#FFFFFF"/>
    </style:style>
    <style:style style:name="P14"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5" style:parent-style-name="Textbody" style:list-style-name="WWNum1" style:family="paragraph">
      <style:paragraph-properties fo:text-align="justify" fo:margin-top="0.0395in" fo:margin-bottom="0in" fo:line-height="150%"/>
      <style:text-properties fo:color="#111111" fo:font-size="12pt" style:font-size-asian="12pt" style:font-size-complex="12pt" fo:background-color="#FFFFFF"/>
    </style:style>
    <style:style style:name="P16" style:parent-style-name="Textbody" style:list-style-name="WWNum1" style:family="paragraph">
      <style:paragraph-properties fo:text-align="justify" fo:margin-bottom="0in" fo:line-height="150%"/>
      <style:text-properties fo:color="#111111" fo:font-size="12pt" style:font-size-asian="12pt" style:font-size-complex="12pt" fo:background-color="#FFFFFF"/>
    </style:style>
    <style:style style:name="P17" style:parent-style-name="Textbody" style:list-style-name="WWNum1" style:family="paragraph">
      <style:paragraph-properties fo:text-align="justify" fo:margin-bottom="0in" fo:line-height="150%"/>
      <style:text-properties fo:color="#111111" fo:font-size="12pt" style:font-size-asian="12pt" style:font-size-complex="12pt" fo:background-color="#FFFFFF"/>
    </style:style>
    <style:style style:name="P18" style:parent-style-name="Textbody" style:list-style-name="WWNum1" style:family="paragraph">
      <style:paragraph-properties fo:text-align="justify" fo:margin-top="0.0395in" fo:margin-bottom="0in" fo:line-height="150%"/>
      <style:text-properties style:font-weight-complex="bold" fo:color="#111111" fo:font-size="12pt" style:font-size-asian="12pt" style:font-size-complex="12pt" fo:background-color="#FFFFFF"/>
    </style:style>
    <style:style style:name="P19" style:parent-style-name="Textbody" style:family="paragraph">
      <style:paragraph-properties fo:text-align="justify" fo:margin-top="0.0395in" fo:margin-bottom="0in" fo:line-height="150%"/>
      <style:text-properties fo:font-size="12pt" style:font-size-asian="12pt" style:font-size-complex="12pt"/>
    </style:style>
    <style:style style:name="P20" style:parent-style-name="Normalny" style:family="paragraph">
      <style:paragraph-properties fo:text-align="justify" fo:margin-top="0.0395in" fo:margin-bottom="0in" fo:line-height="150%"/>
      <style:text-properties fo:font-size="12pt" style:font-size-asian="12pt" style:font-size-complex="12pt"/>
    </style:style>
    <style:style style:name="P21" style:parent-style-name="Normalny" style:family="paragraph">
      <style:paragraph-properties fo:text-align="justify" fo:margin-top="0.0395in" fo:margin-bottom="0in" fo:line-height="150%"/>
      <style:text-properties fo:font-size="12pt" style:font-size-asian="12pt" style:font-size-complex="12pt"/>
    </style:style>
    <style:style style:name="P22" style:parent-style-name="Normalny" style:family="paragraph">
      <style:paragraph-properties fo:text-align="justify" fo:margin-top="0.0395in" fo:margin-bottom="0in" fo:line-height="150%"/>
      <style:text-properties fo:font-size="12pt" style:font-size-asian="12pt" style:font-size-complex="12pt"/>
    </style:style>
    <style:style style:name="P23" style:parent-style-name="Normalny" style:family="paragraph">
      <style:paragraph-properties fo:text-align="justify" fo:margin-top="0.0395in" fo:margin-bottom="0in" fo:line-height="150%"/>
      <style:text-properties fo:font-size="12pt" style:font-size-asian="12pt" style:font-size-complex="12pt"/>
    </style:style>
    <style:style style:name="P24" style:parent-style-name="Normalny" style:family="paragraph">
      <style:paragraph-properties fo:text-align="justify" fo:margin-top="0.0395in" fo:margin-bottom="0in" fo:line-height="150%"/>
      <style:text-properties fo:font-size="12pt" style:font-size-asian="12pt" style:font-size-complex="12pt"/>
    </style:style>
    <style:style style:name="P25" style:parent-style-name="Normalny" style:family="paragraph">
      <style:paragraph-properties fo:text-align="justify" fo:margin-top="0.0395in" fo:margin-bottom="0in" fo:line-height="150%"/>
      <style:text-properties fo:font-size="12pt" style:font-size-asian="12pt" style:font-size-complex="12pt"/>
    </style:style>
    <style:style style:name="P26" style:parent-style-name="Normalny" style:family="paragraph">
      <style:paragraph-properties fo:text-align="justify" fo:margin-top="0.0395in" fo:margin-bottom="0in" fo:line-height="150%"/>
      <style:text-properties fo:color="#111111" fo:font-size="12pt" style:font-size-asian="12pt" style:font-size-complex="12pt" fo:background-color="#FFFFFF"/>
    </style:style>
    <style:style style:name="P27" style:parent-style-name="Standard" style:list-style-name="WWNum1" style:family="paragraph">
      <style:paragraph-properties fo:text-align="justify" fo:margin-top="0.0395in" fo:margin-bottom="0.0395in" fo:line-height="150%"/>
    </style:style>
    <style:style style:name="T28" style:parent-style-name="Domyślnaczcionkaakapitu" style:family="text">
      <style:text-properties fo:font-weight="bold" style:font-weight-asian="bold" style:font-weight-complex="bold" fo:color="#111111" fo:font-size="12pt" style:font-size-asian="12pt" style:font-size-complex="12pt" fo:background-color="#FFFFFF"/>
    </style:style>
    <style:style style:name="T29" style:parent-style-name="Domyślnaczcionkaakapitu" style:family="text">
      <style:text-properties fo:color="#111111" fo:font-size="12pt" style:font-size-asian="12pt" style:font-size-complex="12pt" fo:background-color="#FFFFFF"/>
    </style:style>
    <style:style style:name="P30" style:parent-style-name="Standard" style:list-style-name="WWNum1" style:family="paragraph">
      <style:paragraph-properties fo:text-align="justify" fo:margin-top="0.0395in" fo:margin-bottom="0.0395in" fo:line-height="150%"/>
      <style:text-properties fo:color="#111111" fo:font-size="12pt" style:font-size-asian="12pt" style:font-size-complex="12pt" fo:background-color="#FFFFFF"/>
    </style:style>
    <style:style style:name="P31" style:parent-style-name="Standard" style:list-style-name="WWNum1" style:family="paragraph">
      <style:paragraph-properties fo:text-align="justify" fo:margin-top="0.0395in" fo:margin-bottom="0.0395in" fo:line-height="150%"/>
      <style:text-properties fo:color="#111111" fo:font-size="12pt" style:font-size-asian="12pt" style:font-size-complex="12pt" fo:background-color="#FFFFFF"/>
    </style:style>
    <style:style style:name="P32" style:parent-style-name="Standard" style:family="paragraph">
      <style:paragraph-properties fo:text-align="justify" fo:margin-bottom="0in" fo:line-height="150%"/>
    </style:style>
    <style:style style:name="T33" style:parent-style-name="Domyślnaczcionkaakapitu" style:family="text">
      <style:text-properties style:font-name-complex="Times New Roman" fo:font-weight="bold" style:font-weight-asian="bold" fo:color="#111111" fo:font-size="12pt" style:font-size-asian="12pt" style:font-size-complex="12pt" fo:background-color="#FFFFFF"/>
    </style:style>
    <style:style style:name="T34" style:parent-style-name="Domyślnaczcionkaakapitu" style:family="text">
      <style:text-properties style:font-name-complex="Times New Roman" fo:color="#111111" fo:font-size="12pt" style:font-size-asian="12pt" style:font-size-complex="12pt" fo:background-color="#FFFFFF"/>
    </style:style>
    <style:style style:name="P35"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36"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37" style:parent-style-name="Standard" style:family="paragraph">
      <style:paragraph-properties fo:text-align="justify" fo:margin-bottom="0in" fo:line-height="150%"/>
      <style:text-properties style:font-name-complex="Times New Roman" fo:font-weight="bold" style:font-weight-asian="bold" fo:color="#111111" fo:font-size="12pt" style:font-size-asian="12pt" style:font-size-complex="12pt" fo:background-color="#FFFFFF"/>
    </style:style>
    <style:style style:name="P38" style:parent-style-name="Standard" style:family="paragraph">
      <style:paragraph-properties fo:text-align="justify" fo:margin-bottom="0in" fo:line-height="150%"/>
    </style:style>
    <style:style style:name="T39" style:parent-style-name="Domyślnaczcionkaakapitu" style:family="text">
      <style:text-properties style:font-name-complex="Times New Roman" fo:font-weight="bold" style:font-weight-asian="bold" fo:color="#111111" fo:font-size="12pt" style:font-size-asian="12pt" style:font-size-complex="12pt" fo:background-color="#FFFFFF"/>
    </style:style>
    <style:style style:name="T40" style:parent-style-name="Domyślnaczcionkaakapitu" style:family="text">
      <style:text-properties style:font-name-complex="Times New Roman" fo:color="#111111" fo:font-size="12pt" style:font-size-asian="12pt" style:font-size-complex="12pt" fo:background-color="#FFFFFF"/>
    </style:style>
    <style:style style:name="T41" style:parent-style-name="Domyślnaczcionkaakapitu" style:family="text">
      <style:text-properties style:font-name-complex="Calibri" fo:color="#111111" fo:font-size="12pt" style:font-size-asian="12pt" style:font-size-complex="12pt" fo:background-color="#FFFFFF"/>
    </style:style>
    <style:style style:name="T42" style:parent-style-name="Domyślnaczcionkaakapitu" style:family="text">
      <style:text-properties style:font-name-complex="Calibri" fo:color="#111111" fo:font-size="12pt" style:font-size-asian="12pt" style:font-size-complex="12pt" fo:background-color="#FFFFFF"/>
    </style:style>
    <style:style style:name="T43" style:parent-style-name="Domyślnaczcionkaakapitu" style:family="text">
      <style:text-properties style:font-name-complex="Times New Roman" fo:color="#111111" fo:font-size="12pt" style:font-size-asian="12pt" style:font-size-complex="12pt"/>
    </style:style>
    <style:style style:name="T44" style:parent-style-name="Domyślnaczcionkaakapitu" style:family="text">
      <style:text-properties style:font-name-complex="Times New Roman" fo:color="#111111" fo:font-size="12pt" style:font-size-asian="12pt" style:font-size-complex="12pt"/>
    </style:style>
    <style:style style:name="P45" style:parent-style-name="Standard" style:family="paragraph">
      <style:paragraph-properties fo:text-align="justify" fo:margin-bottom="0in" fo:line-height="150%"/>
    </style:style>
    <style:style style:name="T46" style:parent-style-name="Domyślnaczcionkaakapitu" style:family="text">
      <style:text-properties style:font-name-complex="Times New Roman" fo:font-weight="bold" style:font-weight-asian="bold" style:font-weight-complex="bold" fo:color="#111111" fo:font-size="12pt" style:font-size-asian="12pt" style:font-size-complex="12pt"/>
    </style:style>
    <style:style style:name="T47" style:parent-style-name="Domyślnaczcionkaakapitu" style:family="text">
      <style:text-properties style:font-name-complex="Times New Roman" fo:color="#111111" fo:font-size="12pt" style:font-size-asian="12pt" style:font-size-complex="12pt"/>
    </style:style>
    <style:style style:name="T48" style:parent-style-name="Domyślnaczcionkaakapitu" style:family="text">
      <style:text-properties style:font-name-complex="Times New Roman" fo:color="#111111" fo:font-size="12pt" style:font-size-asian="12pt" style:font-size-complex="12pt"/>
    </style:style>
    <style:style style:name="T49" style:parent-style-name="Domyślnaczcionkaakapitu" style:family="text">
      <style:text-properties style:font-name-complex="Times New Roman" fo:color="#111111" fo:font-size="12pt" style:font-size-asian="12pt" style:font-size-complex="12pt"/>
    </style:style>
    <style:style style:name="T50" style:parent-style-name="Domyślnaczcionkaakapitu" style:family="text">
      <style:text-properties style:font-name-complex="Times New Roman" fo:color="#111111" fo:font-size="12pt" style:font-size-asian="12pt" style:font-size-complex="12pt"/>
    </style:style>
    <style:style style:name="P51" style:parent-style-name="Standard" style:family="paragraph">
      <style:paragraph-properties fo:text-align="justify" fo:margin-bottom="0in" fo:line-height="150%"/>
    </style:style>
    <style:style style:name="T52" style:parent-style-name="Domyślnaczcionkaakapitu" style:family="text">
      <style:text-properties style:font-name-complex="Times New Roman" fo:font-weight="bold" style:font-weight-asian="bold" style:font-weight-complex="bold" fo:color="#111111" fo:font-size="12pt" style:font-size-asian="12pt" style:font-size-complex="12pt"/>
    </style:style>
    <style:style style:name="T53" style:parent-style-name="Domyślnaczcionkaakapitu" style:family="text">
      <style:text-properties style:font-name-complex="Times New Roman" fo:color="#111111" fo:font-size="12pt" style:font-size-asian="12pt" style:font-size-complex="12pt"/>
    </style:style>
    <style:style style:name="P54" style:parent-style-name="Standard" style:family="paragraph">
      <style:paragraph-properties fo:text-align="justify" fo:margin-bottom="0in" fo:line-height="150%"/>
    </style:style>
    <style:style style:name="T55" style:parent-style-name="Domyślnaczcionkaakapitu" style:family="text">
      <style:text-properties style:font-name-complex="Times New Roman" fo:font-weight="bold" style:font-weight-asian="bold" style:font-weight-complex="bold" fo:color="#111111" fo:font-size="12pt" style:font-size-asian="12pt" style:font-size-complex="12pt"/>
    </style:style>
    <style:style style:name="T56" style:parent-style-name="Domyślnaczcionkaakapitu" style:family="text">
      <style:text-properties style:font-name-complex="Times New Roman" fo:font-weight="bold" style:font-weight-asian="bold" style:font-weight-complex="bold" fo:color="#111111" fo:font-size="12pt" style:font-size-asian="12pt" style:font-size-complex="12pt"/>
    </style:style>
    <style:style style:name="T57" style:parent-style-name="Domyślnaczcionkaakapitu" style:family="text">
      <style:text-properties style:font-name-complex="Times New Roman" fo:color="#111111" fo:font-size="12pt" style:font-size-asian="12pt" style:font-size-complex="12pt"/>
    </style:style>
    <style:style style:name="T58" style:parent-style-name="Domyślnaczcionkaakapitu" style:family="text">
      <style:text-properties style:font-name-complex="Times New Roman" fo:color="#111111" fo:font-size="12pt" style:font-size-asian="12pt" style:font-size-complex="12pt"/>
    </style:style>
    <style:style style:name="P59" style:parent-style-name="Standard" style:family="paragraph">
      <style:paragraph-properties fo:text-align="justify" fo:margin-bottom="0in" fo:line-height="150%"/>
      <style:text-properties style:font-name-complex="Times New Roman" fo:color="#111111" fo:font-size="12pt" style:font-size-asian="12pt" style:font-size-complex="12pt"/>
    </style:style>
    <style:style style:name="P60" style:parent-style-name="Standard" style:family="paragraph">
      <style:paragraph-properties fo:text-align="justify" fo:margin-bottom="0in" fo:line-height="150%"/>
      <style:text-properties style:font-name-complex="Times New Roman" fo:color="#111111" fo:font-size="12pt" style:font-size-asian="12pt" style:font-size-complex="12pt"/>
    </style:style>
    <style:style style:name="P61" style:parent-style-name="Standard" style:family="paragraph">
      <style:paragraph-properties fo:text-align="justify" fo:margin-bottom="0in" fo:line-height="150%"/>
      <style:text-properties style:font-name-complex="Times New Roman" fo:color="#111111" fo:font-size="12pt" style:font-size-asian="12pt" style:font-size-complex="12pt"/>
    </style:style>
    <style:style style:name="P62" style:parent-style-name="Standard" style:family="paragraph">
      <style:paragraph-properties fo:text-align="justify" fo:margin-bottom="0in" fo:line-height="150%"/>
      <style:text-properties style:font-name-complex="Times New Roman" fo:color="#111111" fo:font-size="12pt" style:font-size-asian="12pt" style:font-size-complex="12pt"/>
    </style:style>
    <style:style style:name="P63" style:parent-style-name="Standard" style:family="paragraph">
      <style:paragraph-properties fo:text-align="justify" fo:margin-bottom="0in" fo:line-height="150%"/>
      <style:text-properties style:font-name-complex="Times New Roman" fo:color="#111111" fo:font-size="12pt" style:font-size-asian="12pt" style:font-size-complex="12pt"/>
    </style:style>
    <style:style style:name="P64" style:parent-style-name="Standard" style:family="paragraph">
      <style:paragraph-properties fo:text-align="justify" fo:margin-bottom="0in" fo:line-height="150%"/>
    </style:style>
    <style:style style:name="T65" style:parent-style-name="Domyślnaczcionkaakapitu" style:family="text">
      <style:text-properties style:font-name-complex="Times New Roman" fo:font-weight="bold" style:font-weight-asian="bold" style:font-weight-complex="bold" fo:color="#111111" fo:font-size="12pt" style:font-size-asian="12pt" style:font-size-complex="12pt"/>
    </style:style>
    <style:style style:name="T66" style:parent-style-name="Domyślnaczcionkaakapitu" style:family="text">
      <style:text-properties style:font-name-complex="Times New Roman" fo:color="#111111" fo:font-size="12pt" style:font-size-asian="12pt" style:font-size-complex="12pt"/>
    </style:style>
    <style:style style:name="T67" style:parent-style-name="Domyślnaczcionkaakapitu" style:family="text">
      <style:text-properties style:font-name-complex="Times New Roman" fo:color="#111111" fo:font-size="12pt" style:font-size-asian="12pt" style:font-size-complex="12pt"/>
    </style:style>
    <style:style style:name="T68" style:parent-style-name="Domyślnaczcionkaakapitu" style:family="text">
      <style:text-properties style:font-name-complex="Times New Roman" fo:color="#111111" fo:font-size="12pt" style:font-size-asian="12pt" style:font-size-complex="12pt"/>
    </style:style>
    <style:style style:name="T69" style:parent-style-name="Domyślnaczcionkaakapitu" style:family="text">
      <style:text-properties style:font-name-complex="Times New Roman" fo:color="#111111" fo:font-size="12pt" style:font-size-asian="12pt" style:font-size-complex="12pt"/>
    </style:style>
    <style:style style:name="T70" style:parent-style-name="Domyślnaczcionkaakapitu" style:family="text">
      <style:text-properties style:font-name-complex="Times New Roman" fo:color="#111111" fo:font-size="12pt" style:font-size-asian="12pt" style:font-size-complex="12pt"/>
    </style:style>
    <style:style style:name="T71" style:parent-style-name="Domyślnaczcionkaakapitu" style:family="text">
      <style:text-properties style:font-name-complex="Times New Roman" fo:color="#111111" fo:font-size="12pt" style:font-size-asian="12pt" style:font-size-complex="12pt"/>
    </style:style>
    <style:style style:name="P72" style:parent-style-name="Standard" style:family="paragraph">
      <style:paragraph-properties fo:text-align="justify" fo:margin-bottom="0in" fo:line-height="150%"/>
    </style:style>
    <style:style style:name="T73" style:parent-style-name="Domyślnaczcionkaakapitu" style:family="text">
      <style:text-properties style:font-name-complex="Times New Roman" fo:font-weight="bold" style:font-weight-asian="bold" style:font-weight-complex="bold" fo:color="#111111" fo:font-size="12pt" style:font-size-asian="12pt" style:font-size-complex="12pt"/>
    </style:style>
    <style:style style:name="T74" style:parent-style-name="Domyślnaczcionkaakapitu" style:family="text">
      <style:text-properties style:font-name-complex="Times New Roman" fo:color="#111111" fo:font-size="12pt" style:font-size-asian="12pt" style:font-size-complex="12pt"/>
    </style:style>
    <style:style style:name="P75" style:parent-style-name="Standard" style:family="paragraph">
      <style:paragraph-properties fo:text-align="justify" fo:margin-bottom="0in" fo:line-height="150%"/>
    </style:style>
    <style:style style:name="T76" style:parent-style-name="Domyślnaczcionkaakapitu" style:family="text">
      <style:text-properties style:font-name-complex="Times New Roman" fo:font-weight="bold" style:font-weight-asian="bold" style:font-weight-complex="bold" fo:color="#111111" fo:font-size="12pt" style:font-size-asian="12pt" style:font-size-complex="12pt"/>
    </style:style>
    <style:style style:name="T77" style:parent-style-name="Domyślnaczcionkaakapitu" style:family="text">
      <style:text-properties style:font-name-complex="Times New Roman" fo:color="#111111" fo:font-size="12pt" style:font-size-asian="12pt" style:font-size-complex="12pt"/>
    </style:style>
    <style:style style:name="T78" style:parent-style-name="Domyślnaczcionkaakapitu" style:family="text">
      <style:text-properties style:font-name-complex="Times New Roman" fo:color="#111111" fo:font-size="12pt" style:font-size-asian="12pt" style:font-size-complex="12pt"/>
    </style:style>
    <style:style style:name="P79" style:parent-style-name="Standard"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80" style:parent-style-name="Standard" style:family="paragraph">
      <style:paragraph-properties fo:text-align="justify" fo:margin-bottom="0in" fo:line-height="150%"/>
    </style:style>
    <style:style style:name="T81" style:parent-style-name="Domyślnaczcionkaakapitu" style:family="text">
      <style:text-properties style:font-name-complex="Times New Roman" fo:font-weight="bold" style:font-weight-asian="bold" fo:font-size="12pt" style:font-size-asian="12pt" style:font-size-complex="12pt"/>
    </style:style>
    <style:style style:name="T82" style:parent-style-name="Domyślnaczcionkaakapitu" style:family="text">
      <style:text-properties style:font-name-complex="Times New Roman" fo:font-weight="bold" style:font-weight-asian="bold" fo:font-size="12pt" style:font-size-asian="12pt" style:font-size-complex="12pt"/>
    </style:style>
    <style:style style:name="T83" style:parent-style-name="Domyślnaczcionkaakapitu" style:family="text">
      <style:text-properties style:font-name-complex="Times New Roman" fo:font-weight="bold" style:font-weight-asian="bold" fo:font-size="12pt" style:font-size-asian="12pt" style:font-size-complex="12pt"/>
    </style:style>
    <style:style style:name="T84" style:parent-style-name="Domyślnaczcionkaakapitu" style:family="text">
      <style:text-properties style:font-name-complex="Times New Roman" fo:font-weight="bold" style:font-weight-asian="bold" fo:font-size="12pt" style:font-size-asian="12pt" style:font-size-complex="12pt"/>
    </style:style>
    <style:style style:name="T85" style:parent-style-name="Domyślnaczcionkaakapitu" style:family="text">
      <style:text-properties style:font-name-complex="Times New Roman" fo:font-weight="bold" style:font-weight-asian="bold" fo:font-size="12pt" style:font-size-asian="12pt" style:font-size-complex="12pt"/>
    </style:style>
    <style:style style:name="P86" style:parent-style-name="Standard" style:family="paragraph">
      <style:paragraph-properties fo:text-align="justify" fo:margin-bottom="0in" fo:line-height="150%"/>
    </style:style>
    <style:style style:name="T87" style:parent-style-name="Domyślnaczcionkaakapitu" style:family="text">
      <style:text-properties style:font-name-complex="Times New Roman" fo:font-weight="bold" style:font-weight-asian="bold" fo:font-size="12pt" style:font-size-asian="12pt" style:font-size-complex="12pt"/>
    </style:style>
    <style:style style:name="T88" style:parent-style-name="Domyślnaczcionkaakapitu" style:family="text">
      <style:text-properties style:font-name-complex="Times New Roman" fo:font-size="12pt" style:font-size-asian="12pt" style:font-size-complex="12pt"/>
    </style:style>
    <style:style style:name="P89" style:parent-style-name="Standard" style:family="paragraph">
      <style:paragraph-properties fo:text-align="justify" fo:margin-bottom="0in" fo:line-height="150%"/>
    </style:style>
    <style:style style:name="T90" style:parent-style-name="Domyślnaczcionkaakapitu" style:family="text">
      <style:text-properties style:font-name-complex="Times New Roman" fo:font-size="12pt" style:font-size-asian="12pt" style:font-size-complex="12pt"/>
    </style:style>
    <style:style style:name="T91" style:parent-style-name="Domyślnaczcionkaakapitu" style:family="text">
      <style:text-properties style:font-name-complex="Times New Roman" fo:font-size="12pt" style:font-size-asian="12pt" style:font-size-complex="12pt"/>
    </style:style>
    <style:style style:name="T92" style:parent-style-name="Domyślnaczcionkaakapitu" style:family="text">
      <style:text-properties style:font-name-complex="Times New Roman" fo:font-size="12pt" style:font-size-asian="12pt" style:font-size-complex="12pt" fo:background-color="#FFFFFF"/>
    </style:style>
    <style:style style:name="T93" style:parent-style-name="Domyślnaczcionkaakapitu" style:family="text">
      <style:text-properties style:font-name-complex="Times New Roman" fo:font-size="12pt" style:font-size-asian="12pt" style:font-size-complex="12pt"/>
    </style:style>
    <style:style style:name="T94" style:parent-style-name="Domyślnaczcionkaakapitu" style:family="text">
      <style:text-properties style:font-name-complex="Times New Roman" fo:font-size="12pt" style:font-size-asian="12pt" style:font-size-complex="12pt"/>
    </style:style>
    <style:style style:name="P95"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96" style:parent-style-name="Standard" style:family="paragraph">
      <style:paragraph-properties fo:text-align="justify" fo:margin-bottom="0in" fo:line-height="150%"/>
    </style:style>
    <style:style style:name="T97" style:parent-style-name="Domyślnaczcionkaakapitu" style:family="text">
      <style:text-properties style:font-name-complex="Times New Roman" fo:font-weight="bold" style:font-weight-asian="bold" fo:font-size="12pt" style:font-size-asian="12pt" style:font-size-complex="12pt"/>
    </style:style>
    <style:style style:name="T98" style:parent-style-name="Domyślnaczcionkaakapitu" style:family="text">
      <style:text-properties style:font-name-complex="Times New Roman" fo:font-weight="bold" style:font-weight-asian="bold" fo:font-size="12pt" style:font-size-asian="12pt" style:font-size-complex="12pt"/>
    </style:style>
    <style:style style:name="T99" style:parent-style-name="Domyślnaczcionkaakapitu" style:family="text">
      <style:text-properties style:font-name-complex="Times New Roman" fo:font-weight="bold" style:font-weight-asian="bold" fo:font-size="12pt" style:font-size-asian="12pt" style:font-size-complex="12pt"/>
    </style:style>
    <style:style style:name="T100" style:parent-style-name="Domyślnaczcionkaakapitu" style:family="text">
      <style:text-properties style:font-name-complex="Times New Roman" fo:font-weight="bold" style:font-weight-asian="bold" fo:font-size="12pt" style:font-size-asian="12pt" style:font-size-complex="12pt"/>
    </style:style>
    <style:style style:name="P101" style:parent-style-name="Standard" style:family="paragraph">
      <style:paragraph-properties fo:text-align="justify" fo:margin-bottom="0in" fo:line-height="150%"/>
    </style:style>
    <style:style style:name="T102" style:parent-style-name="Domyślnaczcionkaakapitu" style:family="text">
      <style:text-properties style:font-name-complex="Times New Roman" fo:font-weight="bold" style:font-weight-asian="bold" fo:font-size="12pt" style:font-size-asian="12pt" style:font-size-complex="12pt"/>
    </style:style>
    <style:style style:name="T103" style:parent-style-name="Domyślnaczcionkaakapitu" style:family="text">
      <style:text-properties style:font-name-complex="Times New Roman" fo:font-size="12pt" style:font-size-asian="12pt" style:font-size-complex="12pt"/>
    </style:style>
    <style:style style:name="P104" style:parent-style-name="Standard" style:family="paragraph">
      <style:paragraph-properties fo:text-align="justify" fo:margin-bottom="0in" fo:line-height="150%"/>
    </style:style>
    <style:style style:name="T105" style:parent-style-name="Domyślnaczcionkaakapitu" style:family="text">
      <style:text-properties style:font-name-complex="Times New Roman" fo:font-size="12pt" style:font-size-asian="12pt" style:font-size-complex="12pt"/>
    </style:style>
    <style:style style:name="T106" style:parent-style-name="Domyślnaczcionkaakapitu" style:family="text">
      <style:text-properties style:font-name-complex="Times New Roman" fo:font-size="12pt" style:font-size-asian="12pt" style:font-size-complex="12pt"/>
    </style:style>
    <style:style style:name="T107" style:parent-style-name="Domyślnaczcionkaakapitu" style:family="text">
      <style:text-properties style:font-name-complex="Times New Roman" fo:font-size="12pt" style:font-size-asian="12pt" style:font-size-complex="12pt" fo:background-color="#FFFFFF"/>
    </style:style>
    <style:style style:name="T108" style:parent-style-name="Domyślnaczcionkaakapitu" style:family="text">
      <style:text-properties style:font-name-complex="Times New Roman" fo:font-size="12pt" style:font-size-asian="12pt" style:font-size-complex="12pt"/>
    </style:style>
    <style:style style:name="T109" style:parent-style-name="Domyślnaczcionkaakapitu" style:family="text">
      <style:text-properties style:font-name-complex="Times New Roman" fo:font-size="12pt" style:font-size-asian="12pt" style:font-size-complex="12pt"/>
    </style:style>
    <style:style style:name="P110"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111"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112"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113" style:parent-style-name="Standard" style:family="paragraph">
      <style:paragraph-properties fo:text-align="justify" fo:margin-bottom="0in" fo:line-height="150%"/>
    </style:style>
    <style:style style:name="T11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P115" style:parent-style-name="Standard" style:family="paragraph">
      <style:paragraph-properties fo:text-align="justify" fo:margin-bottom="0in" fo:line-height="150%"/>
    </style:style>
    <style:style style:name="T11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17" style:parent-style-name="Domyślnaczcionkaakapitu" style:family="text">
      <style:text-properties style:font-name-complex="Times New Roman" fo:color="#111111" fo:font-size="12pt" style:font-size-asian="12pt" style:font-size-complex="12pt" fo:background-color="#FFFFFF"/>
    </style:style>
    <style:style style:name="T118" style:parent-style-name="Domyślnaczcionkaakapitu" style:family="text">
      <style:text-properties style:font-name-complex="Times New Roman" fo:color="#111111" fo:font-size="12pt" style:font-size-asian="12pt" style:font-size-complex="12pt" fo:background-color="#FFFFFF"/>
    </style:style>
    <style:style style:name="T119" style:parent-style-name="Domyślnaczcionkaakapitu" style:family="text">
      <style:text-properties style:font-name-complex="Times New Roman" fo:color="#111111" fo:font-size="12pt" style:font-size-asian="12pt" style:font-size-complex="12pt" fo:background-color="#FFFFFF"/>
    </style:style>
    <style:style style:name="T120" style:parent-style-name="Domyślnaczcionkaakapitu" style:family="text">
      <style:text-properties style:font-name-complex="Times New Roman" fo:color="#111111" fo:font-size="12pt" style:font-size-asian="12pt" style:font-size-complex="12pt" fo:background-color="#FFFFFF"/>
    </style:style>
    <style:style style:name="T121" style:parent-style-name="Domyślnaczcionkaakapitu" style:family="text">
      <style:text-properties style:font-name-complex="Times New Roman" fo:color="#111111" fo:font-size="12pt" style:font-size-asian="12pt" style:font-size-complex="12pt" fo:background-color="#FFFFFF"/>
    </style:style>
    <style:style style:name="T122" style:parent-style-name="Domyślnaczcionkaakapitu" style:family="text">
      <style:text-properties style:font-name-complex="Times New Roman" fo:color="#111111" fo:font-size="12pt" style:font-size-asian="12pt" style:font-size-complex="12pt" fo:background-color="#FFFFFF"/>
    </style:style>
    <style:style style:name="T123" style:parent-style-name="Domyślnaczcionkaakapitu" style:family="text">
      <style:text-properties style:font-name-complex="Times New Roman" fo:color="#111111" fo:font-size="12pt" style:font-size-asian="12pt" style:font-size-complex="12pt" fo:background-color="#FFFFFF"/>
    </style:style>
    <style:style style:name="T124" style:parent-style-name="Domyślnaczcionkaakapitu" style:family="text">
      <style:text-properties style:font-name-complex="Times New Roman" fo:color="#111111" fo:font-size="12pt" style:font-size-asian="12pt" style:font-size-complex="12pt" fo:background-color="#FFFFFF"/>
    </style:style>
    <style:style style:name="T125" style:parent-style-name="Domyślnaczcionkaakapitu" style:family="text">
      <style:text-properties style:font-name-complex="Times New Roman" fo:color="#111111" fo:font-size="12pt" style:font-size-asian="12pt" style:font-size-complex="12pt" fo:background-color="#FFFFFF"/>
    </style:style>
    <style:style style:name="T126" style:parent-style-name="Domyślnaczcionkaakapitu" style:family="text">
      <style:text-properties style:font-name-complex="Times New Roman" fo:color="#111111" fo:font-size="12pt" style:font-size-asian="12pt" style:font-size-complex="12pt" fo:background-color="#FFFFFF"/>
    </style:style>
    <style:style style:name="T127" style:parent-style-name="Domyślnaczcionkaakapitu" style:family="text">
      <style:text-properties style:font-name-complex="Times New Roman" fo:color="#111111" fo:font-size="12pt" style:font-size-asian="12pt" style:font-size-complex="12pt" fo:background-color="#FFFFFF"/>
    </style:style>
    <style:style style:name="P128" style:parent-style-name="Standard" style:family="paragraph">
      <style:paragraph-properties fo:text-align="justify" fo:margin-bottom="0in" fo:line-height="150%"/>
    </style:style>
    <style:style style:name="T12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30" style:parent-style-name="Domyślnaczcionkaakapitu" style:family="text">
      <style:text-properties style:font-name-complex="Times New Roman" fo:color="#111111" fo:font-size="12pt" style:font-size-asian="12pt" style:font-size-complex="12pt" fo:background-color="#FFFFFF"/>
    </style:style>
    <style:style style:name="P131" style:parent-style-name="Standard" style:family="paragraph">
      <style:paragraph-properties fo:text-align="justify" fo:margin-bottom="0in" fo:line-height="150%"/>
    </style:style>
    <style:style style:name="T132" style:parent-style-name="Domyślnaczcionkaakapitu" style:family="text">
      <style:text-properties style:font-name-complex="Times New Roman" fo:color="#111111" fo:font-size="12pt" style:font-size-asian="12pt" style:font-size-complex="12pt" fo:background-color="#FFFFFF"/>
    </style:style>
    <style:style style:name="T133" style:parent-style-name="Domyślnaczcionkaakapitu" style:family="text">
      <style:text-properties style:font-name-complex="Times New Roman" fo:color="#111111" fo:font-size="12pt" style:font-size-asian="12pt" style:font-size-complex="12pt" fo:background-color="#FFFFFF"/>
    </style:style>
    <style:style style:name="T134" style:parent-style-name="Domyślnaczcionkaakapitu" style:family="text">
      <style:text-properties style:font-name-complex="Times New Roman" fo:color="#111111" fo:font-size="12pt" style:font-size-asian="12pt" style:font-size-complex="12pt" fo:background-color="#FFFFFF"/>
    </style:style>
    <style:style style:name="T135" style:parent-style-name="Domyślnaczcionkaakapitu" style:family="text">
      <style:text-properties style:font-name-complex="Times New Roman" fo:color="#111111" fo:font-size="12pt" style:font-size-asian="12pt" style:font-size-complex="12pt" fo:background-color="#FFFFFF"/>
    </style:style>
    <style:style style:name="T136" style:parent-style-name="Domyślnaczcionkaakapitu" style:family="text">
      <style:text-properties style:font-name-complex="Times New Roman" fo:color="#111111" fo:font-size="12pt" style:font-size-asian="12pt" style:font-size-complex="12pt" fo:background-color="#FFFFFF"/>
    </style:style>
    <style:style style:name="P137" style:parent-style-name="Standard" style:family="paragraph">
      <style:paragraph-properties fo:text-align="justify" fo:margin-bottom="0in" fo:line-height="150%"/>
    </style:style>
    <style:style style:name="T13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3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40" style:parent-style-name="Domyślnaczcionkaakapitu" style:family="text">
      <style:text-properties style:font-name-complex="Times New Roman" fo:color="#111111" fo:font-size="12pt" style:font-size-asian="12pt" style:font-size-complex="12pt" fo:background-color="#FFFFFF"/>
    </style:style>
    <style:style style:name="T141" style:parent-style-name="Domyślnaczcionkaakapitu" style:family="text">
      <style:text-properties style:font-name-complex="Times New Roman" fo:color="#111111" fo:font-size="12pt" style:font-size-asian="12pt" style:font-size-complex="12pt" fo:background-color="#FFFFFF"/>
    </style:style>
    <style:style style:name="T142" style:parent-style-name="Domyślnaczcionkaakapitu" style:family="text">
      <style:text-properties style:font-name-complex="Times New Roman" fo:color="#111111" fo:font-size="12pt" style:font-size-asian="12pt" style:font-size-complex="12pt" fo:background-color="#FFFFFF"/>
    </style:style>
    <style:style style:name="T143" style:parent-style-name="Domyślnaczcionkaakapitu" style:family="text">
      <style:text-properties style:font-name-complex="Times New Roman" fo:color="#111111" fo:font-size="12pt" style:font-size-asian="12pt" style:font-size-complex="12pt" fo:background-color="#FFFFFF"/>
    </style:style>
    <style:style style:name="T144" style:parent-style-name="Domyślnaczcionkaakapitu" style:family="text">
      <style:text-properties style:font-name-complex="Times New Roman" fo:color="#111111" fo:font-size="12pt" style:font-size-asian="12pt" style:font-size-complex="12pt" fo:background-color="#FFFFFF"/>
    </style:style>
    <style:style style:name="P145" style:parent-style-name="Standard" style:family="paragraph">
      <style:paragraph-properties fo:text-align="justify" fo:margin-bottom="0in" fo:line-height="150%"/>
    </style:style>
    <style:style style:name="T14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47" style:parent-style-name="Domyślnaczcionkaakapitu" style:family="text">
      <style:text-properties style:font-name-complex="Times New Roman" fo:color="#111111" fo:font-size="12pt" style:font-size-asian="12pt" style:font-size-complex="12pt" fo:background-color="#FFFFFF"/>
    </style:style>
    <style:style style:name="T148" style:parent-style-name="Domyślnaczcionkaakapitu" style:family="text">
      <style:text-properties style:font-name-complex="Times New Roman" fo:color="#111111" fo:font-size="12pt" style:font-size-asian="12pt" style:font-size-complex="12pt" fo:background-color="#FFFFFF"/>
    </style:style>
    <style:style style:name="P149" style:parent-style-name="Standard" style:family="paragraph">
      <style:paragraph-properties fo:text-align="justify" fo:margin-bottom="0in" fo:line-height="150%"/>
    </style:style>
    <style:style style:name="T150"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51" style:parent-style-name="Domyślnaczcionkaakapitu" style:family="text">
      <style:text-properties style:font-name-complex="Times New Roman" fo:color="#111111" fo:font-size="12pt" style:font-size-asian="12pt" style:font-size-complex="12pt" fo:background-color="#FFFFFF"/>
    </style:style>
    <style:style style:name="T152" style:parent-style-name="Domyślnaczcionkaakapitu" style:family="text">
      <style:text-properties style:font-name-complex="Times New Roman" fo:color="#111111" fo:font-size="12pt" style:font-size-asian="12pt" style:font-size-complex="12pt" fo:background-color="#FFFFFF"/>
    </style:style>
    <style:style style:name="P153"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54" style:parent-style-name="Standard" style:family="paragraph">
      <style:paragraph-properties fo:text-align="justify" fo:margin-bottom="0in" fo:line-height="150%"/>
    </style:style>
    <style:style style:name="T155"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56" style:parent-style-name="Domyślnaczcionkaakapitu" style:family="text">
      <style:text-properties style:font-name-complex="Times New Roman" fo:color="#111111" fo:font-size="12pt" style:font-size-asian="12pt" style:font-size-complex="12pt" fo:background-color="#FFFFFF"/>
    </style:style>
    <style:style style:name="T157" style:parent-style-name="Domyślnaczcionkaakapitu" style:family="text">
      <style:text-properties style:font-name-complex="Times New Roman" fo:color="#111111" fo:font-size="12pt" style:font-size-asian="12pt" style:font-size-complex="12pt" fo:background-color="#FFFFFF"/>
    </style:style>
    <style:style style:name="P158"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59"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160"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61" style:parent-style-name="Standard" style:family="paragraph">
      <style:paragraph-properties fo:text-align="justify" fo:margin-bottom="0in" fo:line-height="150%"/>
    </style:style>
    <style:style style:name="T16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63" style:parent-style-name="Domyślnaczcionkaakapitu" style:family="text">
      <style:text-properties style:font-name-complex="Times New Roman" fo:color="#111111" fo:font-size="12pt" style:font-size-asian="12pt" style:font-size-complex="12pt" fo:background-color="#FFFFFF"/>
    </style:style>
    <style:style style:name="T164" style:parent-style-name="Domyślnaczcionkaakapitu" style:family="text">
      <style:text-properties style:font-name-complex="Times New Roman" fo:color="#111111" fo:font-size="12pt" style:font-size-asian="12pt" style:font-size-complex="12pt" fo:background-color="#FFFFFF"/>
    </style:style>
    <style:style style:name="P165" style:parent-style-name="Standard" style:family="paragraph">
      <style:paragraph-properties fo:text-align="justify" fo:margin-bottom="0in" fo:line-height="150%"/>
    </style:style>
    <style:style style:name="T16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67" style:parent-style-name="Domyślnaczcionkaakapitu" style:family="text">
      <style:text-properties style:font-name-complex="Times New Roman" fo:color="#111111" fo:font-size="12pt" style:font-size-asian="12pt" style:font-size-complex="12pt" fo:background-color="#FFFFFF"/>
    </style:style>
    <style:style style:name="T16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69" style:parent-style-name="Domyślnaczcionkaakapitu" style:family="text">
      <style:text-properties style:font-name-complex="Times New Roman" fo:color="#111111" fo:font-size="12pt" style:font-size-asian="12pt" style:font-size-complex="12pt" fo:background-color="#FFFFFF"/>
    </style:style>
    <style:style style:name="T170" style:parent-style-name="Domyślnaczcionkaakapitu" style:family="text">
      <style:text-properties style:font-name-complex="Times New Roman" fo:color="#111111" fo:font-size="12pt" style:font-size-asian="12pt" style:font-size-complex="12pt" fo:background-color="#FFFFFF"/>
    </style:style>
    <style:style style:name="T171" style:parent-style-name="Domyślnaczcionkaakapitu" style:family="text">
      <style:text-properties style:font-name-complex="Times New Roman" fo:color="#111111" fo:font-size="12pt" style:font-size-asian="12pt" style:font-size-complex="12pt" fo:background-color="#FFFFFF"/>
    </style:style>
    <style:style style:name="T172" style:parent-style-name="Domyślnaczcionkaakapitu" style:family="text">
      <style:text-properties style:font-name-complex="Times New Roman" fo:color="#111111" fo:font-size="12pt" style:font-size-asian="12pt" style:font-size-complex="12pt" fo:background-color="#FFFFFF"/>
    </style:style>
    <style:style style:name="T173" style:parent-style-name="Domyślnaczcionkaakapitu" style:family="text">
      <style:text-properties style:font-name-complex="Times New Roman" fo:color="#111111" fo:font-size="12pt" style:font-size-asian="12pt" style:font-size-complex="12pt" fo:background-color="#FFFFFF"/>
    </style:style>
    <style:style style:name="T174" style:parent-style-name="Domyślnaczcionkaakapitu" style:family="text">
      <style:text-properties style:font-name-complex="Times New Roman" fo:color="#111111" fo:font-size="12pt" style:font-size-asian="12pt" style:font-size-complex="12pt" fo:background-color="#FFFFFF"/>
    </style:style>
    <style:style style:name="T175" style:parent-style-name="Domyślnaczcionkaakapitu" style:family="text">
      <style:text-properties style:font-name-complex="Times New Roman" fo:color="#111111" fo:font-size="12pt" style:font-size-asian="12pt" style:font-size-complex="12pt" fo:background-color="#FFFFFF"/>
    </style:style>
    <style:style style:name="T176" style:parent-style-name="Domyślnaczcionkaakapitu" style:family="text">
      <style:text-properties style:font-name-complex="Times New Roman" fo:color="#111111" fo:font-size="12pt" style:font-size-asian="12pt" style:font-size-complex="12pt" fo:background-color="#FFFFFF"/>
    </style:style>
    <style:style style:name="T177" style:parent-style-name="Domyślnaczcionkaakapitu" style:family="text">
      <style:text-properties style:font-name-complex="Times New Roman" fo:color="#111111" fo:font-size="12pt" style:font-size-asian="12pt" style:font-size-complex="12pt" fo:background-color="#FFFFFF"/>
    </style:style>
    <style:style style:name="T178" style:parent-style-name="Domyślnaczcionkaakapitu" style:family="text">
      <style:text-properties style:font-name-complex="Times New Roman" fo:color="#111111" fo:font-size="12pt" style:font-size-asian="12pt" style:font-size-complex="12pt" fo:background-color="#FFFFFF"/>
    </style:style>
    <style:style style:name="T179" style:parent-style-name="Domyślnaczcionkaakapitu" style:family="text">
      <style:text-properties style:font-name-complex="Times New Roman" fo:color="#111111" fo:font-size="12pt" style:font-size-asian="12pt" style:font-size-complex="12pt" fo:background-color="#FFFFFF"/>
    </style:style>
    <style:style style:name="T180" style:parent-style-name="Domyślnaczcionkaakapitu" style:family="text">
      <style:text-properties style:font-name-complex="Times New Roman" fo:color="#111111" fo:font-size="12pt" style:font-size-asian="12pt" style:font-size-complex="12pt" fo:background-color="#FFFFFF"/>
    </style:style>
    <style:style style:name="T181" style:parent-style-name="Domyślnaczcionkaakapitu" style:family="text">
      <style:text-properties style:font-name-complex="Times New Roman" fo:color="#111111" fo:font-size="12pt" style:font-size-asian="12pt" style:font-size-complex="12pt" fo:background-color="#FFFFFF"/>
    </style:style>
    <style:style style:name="T182" style:parent-style-name="Domyślnaczcionkaakapitu" style:family="text">
      <style:text-properties style:font-name-complex="Times New Roman" fo:color="#111111" fo:font-size="12pt" style:font-size-asian="12pt" style:font-size-complex="12pt" fo:background-color="#FFFFFF"/>
    </style:style>
    <style:style style:name="T183" style:parent-style-name="Domyślnaczcionkaakapitu" style:family="text">
      <style:text-properties style:font-name-complex="Times New Roman" fo:color="#111111" fo:font-size="12pt" style:font-size-asian="12pt" style:font-size-complex="12pt" fo:background-color="#FFFFFF"/>
    </style:style>
    <style:style style:name="T184" style:parent-style-name="Domyślnaczcionkaakapitu" style:family="text">
      <style:text-properties style:font-name-complex="Times New Roman" fo:color="#111111" fo:font-size="12pt" style:font-size-asian="12pt" style:font-size-complex="12pt" fo:background-color="#FFFFFF"/>
    </style:style>
    <style:style style:name="T185" style:parent-style-name="Domyślnaczcionkaakapitu" style:family="text">
      <style:text-properties style:font-name-complex="Times New Roman" fo:color="#111111" fo:font-size="12pt" style:font-size-asian="12pt" style:font-size-complex="12pt" fo:background-color="#FFFFFF"/>
    </style:style>
    <style:style style:name="T186" style:parent-style-name="Domyślnaczcionkaakapitu" style:family="text">
      <style:text-properties style:font-name-complex="Times New Roman" fo:color="#111111" fo:font-size="12pt" style:font-size-asian="12pt" style:font-size-complex="12pt" fo:background-color="#FFFFFF"/>
    </style:style>
    <style:style style:name="T187" style:parent-style-name="Domyślnaczcionkaakapitu" style:family="text">
      <style:text-properties style:font-name-complex="Times New Roman" fo:color="#111111" fo:font-size="12pt" style:font-size-asian="12pt" style:font-size-complex="12pt" fo:background-color="#FFFFFF"/>
    </style:style>
    <style:style style:name="T188" style:parent-style-name="Domyślnaczcionkaakapitu" style:family="text">
      <style:text-properties style:font-name-complex="Times New Roman" fo:color="#111111" fo:font-size="12pt" style:font-size-asian="12pt" style:font-size-complex="12pt" fo:background-color="#FFFFFF"/>
    </style:style>
    <style:style style:name="T189" style:parent-style-name="Domyślnaczcionkaakapitu" style:family="text">
      <style:text-properties style:font-name-complex="Times New Roman" fo:color="#111111" fo:font-size="12pt" style:font-size-asian="12pt" style:font-size-complex="12pt" fo:background-color="#FFFFFF"/>
    </style:style>
    <style:style style:name="T190" style:parent-style-name="Domyślnaczcionkaakapitu" style:family="text">
      <style:text-properties style:font-name-complex="Times New Roman" fo:color="#111111" fo:font-size="12pt" style:font-size-asian="12pt" style:font-size-complex="12pt" fo:background-color="#FFFFFF"/>
    </style:style>
    <style:style style:name="T191" style:parent-style-name="Domyślnaczcionkaakapitu" style:family="text">
      <style:text-properties style:font-name-complex="Times New Roman" fo:color="#111111" fo:font-size="12pt" style:font-size-asian="12pt" style:font-size-complex="12pt" fo:background-color="#FFFFFF"/>
    </style:style>
    <style:style style:name="T192" style:parent-style-name="Domyślnaczcionkaakapitu" style:family="text">
      <style:text-properties style:font-name-complex="Times New Roman" fo:color="#111111" fo:font-size="12pt" style:font-size-asian="12pt" style:font-size-complex="12pt" fo:background-color="#FFFFFF"/>
    </style:style>
    <style:style style:name="T193" style:parent-style-name="Domyślnaczcionkaakapitu" style:family="text">
      <style:text-properties style:font-name-complex="Times New Roman" fo:color="#111111" fo:font-size="12pt" style:font-size-asian="12pt" style:font-size-complex="12pt" fo:background-color="#FFFFFF"/>
    </style:style>
    <style:style style:name="T194" style:parent-style-name="Domyślnaczcionkaakapitu" style:family="text">
      <style:text-properties style:font-name-complex="Times New Roman" fo:color="#111111" fo:font-size="12pt" style:font-size-asian="12pt" style:font-size-complex="12pt" fo:background-color="#FFFFFF"/>
    </style:style>
    <style:style style:name="T195" style:parent-style-name="Domyślnaczcionkaakapitu" style:family="text">
      <style:text-properties style:font-name-complex="Times New Roman" fo:color="#111111" fo:font-size="12pt" style:font-size-asian="12pt" style:font-size-complex="12pt" fo:background-color="#FFFFFF"/>
    </style:style>
    <style:style style:name="T196" style:parent-style-name="Domyślnaczcionkaakapitu" style:family="text">
      <style:text-properties style:font-name-complex="Times New Roman" fo:color="#111111" fo:font-size="12pt" style:font-size-asian="12pt" style:font-size-complex="12pt" fo:background-color="#FFFFFF"/>
    </style:style>
    <style:style style:name="T197" style:parent-style-name="Domyślnaczcionkaakapitu" style:family="text">
      <style:text-properties style:font-name-complex="Times New Roman" fo:color="#111111" fo:font-size="12pt" style:font-size-asian="12pt" style:font-size-complex="12pt" fo:background-color="#FFFFFF"/>
    </style:style>
    <style:style style:name="T198" style:parent-style-name="Domyślnaczcionkaakapitu" style:family="text">
      <style:text-properties style:font-name-complex="Times New Roman" fo:color="#111111" fo:font-size="12pt" style:font-size-asian="12pt" style:font-size-complex="12pt" fo:background-color="#FFFFFF"/>
    </style:style>
    <style:style style:name="T199" style:parent-style-name="Domyślnaczcionkaakapitu" style:family="text">
      <style:text-properties style:font-name-complex="Times New Roman" fo:color="#111111" fo:font-size="12pt" style:font-size-asian="12pt" style:font-size-complex="12pt" fo:background-color="#FFFFFF"/>
    </style:style>
    <style:style style:name="T200" style:parent-style-name="Domyślnaczcionkaakapitu" style:family="text">
      <style:text-properties style:font-name-complex="Times New Roman" fo:color="#111111" fo:font-size="12pt" style:font-size-asian="12pt" style:font-size-complex="12pt" fo:background-color="#FFFFFF"/>
    </style:style>
    <style:style style:name="T201" style:parent-style-name="Domyślnaczcionkaakapitu" style:family="text">
      <style:text-properties style:font-name-complex="Times New Roman" fo:color="#111111" fo:font-size="12pt" style:font-size-asian="12pt" style:font-size-complex="12pt" fo:background-color="#FFFFFF"/>
    </style:style>
    <style:style style:name="T202" style:parent-style-name="Domyślnaczcionkaakapitu" style:family="text">
      <style:text-properties style:font-name-complex="Times New Roman" fo:color="#111111" fo:font-size="12pt" style:font-size-asian="12pt" style:font-size-complex="12pt" fo:background-color="#FFFFFF"/>
    </style:style>
    <style:style style:name="T203" style:parent-style-name="Domyślnaczcionkaakapitu" style:family="text">
      <style:text-properties style:font-name-complex="Times New Roman" fo:color="#111111" fo:font-size="12pt" style:font-size-asian="12pt" style:font-size-complex="12pt" fo:background-color="#FFFFFF"/>
    </style:style>
    <style:style style:name="T204" style:parent-style-name="Domyślnaczcionkaakapitu" style:family="text">
      <style:text-properties style:font-name-complex="Times New Roman" fo:color="#111111" fo:font-size="12pt" style:font-size-asian="12pt" style:font-size-complex="12pt" fo:background-color="#FFFFFF"/>
    </style:style>
    <style:style style:name="T205" style:parent-style-name="Domyślnaczcionkaakapitu" style:family="text">
      <style:text-properties style:font-name-complex="Times New Roman" fo:color="#111111" fo:font-size="12pt" style:font-size-asian="12pt" style:font-size-complex="12pt" fo:background-color="#FFFFFF"/>
    </style:style>
    <style:style style:name="T206" style:parent-style-name="Domyślnaczcionkaakapitu" style:family="text">
      <style:text-properties style:font-name-complex="Times New Roman" fo:color="#111111" fo:font-size="12pt" style:font-size-asian="12pt" style:font-size-complex="12pt" fo:background-color="#FFFFFF"/>
    </style:style>
    <style:style style:name="T207" style:parent-style-name="Domyślnaczcionkaakapitu" style:family="text">
      <style:text-properties style:font-name-complex="Times New Roman" fo:color="#111111" fo:font-size="12pt" style:font-size-asian="12pt" style:font-size-complex="12pt" fo:background-color="#FFFFFF"/>
    </style:style>
    <style:style style:name="T208" style:parent-style-name="Domyślnaczcionkaakapitu" style:family="text">
      <style:text-properties style:font-name-complex="Times New Roman" fo:color="#111111" fo:font-size="12pt" style:font-size-asian="12pt" style:font-size-complex="12pt" fo:background-color="#FFFFFF"/>
    </style:style>
    <style:style style:name="T209" style:parent-style-name="Domyślnaczcionkaakapitu" style:family="text">
      <style:text-properties style:font-name-complex="Times New Roman" fo:color="#111111" fo:font-size="12pt" style:font-size-asian="12pt" style:font-size-complex="12pt" fo:background-color="#FFFFFF"/>
    </style:style>
    <style:style style:name="T210" style:parent-style-name="Domyślnaczcionkaakapitu" style:family="text">
      <style:text-properties style:font-name-complex="Times New Roman" fo:color="#111111" fo:font-size="12pt" style:font-size-asian="12pt" style:font-size-complex="12pt" fo:background-color="#FFFFFF"/>
    </style:style>
    <style:style style:name="T211" style:parent-style-name="Domyślnaczcionkaakapitu" style:family="text">
      <style:text-properties style:font-name-complex="Times New Roman" fo:color="#111111" fo:font-size="12pt" style:font-size-asian="12pt" style:font-size-complex="12pt" fo:background-color="#FFFFFF"/>
    </style:style>
    <style:style style:name="T212" style:parent-style-name="Domyślnaczcionkaakapitu" style:family="text">
      <style:text-properties style:font-name-complex="Times New Roman" fo:color="#111111" fo:font-size="12pt" style:font-size-asian="12pt" style:font-size-complex="12pt" fo:background-color="#FFFFFF"/>
    </style:style>
    <style:style style:name="T213" style:parent-style-name="Domyślnaczcionkaakapitu" style:family="text">
      <style:text-properties style:font-name-complex="Times New Roman" fo:color="#111111" fo:font-size="12pt" style:font-size-asian="12pt" style:font-size-complex="12pt" fo:background-color="#FFFFFF"/>
    </style:style>
    <style:style style:name="T214" style:parent-style-name="Domyślnaczcionkaakapitu" style:family="text">
      <style:text-properties style:font-name-complex="Times New Roman" fo:color="#111111" fo:font-size="12pt" style:font-size-asian="12pt" style:font-size-complex="12pt" fo:background-color="#FFFFFF"/>
    </style:style>
    <style:style style:name="T215" style:parent-style-name="Domyślnaczcionkaakapitu" style:family="text">
      <style:text-properties style:font-name-complex="Times New Roman" fo:color="#111111" fo:font-size="12pt" style:font-size-asian="12pt" style:font-size-complex="12pt" fo:background-color="#FFFFFF"/>
    </style:style>
    <style:style style:name="T216" style:parent-style-name="Domyślnaczcionkaakapitu" style:family="text">
      <style:text-properties style:font-name-complex="Times New Roman" fo:color="#111111" fo:font-size="12pt" style:font-size-asian="12pt" style:font-size-complex="12pt" fo:background-color="#FFFFFF"/>
    </style:style>
    <style:style style:name="T217" style:parent-style-name="Domyślnaczcionkaakapitu" style:family="text">
      <style:text-properties style:font-name-complex="Times New Roman" fo:color="#111111" fo:font-size="12pt" style:font-size-asian="12pt" style:font-size-complex="12pt" fo:background-color="#FFFFFF"/>
    </style:style>
    <style:style style:name="T218" style:parent-style-name="Domyślnaczcionkaakapitu" style:family="text">
      <style:text-properties style:font-name-complex="Times New Roman" fo:color="#111111" fo:font-size="12pt" style:font-size-asian="12pt" style:font-size-complex="12pt" fo:background-color="#FFFFFF"/>
    </style:style>
    <style:style style:name="T219" style:parent-style-name="Domyślnaczcionkaakapitu" style:family="text">
      <style:text-properties style:font-name-complex="Times New Roman" fo:color="#111111" fo:font-size="12pt" style:font-size-asian="12pt" style:font-size-complex="12pt" fo:background-color="#FFFFFF"/>
    </style:style>
    <style:style style:name="T220" style:parent-style-name="Domyślnaczcionkaakapitu" style:family="text">
      <style:text-properties style:font-name-complex="Times New Roman" fo:color="#111111" fo:font-size="12pt" style:font-size-asian="12pt" style:font-size-complex="12pt" fo:background-color="#FFFFFF"/>
    </style:style>
    <style:style style:name="T221" style:parent-style-name="Domyślnaczcionkaakapitu" style:family="text">
      <style:text-properties style:font-name-complex="Times New Roman" fo:color="#111111" fo:font-size="12pt" style:font-size-asian="12pt" style:font-size-complex="12pt" fo:background-color="#FFFFFF"/>
    </style:style>
    <style:style style:name="P222" style:parent-style-name="Standard" style:family="paragraph">
      <style:paragraph-properties fo:text-align="justify" fo:margin-bottom="0in" fo:line-height="150%"/>
    </style:style>
    <style:style style:name="T22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24" style:parent-style-name="Domyślnaczcionkaakapitu" style:family="text">
      <style:text-properties style:font-name-complex="Times New Roman" fo:color="#111111" fo:font-size="12pt" style:font-size-asian="12pt" style:font-size-complex="12pt" fo:background-color="#FFFFFF"/>
    </style:style>
    <style:style style:name="T225" style:parent-style-name="Domyślnaczcionkaakapitu" style:family="text">
      <style:text-properties style:font-name-complex="Times New Roman" fo:color="#111111" fo:font-size="12pt" style:font-size-asian="12pt" style:font-size-complex="12pt" fo:background-color="#FFFFFF"/>
    </style:style>
    <style:style style:name="T226" style:parent-style-name="Domyślnaczcionkaakapitu" style:family="text">
      <style:text-properties style:font-name-complex="Times New Roman" fo:color="#111111" fo:font-size="12pt" style:font-size-asian="12pt" style:font-size-complex="12pt" fo:background-color="#FFFFFF"/>
    </style:style>
    <style:style style:name="T227" style:parent-style-name="Domyślnaczcionkaakapitu" style:family="text">
      <style:text-properties style:font-name-complex="Times New Roman" fo:color="#111111" fo:font-size="12pt" style:font-size-asian="12pt" style:font-size-complex="12pt" fo:background-color="#FFFFFF"/>
    </style:style>
    <style:style style:name="T228" style:parent-style-name="Domyślnaczcionkaakapitu" style:family="text">
      <style:text-properties style:font-name-complex="Times New Roman" fo:color="#111111" fo:font-size="12pt" style:font-size-asian="12pt" style:font-size-complex="12pt" fo:background-color="#FFFFFF"/>
    </style:style>
    <style:style style:name="T229" style:parent-style-name="Domyślnaczcionkaakapitu" style:family="text">
      <style:text-properties style:font-name-complex="Times New Roman" fo:color="#111111" fo:font-size="12pt" style:font-size-asian="12pt" style:font-size-complex="12pt" fo:background-color="#FFFFFF"/>
    </style:style>
    <style:style style:name="T230" style:parent-style-name="Domyślnaczcionkaakapitu" style:family="text">
      <style:text-properties style:font-name-complex="Times New Roman" fo:color="#111111" fo:font-size="12pt" style:font-size-asian="12pt" style:font-size-complex="12pt" fo:background-color="#FFFFFF"/>
    </style:style>
    <style:style style:name="T231" style:parent-style-name="Domyślnaczcionkaakapitu" style:family="text">
      <style:text-properties style:font-name-complex="Times New Roman" fo:color="#111111" fo:font-size="12pt" style:font-size-asian="12pt" style:font-size-complex="12pt" fo:background-color="#FFFFFF"/>
    </style:style>
    <style:style style:name="T232" style:parent-style-name="Domyślnaczcionkaakapitu" style:family="text">
      <style:text-properties style:font-name-complex="Times New Roman" fo:color="#111111" fo:font-size="12pt" style:font-size-asian="12pt" style:font-size-complex="12pt" fo:background-color="#FFFFFF"/>
    </style:style>
    <style:style style:name="T233" style:parent-style-name="Domyślnaczcionkaakapitu" style:family="text">
      <style:text-properties style:font-name-complex="Times New Roman" fo:color="#111111" fo:font-size="12pt" style:font-size-asian="12pt" style:font-size-complex="12pt" fo:background-color="#FFFFFF"/>
    </style:style>
    <style:style style:name="T234" style:parent-style-name="Domyślnaczcionkaakapitu" style:family="text">
      <style:text-properties style:font-name-complex="Times New Roman" fo:color="#111111" fo:font-size="12pt" style:font-size-asian="12pt" style:font-size-complex="12pt" fo:background-color="#FFFFFF"/>
    </style:style>
    <style:style style:name="T235" style:parent-style-name="Domyślnaczcionkaakapitu" style:family="text">
      <style:text-properties style:font-name-complex="Times New Roman" fo:color="#111111" fo:font-size="12pt" style:font-size-asian="12pt" style:font-size-complex="12pt" fo:background-color="#FFFFFF"/>
    </style:style>
    <style:style style:name="T236" style:parent-style-name="Domyślnaczcionkaakapitu" style:family="text">
      <style:text-properties style:font-name-complex="Times New Roman" fo:color="#111111" fo:font-size="12pt" style:font-size-asian="12pt" style:font-size-complex="12pt" fo:background-color="#FFFFFF"/>
    </style:style>
    <style:style style:name="T237" style:parent-style-name="Domyślnaczcionkaakapitu" style:family="text">
      <style:text-properties style:font-name-complex="Times New Roman" fo:color="#111111" fo:font-size="12pt" style:font-size-asian="12pt" style:font-size-complex="12pt" fo:background-color="#FFFFFF"/>
    </style:style>
    <style:style style:name="T238" style:parent-style-name="Domyślnaczcionkaakapitu" style:family="text">
      <style:text-properties style:font-name-complex="Times New Roman" fo:color="#111111" fo:font-size="12pt" style:font-size-asian="12pt" style:font-size-complex="12pt" fo:background-color="#FFFFFF"/>
    </style:style>
    <style:style style:name="T239" style:parent-style-name="Domyślnaczcionkaakapitu" style:family="text">
      <style:text-properties style:font-name-complex="Times New Roman" fo:color="#111111" fo:font-size="12pt" style:font-size-asian="12pt" style:font-size-complex="12pt" fo:background-color="#FFFFFF"/>
    </style:style>
    <style:style style:name="T240" style:parent-style-name="Domyślnaczcionkaakapitu" style:family="text">
      <style:text-properties style:font-name-complex="Times New Roman" fo:color="#111111" fo:font-size="12pt" style:font-size-asian="12pt" style:font-size-complex="12pt" fo:background-color="#FFFFFF"/>
    </style:style>
    <style:style style:name="T241" style:parent-style-name="Domyślnaczcionkaakapitu" style:family="text">
      <style:text-properties style:font-name-complex="Times New Roman" fo:color="#111111" fo:font-size="12pt" style:font-size-asian="12pt" style:font-size-complex="12pt" fo:background-color="#FFFFFF"/>
    </style:style>
    <style:style style:name="T242" style:parent-style-name="Domyślnaczcionkaakapitu" style:family="text">
      <style:text-properties style:font-name-complex="Times New Roman" fo:color="#111111" fo:font-size="12pt" style:font-size-asian="12pt" style:font-size-complex="12pt" fo:background-color="#FFFFFF"/>
    </style:style>
    <style:style style:name="T243" style:parent-style-name="Domyślnaczcionkaakapitu" style:family="text">
      <style:text-properties style:font-name-complex="Times New Roman" fo:color="#111111" fo:font-size="12pt" style:font-size-asian="12pt" style:font-size-complex="12pt" fo:background-color="#FFFFFF"/>
    </style:style>
    <style:style style:name="T244" style:parent-style-name="Domyślnaczcionkaakapitu" style:family="text">
      <style:text-properties style:font-name-complex="Times New Roman" fo:color="#111111" fo:font-size="12pt" style:font-size-asian="12pt" style:font-size-complex="12pt" fo:background-color="#FFFFFF"/>
    </style:style>
    <style:style style:name="T245" style:parent-style-name="Domyślnaczcionkaakapitu" style:family="text">
      <style:text-properties style:font-name-complex="Times New Roman" fo:color="#111111" fo:font-size="12pt" style:font-size-asian="12pt" style:font-size-complex="12pt" fo:background-color="#FFFFFF"/>
    </style:style>
    <style:style style:name="T246" style:parent-style-name="Domyślnaczcionkaakapitu" style:family="text">
      <style:text-properties style:font-name-complex="Times New Roman" fo:color="#111111" fo:font-size="12pt" style:font-size-asian="12pt" style:font-size-complex="12pt" fo:background-color="#FFFFFF"/>
    </style:style>
    <style:style style:name="P247" style:parent-style-name="Standard" style:family="paragraph">
      <style:paragraph-properties fo:text-align="justify" fo:margin-bottom="0in" fo:line-height="150%"/>
    </style:style>
    <style:style style:name="T24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4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50" style:parent-style-name="Domyślnaczcionkaakapitu" style:family="text">
      <style:text-properties style:font-name-complex="Times New Roman" fo:color="#111111" fo:font-size="12pt" style:font-size-asian="12pt" style:font-size-complex="12pt" fo:background-color="#FFFFFF"/>
    </style:style>
    <style:style style:name="T251" style:parent-style-name="Domyślnaczcionkaakapitu" style:family="text">
      <style:text-properties style:font-name-complex="Times New Roman" fo:color="#111111" fo:font-size="12pt" style:font-size-asian="12pt" style:font-size-complex="12pt" fo:background-color="#FFFFFF"/>
    </style:style>
    <style:style style:name="T252" style:parent-style-name="Domyślnaczcionkaakapitu" style:family="text">
      <style:text-properties style:font-name-complex="Times New Roman" fo:color="#111111" fo:font-size="12pt" style:font-size-asian="12pt" style:font-size-complex="12pt" fo:background-color="#FFFFFF"/>
    </style:style>
    <style:style style:name="P253" style:parent-style-name="Standard" style:family="paragraph">
      <style:paragraph-properties fo:text-align="justify" fo:margin-bottom="0in" fo:line-height="150%"/>
    </style:style>
    <style:style style:name="T25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55"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56" style:parent-style-name="Domyślnaczcionkaakapitu" style:family="text">
      <style:text-properties style:font-name-complex="Times New Roman" fo:color="#111111" fo:font-size="12pt" style:font-size-asian="12pt" style:font-size-complex="12pt" fo:background-color="#FFFFFF"/>
    </style:style>
    <style:style style:name="T257"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58" style:parent-style-name="Domyślnaczcionkaakapitu" style:family="text">
      <style:text-properties style:font-name-complex="Times New Roman" fo:color="#111111" fo:font-size="12pt" style:font-size-asian="12pt" style:font-size-complex="12pt" fo:background-color="#FFFFFF"/>
    </style:style>
    <style:style style:name="T259" style:parent-style-name="Domyślnaczcionkaakapitu" style:family="text">
      <style:text-properties style:font-name-complex="Times New Roman" fo:color="#111111" fo:font-size="12pt" style:font-size-asian="12pt" style:font-size-complex="12pt" fo:background-color="#FFFFFF"/>
    </style:style>
    <style:style style:name="T260" style:parent-style-name="Domyślnaczcionkaakapitu" style:family="text">
      <style:text-properties style:font-name-complex="Times New Roman" fo:color="#111111" fo:font-size="12pt" style:font-size-asian="12pt" style:font-size-complex="12pt" fo:background-color="#FFFFFF"/>
    </style:style>
    <style:style style:name="T261" style:parent-style-name="Domyślnaczcionkaakapitu" style:family="text">
      <style:text-properties style:font-name-complex="Times New Roman" fo:color="#111111" fo:font-size="12pt" style:font-size-asian="12pt" style:font-size-complex="12pt" fo:background-color="#FFFFFF"/>
    </style:style>
    <style:style style:name="T262" style:parent-style-name="Domyślnaczcionkaakapitu" style:family="text">
      <style:text-properties style:font-name-complex="Times New Roman" fo:color="#111111" fo:font-size="12pt" style:font-size-asian="12pt" style:font-size-complex="12pt" fo:background-color="#FFFFFF"/>
    </style:style>
    <style:style style:name="T263" style:parent-style-name="Domyślnaczcionkaakapitu" style:family="text">
      <style:text-properties style:font-name-complex="Times New Roman" fo:color="#111111" fo:font-size="12pt" style:font-size-asian="12pt" style:font-size-complex="12pt" fo:background-color="#FFFFFF"/>
    </style:style>
    <style:style style:name="T264" style:parent-style-name="Domyślnaczcionkaakapitu" style:family="text">
      <style:text-properties style:font-name-complex="Times New Roman" fo:color="#111111" fo:font-size="12pt" style:font-size-asian="12pt" style:font-size-complex="12pt" fo:background-color="#FFFFFF"/>
    </style:style>
    <style:style style:name="T265" style:parent-style-name="Domyślnaczcionkaakapitu" style:family="text">
      <style:text-properties style:font-name-complex="Times New Roman" fo:color="#111111" fo:font-size="12pt" style:font-size-asian="12pt" style:font-size-complex="12pt" fo:background-color="#FFFFFF"/>
    </style:style>
    <style:style style:name="T266" style:parent-style-name="Domyślnaczcionkaakapitu" style:family="text">
      <style:text-properties style:font-name-complex="Times New Roman" fo:color="#111111" fo:font-size="12pt" style:font-size-asian="12pt" style:font-size-complex="12pt" fo:background-color="#FFFFFF"/>
    </style:style>
    <style:style style:name="T267" style:parent-style-name="Domyślnaczcionkaakapitu" style:family="text">
      <style:text-properties style:font-name-complex="Times New Roman" fo:color="#111111" fo:font-size="12pt" style:font-size-asian="12pt" style:font-size-complex="12pt" fo:background-color="#FFFFFF"/>
    </style:style>
    <style:style style:name="T268" style:parent-style-name="Domyślnaczcionkaakapitu" style:family="text">
      <style:text-properties style:font-name-complex="Times New Roman" fo:color="#111111" fo:font-size="12pt" style:font-size-asian="12pt" style:font-size-complex="12pt" fo:background-color="#FFFFFF"/>
    </style:style>
    <style:style style:name="T269" style:parent-style-name="Domyślnaczcionkaakapitu" style:family="text">
      <style:text-properties style:font-name-complex="Times New Roman" fo:color="#111111" fo:font-size="12pt" style:font-size-asian="12pt" style:font-size-complex="12pt" fo:background-color="#FFFFFF"/>
    </style:style>
    <style:style style:name="P270" style:parent-style-name="Standard" style:family="paragraph">
      <style:paragraph-properties fo:text-align="justify" fo:margin-bottom="0in" fo:line-height="150%"/>
    </style:style>
    <style:style style:name="T27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72" style:parent-style-name="Domyślnaczcionkaakapitu" style:family="text">
      <style:text-properties style:font-name-complex="Times New Roman" fo:color="#111111" fo:font-size="12pt" style:font-size-asian="12pt" style:font-size-complex="12pt" fo:background-color="#FFFFFF"/>
    </style:style>
    <style:style style:name="P273" style:parent-style-name="Standard" style:family="paragraph">
      <style:paragraph-properties fo:text-align="justify" fo:margin-bottom="0in" fo:line-height="150%"/>
    </style:style>
    <style:style style:name="T27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75"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76" style:parent-style-name="Domyślnaczcionkaakapitu" style:family="text">
      <style:text-properties style:font-name-complex="Times New Roman" fo:color="#111111" fo:font-size="12pt" style:font-size-asian="12pt" style:font-size-complex="12pt" fo:background-color="#FFFFFF"/>
    </style:style>
    <style:style style:name="P277" style:parent-style-name="Standard" style:family="paragraph">
      <style:paragraph-properties fo:text-align="justify" fo:margin-bottom="0in" fo:line-height="150%"/>
    </style:style>
    <style:style style:name="T27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79" style:parent-style-name="Domyślnaczcionkaakapitu" style:family="text">
      <style:text-properties style:font-name-complex="Times New Roman" fo:color="#111111" fo:font-size="12pt" style:font-size-asian="12pt" style:font-size-complex="12pt" fo:background-color="#FFFFFF"/>
    </style:style>
    <style:style style:name="P280" style:parent-style-name="Standard" style:family="paragraph">
      <style:paragraph-properties fo:text-align="justify" fo:margin-bottom="0in" fo:line-height="150%"/>
    </style:style>
    <style:style style:name="T28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82" style:parent-style-name="Domyślnaczcionkaakapitu" style:family="text">
      <style:text-properties style:font-name-complex="Times New Roman" fo:color="#111111" fo:font-size="12pt" style:font-size-asian="12pt" style:font-size-complex="12pt" fo:background-color="#FFFFFF"/>
    </style:style>
    <style:style style:name="P283" style:parent-style-name="Standard" style:family="paragraph">
      <style:paragraph-properties fo:text-align="justify" fo:margin-bottom="0in" fo:line-height="150%"/>
    </style:style>
    <style:style style:name="T28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85" style:parent-style-name="Domyślnaczcionkaakapitu" style:family="text">
      <style:text-properties style:font-name-complex="Times New Roman" fo:color="#111111" fo:font-size="12pt" style:font-size-asian="12pt" style:font-size-complex="12pt" fo:background-color="#FFFFFF"/>
    </style:style>
    <style:style style:name="T286" style:parent-style-name="Domyślnaczcionkaakapitu" style:family="text">
      <style:text-properties style:font-name-complex="Times New Roman" fo:color="#111111" fo:font-size="12pt" style:font-size-asian="12pt" style:font-size-complex="12pt" fo:background-color="#FFFFFF"/>
    </style:style>
    <style:style style:name="T287" style:parent-style-name="Domyślnaczcionkaakapitu" style:family="text">
      <style:text-properties style:font-name-complex="Times New Roman" fo:color="#111111" fo:font-size="12pt" style:font-size-asian="12pt" style:font-size-complex="12pt" fo:background-color="#FFFFFF"/>
    </style:style>
    <style:style style:name="P288"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289" style:parent-style-name="Standard" style:family="paragraph">
      <style:paragraph-properties fo:text-align="justify" fo:margin-bottom="0in" fo:line-height="150%"/>
    </style:style>
    <style:style style:name="T290"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91" style:parent-style-name="Domyślnaczcionkaakapitu" style:family="text">
      <style:text-properties style:font-name-complex="Times New Roman" fo:color="#111111" fo:font-size="12pt" style:font-size-asian="12pt" style:font-size-complex="12pt" fo:background-color="#FFFFFF"/>
    </style:style>
    <style:style style:name="T29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93" style:parent-style-name="Domyślnaczcionkaakapitu" style:family="text">
      <style:text-properties style:font-name-complex="Times New Roman" fo:color="#111111" fo:font-size="12pt" style:font-size-asian="12pt" style:font-size-complex="12pt" fo:background-color="#FFFFFF"/>
    </style:style>
    <style:style style:name="T294" style:parent-style-name="Domyślnaczcionkaakapitu" style:family="text">
      <style:text-properties style:font-name-complex="Times New Roman" fo:color="#111111" fo:font-size="12pt" style:font-size-asian="12pt" style:font-size-complex="12pt" fo:background-color="#FFFFFF"/>
    </style:style>
    <style:style style:name="P295" style:parent-style-name="Standard" style:family="paragraph">
      <style:paragraph-properties fo:text-align="justify" fo:margin-bottom="0in" fo:line-height="150%"/>
    </style:style>
    <style:style style:name="T29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97" style:parent-style-name="Domyślnaczcionkaakapitu" style:family="text">
      <style:text-properties style:font-name-complex="Times New Roman" fo:color="#111111" fo:font-size="12pt" style:font-size-asian="12pt" style:font-size-complex="12pt" fo:background-color="#FFFFFF"/>
    </style:style>
    <style:style style:name="P298" style:parent-style-name="Standard" style:family="paragraph">
      <style:paragraph-properties fo:text-align="justify" fo:margin-bottom="0in" fo:line-height="150%"/>
    </style:style>
    <style:style style:name="T29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00" style:parent-style-name="Domyślnaczcionkaakapitu" style:family="text">
      <style:text-properties style:font-name-complex="Times New Roman" fo:color="#111111" fo:font-size="12pt" style:font-size-asian="12pt" style:font-size-complex="12pt" fo:background-color="#FFFFFF"/>
    </style:style>
    <style:style style:name="T301" style:parent-style-name="Domyślnaczcionkaakapitu" style:family="text">
      <style:text-properties style:font-name-complex="Times New Roman" fo:color="#111111" fo:font-size="12pt" style:font-size-asian="12pt" style:font-size-complex="12pt" fo:background-color="#FFFFFF"/>
    </style:style>
    <style:style style:name="P302" style:parent-style-name="Standard" style:family="paragraph">
      <style:paragraph-properties fo:text-align="justify" fo:margin-bottom="0in" fo:line-height="150%"/>
    </style:style>
    <style:style style:name="T30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0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05" style:parent-style-name="Domyślnaczcionkaakapitu" style:family="text">
      <style:text-properties style:font-name-complex="Times New Roman" fo:color="#111111" fo:font-size="12pt" style:font-size-asian="12pt" style:font-size-complex="12pt" fo:background-color="#FFFFFF"/>
    </style:style>
    <style:style style:name="T306" style:parent-style-name="Domyślnaczcionkaakapitu" style:family="text">
      <style:text-properties style:font-name-complex="Times New Roman" fo:color="#111111" fo:font-size="12pt" style:font-size-asian="12pt" style:font-size-complex="12pt" fo:background-color="#FFFFFF"/>
    </style:style>
    <style:style style:name="T307" style:parent-style-name="Domyślnaczcionkaakapitu" style:family="text">
      <style:text-properties style:font-name-complex="Times New Roman" fo:color="#111111" fo:font-size="12pt" style:font-size-asian="12pt" style:font-size-complex="12pt" fo:background-color="#FFFFFF"/>
    </style:style>
    <style:style style:name="P308" style:parent-style-name="Standard" style:family="paragraph">
      <style:paragraph-properties fo:text-align="justify" fo:margin-bottom="0in" fo:line-height="150%"/>
    </style:style>
    <style:style style:name="T30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10"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11" style:parent-style-name="Domyślnaczcionkaakapitu" style:family="text">
      <style:text-properties style:font-name-complex="Times New Roman" fo:color="#111111" fo:font-size="12pt" style:font-size-asian="12pt" style:font-size-complex="12pt" fo:background-color="#FFFFFF"/>
    </style:style>
    <style:style style:name="P312" style:parent-style-name="Standard" style:family="paragraph">
      <style:paragraph-properties fo:text-align="justify" fo:margin-bottom="0in" fo:line-height="150%"/>
    </style:style>
    <style:style style:name="T31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14" style:parent-style-name="Domyślnaczcionkaakapitu" style:family="text">
      <style:text-properties style:font-name-complex="Times New Roman" fo:color="#111111" fo:font-size="12pt" style:font-size-asian="12pt" style:font-size-complex="12pt" fo:background-color="#FFFFFF"/>
    </style:style>
    <style:style style:name="T315" style:parent-style-name="Domyślnaczcionkaakapitu" style:family="text">
      <style:text-properties style:font-name-complex="Times New Roman" fo:color="#111111" fo:font-size="12pt" style:font-size-asian="12pt" style:font-size-complex="12pt" fo:background-color="#FFFFFF"/>
    </style:style>
    <style:style style:name="P316" style:parent-style-name="Standard" style:family="paragraph">
      <style:paragraph-properties fo:text-align="justify" fo:margin-bottom="0in" fo:line-height="150%"/>
    </style:style>
    <style:style style:name="T317" style:parent-style-name="Domyślnaczcionkaakapitu" style:family="text">
      <style:text-properties style:font-name-complex="Times New Roman" fo:color="#111111" fo:font-size="12pt" style:font-size-asian="12pt" style:font-size-complex="12pt" fo:background-color="#FFFFFF"/>
    </style:style>
    <style:style style:name="P318" style:parent-style-name="Standard" style:family="paragraph">
      <style:paragraph-properties fo:text-align="justify" fo:margin-bottom="0in" fo:line-height="150%"/>
    </style:style>
    <style:style style:name="T31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20" style:parent-style-name="Domyślnaczcionkaakapitu" style:family="text">
      <style:text-properties style:font-name-complex="Times New Roman" fo:color="#111111" fo:font-size="12pt" style:font-size-asian="12pt" style:font-size-complex="12pt" fo:background-color="#FFFFFF"/>
    </style:style>
    <style:style style:name="T321" style:parent-style-name="Domyślnaczcionkaakapitu" style:family="text">
      <style:text-properties style:font-name-complex="Times New Roman" fo:color="#111111" fo:font-size="12pt" style:font-size-asian="12pt" style:font-size-complex="12pt" fo:background-color="#FFFFFF"/>
    </style:style>
    <style:style style:name="P322" style:parent-style-name="Standard" style:family="paragraph">
      <style:paragraph-properties fo:text-align="justify" fo:margin-bottom="0in" fo:line-height="150%"/>
    </style:style>
    <style:style style:name="T32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24" style:parent-style-name="Domyślnaczcionkaakapitu" style:family="text">
      <style:text-properties style:font-name-complex="Times New Roman" fo:color="#111111" fo:font-size="12pt" style:font-size-asian="12pt" style:font-size-complex="12pt" fo:background-color="#FFFFFF"/>
    </style:style>
    <style:style style:name="P325" style:parent-style-name="Standard" style:family="paragraph">
      <style:paragraph-properties fo:text-align="justify" fo:margin-bottom="0in" fo:line-height="150%"/>
    </style:style>
    <style:style style:name="T32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27" style:parent-style-name="Domyślnaczcionkaakapitu" style:family="text">
      <style:text-properties style:font-name-complex="Times New Roman" fo:color="#111111" fo:font-size="12pt" style:font-size-asian="12pt" style:font-size-complex="12pt" fo:background-color="#FFFFFF"/>
    </style:style>
    <style:style style:name="P328" style:parent-style-name="Standard" style:family="paragraph">
      <style:paragraph-properties fo:text-align="justify" fo:margin-bottom="0in" fo:line-height="150%"/>
    </style:style>
    <style:style style:name="T32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30"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31" style:parent-style-name="Domyślnaczcionkaakapitu" style:family="text">
      <style:text-properties style:font-name-complex="Times New Roman" fo:color="#111111" fo:font-size="12pt" style:font-size-asian="12pt" style:font-size-complex="12pt" fo:background-color="#FFFFFF"/>
    </style:style>
    <style:style style:name="T332" style:parent-style-name="Domyślnaczcionkaakapitu" style:family="text">
      <style:text-properties style:font-name-complex="Times New Roman" fo:color="#111111" fo:font-size="12pt" style:font-size-asian="12pt" style:font-size-complex="12pt" fo:background-color="#FFFFFF"/>
    </style:style>
    <style:style style:name="P333" style:parent-style-name="Standard" style:family="paragraph">
      <style:paragraph-properties fo:text-align="justify" fo:margin-bottom="0in" fo:line-height="150%"/>
    </style:style>
    <style:style style:name="T33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35" style:parent-style-name="Domyślnaczcionkaakapitu" style:family="text">
      <style:text-properties style:font-name-complex="Times New Roman" fo:color="#111111" fo:font-size="12pt" style:font-size-asian="12pt" style:font-size-complex="12pt" fo:background-color="#FFFFFF"/>
    </style:style>
    <style:style style:name="P336" style:parent-style-name="Standard" style:family="paragraph">
      <style:paragraph-properties fo:text-align="justify" fo:margin-bottom="0in" fo:line-height="150%"/>
    </style:style>
    <style:style style:name="T337"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38" style:parent-style-name="Domyślnaczcionkaakapitu" style:family="text">
      <style:text-properties style:font-name-complex="Times New Roman" fo:color="#111111" fo:font-size="12pt" style:font-size-asian="12pt" style:font-size-complex="12pt" fo:background-color="#FFFFFF"/>
    </style:style>
    <style:style style:name="T339" style:parent-style-name="Domyślnaczcionkaakapitu" style:family="text">
      <style:text-properties style:font-name-complex="Times New Roman" fo:color="#111111" fo:font-size="12pt" style:font-size-asian="12pt" style:font-size-complex="12pt" fo:background-color="#FFFFFF"/>
    </style:style>
    <style:style style:name="P340" style:parent-style-name="Standard" style:family="paragraph">
      <style:paragraph-properties fo:text-align="justify" fo:margin-bottom="0in" fo:line-height="150%"/>
    </style:style>
    <style:style style:name="T34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42" style:parent-style-name="Domyślnaczcionkaakapitu" style:family="text">
      <style:text-properties style:font-name-complex="Times New Roman" fo:color="#111111" fo:font-size="12pt" style:font-size-asian="12pt" style:font-size-complex="12pt" fo:background-color="#FFFFFF"/>
    </style:style>
    <style:style style:name="P343" style:parent-style-name="Standard" style:family="paragraph">
      <style:paragraph-properties fo:text-align="justify" fo:margin-bottom="0in" fo:line-height="150%"/>
    </style:style>
    <style:style style:name="T34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45" style:parent-style-name="Domyślnaczcionkaakapitu" style:family="text">
      <style:text-properties style:font-name-complex="Times New Roman" fo:color="#111111" fo:font-size="12pt" style:font-size-asian="12pt" style:font-size-complex="12pt" fo:background-color="#FFFFFF"/>
    </style:style>
    <style:style style:name="T346" style:parent-style-name="Domyślnaczcionkaakapitu" style:family="text">
      <style:text-properties style:font-name-complex="Times New Roman" fo:color="#111111" fo:font-size="12pt" style:font-size-asian="12pt" style:font-size-complex="12pt" fo:background-color="#FFFFFF"/>
    </style:style>
    <style:style style:name="P347" style:parent-style-name="Standard" style:family="paragraph">
      <style:paragraph-properties fo:text-align="justify" fo:margin-bottom="0in" fo:line-height="150%"/>
    </style:style>
    <style:style style:name="T34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4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50" style:parent-style-name="Domyślnaczcionkaakapitu" style:family="text">
      <style:text-properties style:font-name-complex="Times New Roman" fo:color="#111111" fo:font-size="12pt" style:font-size-asian="12pt" style:font-size-complex="12pt" fo:background-color="#FFFFFF"/>
    </style:style>
    <style:style style:name="P351" style:parent-style-name="Standard" style:family="paragraph">
      <style:paragraph-properties fo:text-align="justify" fo:margin-bottom="0in" fo:line-height="150%"/>
    </style:style>
    <style:style style:name="T35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53" style:parent-style-name="Domyślnaczcionkaakapitu" style:family="text">
      <style:text-properties style:font-name-complex="Times New Roman" fo:color="#111111" fo:font-size="12pt" style:font-size-asian="12pt" style:font-size-complex="12pt" fo:background-color="#FFFFFF"/>
    </style:style>
    <style:style style:name="T354" style:parent-style-name="Domyślnaczcionkaakapitu" style:family="text">
      <style:text-properties style:font-name-complex="Times New Roman" fo:color="#111111" fo:font-size="12pt" style:font-size-asian="12pt" style:font-size-complex="12pt" fo:background-color="#FFFFFF"/>
    </style:style>
    <style:style style:name="T355" style:parent-style-name="Domyślnaczcionkaakapitu" style:family="text">
      <style:text-properties style:font-name-complex="Times New Roman" fo:color="#111111" fo:font-size="12pt" style:font-size-asian="12pt" style:font-size-complex="12pt" fo:background-color="#FFFFFF"/>
    </style:style>
    <style:style style:name="T356" style:parent-style-name="Domyślnaczcionkaakapitu" style:family="text">
      <style:text-properties style:font-name-complex="Times New Roman" fo:color="#111111" fo:font-size="12pt" style:font-size-asian="12pt" style:font-size-complex="12pt" fo:background-color="#FFFFFF"/>
    </style:style>
    <style:style style:name="P357" style:parent-style-name="Standard" style:family="paragraph">
      <style:paragraph-properties fo:text-align="justify" fo:margin-bottom="0in" fo:line-height="150%"/>
    </style:style>
    <style:style style:name="T35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5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60" style:parent-style-name="Domyślnaczcionkaakapitu" style:family="text">
      <style:text-properties style:font-name-complex="Times New Roman" fo:color="#111111" fo:font-size="12pt" style:font-size-asian="12pt" style:font-size-complex="12pt" fo:background-color="#FFFFFF"/>
    </style:style>
    <style:style style:name="T361" style:parent-style-name="Domyślnaczcionkaakapitu" style:family="text">
      <style:text-properties style:font-name-complex="Times New Roman" fo:color="#111111" fo:font-size="12pt" style:font-size-asian="12pt" style:font-size-complex="12pt" fo:background-color="#FFFFFF"/>
    </style:style>
    <style:style style:name="T362" style:parent-style-name="Domyślnaczcionkaakapitu" style:family="text">
      <style:text-properties style:font-name-complex="Times New Roman" fo:color="#111111" fo:font-size="12pt" style:font-size-asian="12pt" style:font-size-complex="12pt" fo:background-color="#FFFFFF"/>
    </style:style>
    <style:style style:name="T363" style:parent-style-name="Domyślnaczcionkaakapitu" style:family="text">
      <style:text-properties style:font-name-complex="Times New Roman" fo:color="#111111" fo:font-size="12pt" style:font-size-asian="12pt" style:font-size-complex="12pt" fo:background-color="#FFFFFF"/>
    </style:style>
    <style:style style:name="P364" style:parent-style-name="Standard" style:family="paragraph">
      <style:paragraph-properties fo:text-align="justify" fo:margin-bottom="0in" fo:line-height="150%"/>
    </style:style>
    <style:style style:name="T365"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6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67" style:parent-style-name="Domyślnaczcionkaakapitu" style:family="text">
      <style:text-properties style:font-name-complex="Times New Roman" fo:color="#111111" fo:font-size="12pt" style:font-size-asian="12pt" style:font-size-complex="12pt" fo:background-color="#FFFFFF"/>
    </style:style>
    <style:style style:name="T368" style:parent-style-name="Domyślnaczcionkaakapitu" style:family="text">
      <style:text-properties style:font-name-complex="Times New Roman" fo:color="#111111" fo:font-size="12pt" style:font-size-asian="12pt" style:font-size-complex="12pt" fo:background-color="#FFFFFF"/>
    </style:style>
    <style:style style:name="T369" style:parent-style-name="Domyślnaczcionkaakapitu" style:family="text">
      <style:text-properties style:font-name-complex="Times New Roman" fo:color="#111111" fo:font-size="12pt" style:font-size-asian="12pt" style:font-size-complex="12pt" fo:background-color="#FFFFFF"/>
    </style:style>
    <style:style style:name="T370" style:parent-style-name="Domyślnaczcionkaakapitu" style:family="text">
      <style:text-properties style:font-name-complex="Times New Roman" fo:color="#111111" fo:font-size="12pt" style:font-size-asian="12pt" style:font-size-complex="12pt" fo:background-color="#FFFFFF"/>
    </style:style>
    <style:style style:name="T371" style:parent-style-name="Domyślnaczcionkaakapitu" style:family="text">
      <style:text-properties style:font-name-complex="Times New Roman" fo:color="#111111" fo:font-size="12pt" style:font-size-asian="12pt" style:font-size-complex="12pt" fo:background-color="#FFFFFF"/>
    </style:style>
    <style:style style:name="P372" style:parent-style-name="Standard" style:family="paragraph">
      <style:paragraph-properties fo:text-align="justify" fo:margin-bottom="0in" fo:line-height="150%"/>
    </style:style>
    <style:style style:name="T37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7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75" style:parent-style-name="Domyślnaczcionkaakapitu" style:family="text">
      <style:text-properties style:font-name-complex="Times New Roman" fo:color="#111111" fo:font-size="12pt" style:font-size-asian="12pt" style:font-size-complex="12pt" fo:background-color="#FFFFFF"/>
    </style:style>
    <style:style style:name="T376" style:parent-style-name="Domyślnaczcionkaakapitu" style:family="text">
      <style:text-properties style:font-name-complex="Times New Roman" fo:color="#111111" fo:font-size="12pt" style:font-size-asian="12pt" style:font-size-complex="12pt" fo:background-color="#FFFFFF"/>
    </style:style>
    <style:style style:name="T377" style:parent-style-name="Domyślnaczcionkaakapitu" style:family="text">
      <style:text-properties style:font-name-complex="Times New Roman" fo:color="#111111" fo:font-size="12pt" style:font-size-asian="12pt" style:font-size-complex="12pt" fo:background-color="#FFFFFF"/>
    </style:style>
    <style:style style:name="T378" style:parent-style-name="Domyślnaczcionkaakapitu" style:family="text">
      <style:text-properties style:font-name-complex="Times New Roman" fo:color="#111111" fo:font-size="12pt" style:font-size-asian="12pt" style:font-size-complex="12pt" fo:background-color="#FFFFFF"/>
    </style:style>
    <style:style style:name="P379" style:parent-style-name="Standard" style:family="paragraph">
      <style:paragraph-properties fo:text-align="justify" fo:margin-bottom="0in" fo:line-height="150%"/>
    </style:style>
    <style:style style:name="T380"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81" style:parent-style-name="Domyślnaczcionkaakapitu" style:family="text">
      <style:text-properties style:font-name-complex="Times New Roman" fo:color="#111111" fo:font-size="12pt" style:font-size-asian="12pt" style:font-size-complex="12pt" fo:background-color="#FFFFFF"/>
    </style:style>
    <style:style style:name="T382" style:parent-style-name="Domyślnaczcionkaakapitu" style:family="text">
      <style:text-properties style:font-name-complex="Times New Roman" fo:color="#111111" fo:font-size="12pt" style:font-size-asian="12pt" style:font-size-complex="12pt" fo:background-color="#FFFFFF"/>
    </style:style>
    <style:style style:name="T383" style:parent-style-name="Domyślnaczcionkaakapitu" style:family="text">
      <style:text-properties style:font-name-complex="Times New Roman" fo:color="#111111" fo:font-size="12pt" style:font-size-asian="12pt" style:font-size-complex="12pt" fo:background-color="#FFFFFF"/>
    </style:style>
    <style:style style:name="P384" style:parent-style-name="Standard" style:family="paragraph">
      <style:paragraph-properties fo:text-align="justify" fo:margin-bottom="0in" fo:line-height="150%"/>
    </style:style>
    <style:style style:name="T385"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86" style:parent-style-name="Domyślnaczcionkaakapitu" style:family="text">
      <style:text-properties style:font-name-complex="Times New Roman" fo:color="#111111" fo:font-size="12pt" style:font-size-asian="12pt" style:font-size-complex="12pt" fo:background-color="#FFFFFF"/>
    </style:style>
    <style:style style:name="T387" style:parent-style-name="Domyślnaczcionkaakapitu" style:family="text">
      <style:text-properties style:font-name-complex="Times New Roman" fo:color="#111111" fo:font-size="12pt" style:font-size-asian="12pt" style:font-size-complex="12pt" fo:background-color="#FFFFFF"/>
    </style:style>
    <style:style style:name="T388" style:parent-style-name="Domyślnaczcionkaakapitu" style:family="text">
      <style:text-properties style:font-name-complex="Times New Roman" fo:color="#111111" fo:font-size="12pt" style:font-size-asian="12pt" style:font-size-complex="12pt" fo:background-color="#FFFFFF"/>
    </style:style>
    <style:style style:name="P389" style:parent-style-name="Standard" style:family="paragraph">
      <style:paragraph-properties fo:text-align="justify" fo:margin-bottom="0in" fo:line-height="150%"/>
    </style:style>
    <style:style style:name="T390"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91" style:parent-style-name="Domyślnaczcionkaakapitu" style:family="text">
      <style:text-properties style:font-name-complex="Times New Roman" fo:color="#111111" fo:font-size="12pt" style:font-size-asian="12pt" style:font-size-complex="12pt" fo:background-color="#FFFFFF"/>
    </style:style>
    <style:style style:name="P392" style:parent-style-name="Standard" style:family="paragraph">
      <style:paragraph-properties fo:text-align="justify" fo:margin-bottom="0in" fo:line-height="150%"/>
    </style:style>
    <style:style style:name="T39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394" style:parent-style-name="Domyślnaczcionkaakapitu" style:family="text">
      <style:text-properties style:font-name-complex="Times New Roman" fo:color="#111111" fo:font-size="12pt" style:font-size-asian="12pt" style:font-size-complex="12pt" fo:background-color="#FFFFFF"/>
    </style:style>
    <style:style style:name="T395" style:parent-style-name="Domyślnaczcionkaakapitu" style:family="text">
      <style:text-properties style:font-name-complex="Times New Roman" fo:color="#111111" fo:font-size="12pt" style:font-size-asian="12pt" style:font-size-complex="12pt" fo:background-color="#FFFFFF"/>
    </style:style>
    <style:style style:name="T396" style:parent-style-name="Domyślnaczcionkaakapitu" style:family="text">
      <style:text-properties style:font-name-complex="Times New Roman" fo:color="#111111" fo:font-size="12pt" style:font-size-asian="12pt" style:font-size-complex="12pt" fo:background-color="#FFFFFF"/>
    </style:style>
    <style:style style:name="T397" style:parent-style-name="Domyślnaczcionkaakapitu" style:family="text">
      <style:text-properties style:font-name-complex="Times New Roman" fo:color="#111111" fo:font-size="12pt" style:font-size-asian="12pt" style:font-size-complex="12pt" fo:background-color="#FFFFFF"/>
    </style:style>
    <style:style style:name="T398" style:parent-style-name="Domyślnaczcionkaakapitu" style:family="text">
      <style:text-properties style:font-name-complex="Times New Roman" fo:color="#111111" fo:font-size="12pt" style:font-size-asian="12pt" style:font-size-complex="12pt" fo:background-color="#FFFFFF"/>
    </style:style>
    <style:style style:name="P399" style:parent-style-name="Standard" style:family="paragraph">
      <style:paragraph-properties fo:text-align="justify" fo:margin-bottom="0in" fo:line-height="150%"/>
    </style:style>
    <style:style style:name="T400"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40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402" style:parent-style-name="Domyślnaczcionkaakapitu" style:family="text">
      <style:text-properties style:font-name-complex="Times New Roman" fo:color="#111111" fo:font-size="12pt" style:font-size-asian="12pt" style:font-size-complex="12pt" fo:background-color="#FFFFFF"/>
    </style:style>
    <style:style style:name="T403" style:parent-style-name="Domyślnaczcionkaakapitu" style:family="text">
      <style:text-properties style:font-name-complex="Times New Roman" fo:color="#111111" fo:font-size="12pt" style:font-size-asian="12pt" style:font-size-complex="12pt" fo:background-color="#FFFFFF"/>
    </style:style>
    <style:style style:name="P404" style:parent-style-name="Standard" style:family="paragraph">
      <style:paragraph-properties fo:text-align="justify" fo:margin-bottom="0in" fo:line-height="150%"/>
    </style:style>
    <style:style style:name="T405"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406" style:parent-style-name="Domyślnaczcionkaakapitu" style:family="text">
      <style:text-properties style:font-name-complex="Times New Roman" fo:color="#111111" fo:font-size="12pt" style:font-size-asian="12pt" style:font-size-complex="12pt" fo:background-color="#FFFFFF"/>
    </style:style>
    <style:style style:name="T407" style:parent-style-name="Domyślnaczcionkaakapitu" style:family="text">
      <style:text-properties style:font-name-complex="Times New Roman" fo:color="#111111" fo:font-size="12pt" style:font-size-asian="12pt" style:font-size-complex="12pt" fo:background-color="#FFFFFF"/>
    </style:style>
    <style:style style:name="T408" style:parent-style-name="Domyślnaczcionkaakapitu" style:family="text">
      <style:text-properties style:font-name-complex="Times New Roman" fo:color="#111111" fo:font-size="12pt" style:font-size-asian="12pt" style:font-size-complex="12pt" fo:background-color="#FFFFFF"/>
    </style:style>
    <style:style style:name="T409" style:parent-style-name="Domyślnaczcionkaakapitu" style:family="text">
      <style:text-properties style:font-name-complex="Times New Roman" fo:color="#111111" fo:font-size="12pt" style:font-size-asian="12pt" style:font-size-complex="12pt" fo:background-color="#FFFFFF"/>
    </style:style>
    <style:style style:name="P410" style:parent-style-name="Standard" style:family="paragraph">
      <style:paragraph-properties fo:text-align="justify" fo:margin-bottom="0in" fo:line-height="150%"/>
    </style:style>
    <style:style style:name="T411" style:parent-style-name="Domyślnaczcionkaakapitu" style:family="text">
      <style:text-properties style:font-name-complex="Times New Roman" fo:color="#111111" fo:font-size="12pt" style:font-size-asian="12pt" style:font-size-complex="12pt" fo:background-color="#FFFFFF"/>
    </style:style>
    <style:style style:name="P412" style:parent-style-name="Standard" style:family="paragraph">
      <style:paragraph-properties fo:text-align="justify" fo:margin-bottom="0in" fo:line-height="150%"/>
    </style:style>
    <style:style style:name="T413" style:parent-style-name="Domyślnaczcionkaakapitu" style:family="text">
      <style:text-properties style:font-name-complex="Times New Roman" fo:font-weight="bold" style:font-weight-asian="bold" fo:color="#111111" fo:font-size="12pt" style:font-size-asian="12pt" style:font-size-complex="12pt" fo:background-color="#FFFFFF"/>
    </style:style>
    <style:style style:name="T414" style:parent-style-name="Domyślnaczcionkaakapitu" style:family="text">
      <style:text-properties style:font-name-complex="Times New Roman" fo:color="#111111" fo:font-size="12pt" style:font-size-asian="12pt" style:font-size-complex="12pt" fo:background-color="#FFFFFF"/>
    </style:style>
    <style:style style:name="T415" style:parent-style-name="Domyślnaczcionkaakapitu" style:family="text">
      <style:text-properties style:font-name-complex="Times New Roman" fo:color="#111111" fo:font-size="12pt" style:font-size-asian="12pt" style:font-size-complex="12pt" fo:background-color="#FFFFFF"/>
    </style:style>
    <style:style style:name="T416" style:parent-style-name="Domyślnaczcionkaakapitu" style:family="text">
      <style:text-properties style:font-name-complex="Times New Roman" fo:color="#111111" fo:font-size="12pt" style:font-size-asian="12pt" style:font-size-complex="12pt" fo:background-color="#FFFFFF"/>
    </style:style>
    <style:style style:name="P417" style:parent-style-name="Standard" style:family="paragraph">
      <style:paragraph-properties fo:text-align="justify" fo:margin-bottom="0in" fo:line-height="150%"/>
    </style:style>
    <style:style style:name="T418" style:parent-style-name="Domyślnaczcionkaakapitu" style:family="text">
      <style:text-properties style:font-name-complex="Times New Roman" fo:color="#111111" fo:font-size="12pt" style:font-size-asian="12pt" style:font-size-complex="12pt" fo:background-color="#FFFFFF"/>
    </style:style>
    <style:style style:name="P419" style:parent-style-name="Standard" style:family="paragraph">
      <style:paragraph-properties fo:text-align="justify" fo:margin-bottom="0in" fo:line-height="150%"/>
    </style:style>
    <style:style style:name="T420" style:parent-style-name="Domyślnaczcionkaakapitu" style:family="text">
      <style:text-properties style:font-name-complex="Times New Roman" fo:color="#111111" fo:font-size="12pt" style:font-size-asian="12pt" style:font-size-complex="12pt" fo:background-color="#FFFFFF"/>
    </style:style>
    <style:style style:name="P421"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422" style:parent-style-name="Standard" style:family="paragraph">
      <style:paragraph-properties fo:text-align="justify" fo:margin-bottom="0in" fo:line-height="150%"/>
    </style:style>
    <style:style style:name="T423" style:parent-style-name="Domyślnaczcionkaakapitu" style:family="text">
      <style:text-properties style:font-name-complex="Times New Roman" fo:font-weight="bold" style:font-weight-asian="bold" fo:font-size="12pt" style:font-size-asian="12pt" style:font-size-complex="12pt"/>
    </style:style>
    <style:style style:name="T424" style:parent-style-name="Domyślnaczcionkaakapitu" style:family="text">
      <style:text-properties style:font-name-complex="Times New Roman" fo:font-weight="bold" style:font-weight-asian="bold" fo:font-size="12pt" style:font-size-asian="12pt" style:font-size-complex="12pt"/>
    </style:style>
    <style:style style:name="T425" style:parent-style-name="Domyślnaczcionkaakapitu" style:family="text">
      <style:text-properties style:font-name-complex="Times New Roman" fo:font-size="12pt" style:font-size-asian="12pt" style:font-size-complex="12pt"/>
    </style:style>
    <style:style style:name="P426" style:parent-style-name="Standard" style:family="paragraph">
      <style:paragraph-properties fo:text-align="justify" fo:margin-bottom="0in" fo:line-height="150%"/>
    </style:style>
    <style:style style:name="T427" style:parent-style-name="Domyślnaczcionkaakapitu" style:family="text">
      <style:text-properties style:font-name-complex="Times New Roman" fo:font-size="12pt" style:font-size-asian="12pt" style:font-size-complex="12pt"/>
    </style:style>
    <style:style style:name="P428" style:parent-style-name="Standard" style:family="paragraph">
      <style:paragraph-properties fo:text-align="justify" fo:margin-bottom="0in" fo:line-height="150%"/>
    </style:style>
    <style:style style:name="T429" style:parent-style-name="Domyślnaczcionkaakapitu" style:family="text">
      <style:text-properties style:font-name-complex="Times New Roman" fo:font-size="12pt" style:font-size-asian="12pt" style:font-size-complex="12pt"/>
    </style:style>
    <style:style style:name="T430" style:parent-style-name="Domyślnaczcionkaakapitu" style:family="text">
      <style:text-properties style:font-name-complex="Times New Roman" fo:font-size="12pt" style:font-size-asian="12pt" style:font-size-complex="12pt"/>
    </style:style>
    <style:style style:name="T431" style:parent-style-name="Domyślnaczcionkaakapitu" style:family="text">
      <style:text-properties style:font-name-complex="Times New Roman" fo:font-size="12pt" style:font-size-asian="12pt" style:font-size-complex="12pt" fo:background-color="#FFFFFF"/>
    </style:style>
    <style:style style:name="T432" style:parent-style-name="Domyślnaczcionkaakapitu" style:family="text">
      <style:text-properties style:font-name-complex="Times New Roman" fo:color="#111111" fo:font-size="12pt" style:font-size-asian="12pt" style:font-size-complex="12pt" fo:background-color="#FFFFFF"/>
    </style:style>
    <style:style style:name="P433"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434" style:parent-style-name="Standard" style:family="paragraph">
      <style:paragraph-properties fo:text-align="justify" fo:margin-bottom="0in" fo:line-height="150%"/>
    </style:style>
    <style:style style:name="T435"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436" style:parent-style-name="Domyślnaczcionkaakapitu" style:family="text">
      <style:text-properties style:font-name-complex="Times New Roman" fo:color="#111111" fo:font-size="12pt" style:font-size-asian="12pt" style:font-size-complex="12pt" fo:background-color="#FFFFFF"/>
    </style:style>
    <style:style style:name="P437" style:parent-style-name="Standard" style:family="paragraph">
      <style:paragraph-properties fo:text-align="justify" fo:margin-bottom="0in" fo:line-height="150%"/>
    </style:style>
    <style:style style:name="T43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439" style:parent-style-name="Domyślnaczcionkaakapitu" style:family="text">
      <style:text-properties style:font-name-complex="Times New Roman" fo:color="#111111" fo:font-size="12pt" style:font-size-asian="12pt" style:font-size-complex="12pt" fo:background-color="#FFFFFF"/>
    </style:style>
    <style:style style:name="T440" style:parent-style-name="Domyślnaczcionkaakapitu" style:family="text">
      <style:text-properties style:font-name-complex="Times New Roman" fo:color="#111111" fo:font-size="12pt" style:font-size-asian="12pt" style:font-size-complex="12pt" fo:background-color="#FFFFFF"/>
    </style:style>
    <style:style style:name="P441" style:parent-style-name="Standard" style:family="paragraph">
      <style:paragraph-properties fo:text-align="justify" fo:margin-bottom="0in" fo:line-height="150%"/>
    </style:style>
    <style:style style:name="T442" style:parent-style-name="Domyślnaczcionkaakapitu" style:family="text">
      <style:text-properties style:font-name-complex="Times New Roman" fo:color="#111111" fo:font-size="12pt" style:font-size-asian="12pt" style:font-size-complex="12pt" fo:background-color="#FFFFFF"/>
    </style:style>
    <style:style style:name="P443" style:parent-style-name="Standard" style:family="paragraph">
      <style:paragraph-properties fo:text-align="justify" fo:margin-bottom="0in" fo:line-height="150%"/>
    </style:style>
    <style:style style:name="T444" style:parent-style-name="Domyślnaczcionkaakapitu" style:family="text">
      <style:text-properties style:font-name-complex="Times New Roman" fo:font-size="12pt" style:font-size-asian="12pt" style:font-size-complex="12pt"/>
    </style:style>
    <style:style style:name="T445" style:parent-style-name="Domyślnaczcionkaakapitu" style:family="text">
      <style:text-properties style:font-name-complex="Times New Roman" fo:font-size="12pt" style:font-size-asian="12pt" style:font-size-complex="12pt"/>
    </style:style>
    <style:style style:name="T446" style:parent-style-name="Domyślnaczcionkaakapitu" style:family="text">
      <style:text-properties style:font-name-complex="Times New Roman" fo:font-size="12pt" style:font-size-asian="12pt" style:font-size-complex="12pt" fo:background-color="#FFFFFF"/>
    </style:style>
    <style:style style:name="T447" style:parent-style-name="Domyślnaczcionkaakapitu" style:family="text">
      <style:text-properties style:font-name-complex="Times New Roman" fo:color="#111111" fo:font-size="12pt" style:font-size-asian="12pt" style:font-size-complex="12pt" fo:background-color="#FFFFFF"/>
    </style:style>
    <style:style style:name="T448" style:parent-style-name="Domyślnaczcionkaakapitu" style:family="text">
      <style:text-properties style:font-name-complex="Times New Roman" fo:color="#111111" fo:font-size="12pt" style:font-size-asian="12pt" style:font-size-complex="12pt" fo:background-color="#FFFFFF"/>
    </style:style>
    <style:style style:name="P449"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450"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451" style:parent-style-name="Standard" style:family="paragraph">
      <style:paragraph-properties fo:text-align="justify" fo:margin-bottom="0in" fo:line-height="150%"/>
    </style:style>
    <style:style style:name="T45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453" style:parent-style-name="Domyślnaczcionkaakapitu" style:family="text">
      <style:text-properties style:font-name-complex="Times New Roman" fo:color="#111111" fo:font-size="12pt" style:font-size-asian="12pt" style:font-size-complex="12pt" fo:background-color="#FFFFFF"/>
    </style:style>
    <style:style style:name="P454" style:parent-style-name="Standard" style:family="paragraph">
      <style:paragraph-properties fo:text-align="justify" fo:margin-bottom="0in" fo:line-height="150%"/>
    </style:style>
    <style:style style:name="T455" style:parent-style-name="Domyślnaczcionkaakapitu" style:family="text">
      <style:text-properties style:font-name-complex="Times New Roman" fo:font-size="12pt" style:font-size-asian="12pt" style:font-size-complex="12pt"/>
    </style:style>
    <style:style style:name="T456" style:parent-style-name="Domyślnaczcionkaakapitu" style:family="text">
      <style:text-properties style:font-name-complex="Times New Roman" fo:font-size="12pt" style:font-size-asian="12pt" style:font-size-complex="12pt"/>
    </style:style>
    <style:style style:name="T457" style:parent-style-name="Domyślnaczcionkaakapitu" style:family="text">
      <style:text-properties style:font-name-complex="Times New Roman" fo:font-size="12pt" style:font-size-asian="12pt" style:font-size-complex="12pt" fo:background-color="#FFFFFF"/>
    </style:style>
    <style:style style:name="T458" style:parent-style-name="Domyślnaczcionkaakapitu" style:family="text">
      <style:text-properties style:font-name-complex="Times New Roman" fo:color="#111111" fo:font-size="12pt" style:font-size-asian="12pt" style:font-size-complex="12pt" fo:background-color="#FFFFFF"/>
    </style:style>
    <style:style style:name="T459" style:parent-style-name="Domyślnaczcionkaakapitu" style:family="text">
      <style:text-properties style:font-name-complex="Times New Roman" fo:color="#111111" fo:font-size="12pt" style:font-size-asian="12pt" style:font-size-complex="12pt" fo:background-color="#FFFFFF"/>
    </style:style>
    <style:style style:name="P460"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461"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462" style:parent-style-name="Standard" style:family="paragraph">
      <style:paragraph-properties fo:text-align="justify" fo:margin-bottom="0in" fo:line-height="150%"/>
    </style:style>
    <style:style style:name="T463" style:parent-style-name="Domyślnaczcionkaakapitu" style:family="text">
      <style:text-properties style:font-name-complex="Times New Roman" fo:font-weight="bold" style:font-weight-asian="bold" fo:color="#111111" fo:font-size="12pt" style:font-size-asian="12pt" style:font-size-complex="12pt" fo:background-color="#FFFFFF"/>
    </style:style>
    <style:style style:name="T464" style:parent-style-name="Domyślnaczcionkaakapitu" style:family="text">
      <style:text-properties style:font-name-complex="Times New Roman" fo:color="#111111" fo:font-size="12pt" style:font-size-asian="12pt" style:font-size-complex="12pt" fo:background-color="#FFFFFF"/>
    </style:style>
    <style:style style:name="P465" style:parent-style-name="Standard" style:family="paragraph">
      <style:paragraph-properties fo:text-align="justify" fo:margin-bottom="0in" fo:line-height="150%"/>
    </style:style>
    <style:style style:name="T46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467" style:parent-style-name="Domyślnaczcionkaakapitu" style:family="text">
      <style:text-properties style:font-name-complex="Times New Roman" fo:color="#111111" fo:font-size="12pt" style:font-size-asian="12pt" style:font-size-complex="12pt" fo:background-color="#FFFFFF"/>
    </style:style>
    <style:style style:name="P468" style:parent-style-name="Standard" style:family="paragraph">
      <style:paragraph-properties fo:text-align="justify" fo:margin-bottom="0in" fo:line-height="150%"/>
    </style:style>
    <style:style style:name="T46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470"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471" style:parent-style-name="Domyślnaczcionkaakapitu" style:family="text">
      <style:text-properties style:font-name-complex="Times New Roman" fo:color="#111111" fo:font-size="12pt" style:font-size-asian="12pt" style:font-size-complex="12pt" fo:background-color="#FFFFFF"/>
    </style:style>
    <style:style style:name="P472" style:parent-style-name="Standard" style:family="paragraph">
      <style:paragraph-properties fo:text-align="justify" fo:margin-bottom="0in" fo:line-height="150%"/>
    </style:style>
    <style:style style:name="T47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474" style:parent-style-name="Domyślnaczcionkaakapitu" style:family="text">
      <style:text-properties style:font-name-complex="Times New Roman" fo:color="#111111" fo:font-size="12pt" style:font-size-asian="12pt" style:font-size-complex="12pt" fo:background-color="#FFFFFF"/>
    </style:style>
    <style:style style:name="P475" style:parent-style-name="Standard" style:family="paragraph">
      <style:paragraph-properties fo:text-align="justify" fo:margin-bottom="0in" fo:line-height="150%"/>
    </style:style>
    <style:style style:name="T47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477" style:parent-style-name="Domyślnaczcionkaakapitu" style:family="text">
      <style:text-properties style:font-name-complex="Times New Roman" fo:color="#111111" fo:font-size="12pt" style:font-size-asian="12pt" style:font-size-complex="12pt" fo:background-color="#FFFFFF"/>
    </style:style>
    <style:style style:name="T478" style:parent-style-name="Domyślnaczcionkaakapitu" style:family="text">
      <style:text-properties style:font-name-complex="Times New Roman" fo:color="#111111" fo:font-size="12pt" style:font-size-asian="12pt" style:font-size-complex="12pt" fo:background-color="#FFFFFF"/>
    </style:style>
    <style:style style:name="P479" style:parent-style-name="Standard" style:family="paragraph">
      <style:paragraph-properties fo:text-align="justify" fo:margin-bottom="0in" fo:line-height="150%"/>
    </style:style>
    <style:style style:name="T480"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481" style:parent-style-name="Domyślnaczcionkaakapitu" style:family="text">
      <style:text-properties style:font-name-complex="Times New Roman" fo:color="#111111" fo:font-size="12pt" style:font-size-asian="12pt" style:font-size-complex="12pt" fo:background-color="#FFFFFF"/>
    </style:style>
    <style:style style:name="P482" style:parent-style-name="Standard" style:family="paragraph">
      <style:paragraph-properties fo:text-align="justify" fo:margin-bottom="0in" fo:line-height="150%"/>
    </style:style>
    <style:style style:name="T48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484" style:parent-style-name="Domyślnaczcionkaakapitu" style:family="text">
      <style:text-properties style:font-name-complex="Times New Roman" fo:color="#111111" fo:font-size="12pt" style:font-size-asian="12pt" style:font-size-complex="12pt" fo:background-color="#FFFFFF"/>
    </style:style>
    <style:style style:name="P485" style:parent-style-name="Standard" style:family="paragraph">
      <style:paragraph-properties fo:text-align="justify" fo:margin-bottom="0in" fo:line-height="150%"/>
    </style:style>
    <style:style style:name="T48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487" style:parent-style-name="Domyślnaczcionkaakapitu" style:family="text">
      <style:text-properties style:font-name-complex="Times New Roman" fo:color="#111111" fo:font-size="12pt" style:font-size-asian="12pt" style:font-size-complex="12pt" fo:background-color="#FFFFFF"/>
    </style:style>
    <style:style style:name="T488" style:parent-style-name="Domyślnaczcionkaakapitu" style:family="text">
      <style:text-properties style:font-name-complex="Times New Roman" fo:color="#111111" fo:font-size="12pt" style:font-size-asian="12pt" style:font-size-complex="12pt" fo:background-color="#FFFFFF"/>
    </style:style>
    <style:style style:name="P489" style:parent-style-name="Standard" style:family="paragraph">
      <style:paragraph-properties fo:text-align="justify" fo:margin-bottom="0in" fo:line-height="150%"/>
    </style:style>
    <style:style style:name="T490"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491" style:parent-style-name="Domyślnaczcionkaakapitu" style:family="text">
      <style:text-properties style:font-name-complex="Times New Roman" fo:color="#111111" fo:font-size="12pt" style:font-size-asian="12pt" style:font-size-complex="12pt" fo:background-color="#FFFFFF"/>
    </style:style>
    <style:style style:name="P492" style:parent-style-name="Standard" style:family="paragraph">
      <style:paragraph-properties fo:text-align="justify" fo:margin-bottom="0in" fo:line-height="150%"/>
    </style:style>
    <style:style style:name="T49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494" style:parent-style-name="Domyślnaczcionkaakapitu" style:family="text">
      <style:text-properties style:font-name-complex="Times New Roman" fo:color="#111111" fo:font-size="12pt" style:font-size-asian="12pt" style:font-size-complex="12pt" fo:background-color="#FFFFFF"/>
    </style:style>
    <style:style style:name="T495" style:parent-style-name="Domyślnaczcionkaakapitu" style:family="text">
      <style:text-properties style:font-name-complex="Times New Roman" fo:color="#111111" fo:font-size="12pt" style:font-size-asian="12pt" style:font-size-complex="12pt" fo:background-color="#FFFFFF"/>
    </style:style>
    <style:style style:name="P496" style:parent-style-name="Standard" style:family="paragraph">
      <style:paragraph-properties fo:text-align="justify" fo:margin-bottom="0in" fo:line-height="150%"/>
    </style:style>
    <style:style style:name="T497" style:parent-style-name="Domyślnaczcionkaakapitu" style:family="text">
      <style:text-properties style:font-name-complex="Times New Roman" fo:font-weight="bold" style:font-weight-asian="bold" fo:color="#111111" fo:font-size="12pt" style:font-size-asian="12pt" style:font-size-complex="12pt" fo:background-color="#FFFFFF"/>
    </style:style>
    <style:style style:name="T498" style:parent-style-name="Domyślnaczcionkaakapitu" style:family="text">
      <style:text-properties style:font-name-complex="Times New Roman" fo:color="#111111" fo:font-size="12pt" style:font-size-asian="12pt" style:font-size-complex="12pt" fo:background-color="#FFFFFF"/>
    </style:style>
    <style:style style:name="T499" style:parent-style-name="Domyślnaczcionkaakapitu" style:family="text">
      <style:text-properties style:font-name-complex="Times New Roman" fo:color="#111111" fo:font-size="12pt" style:font-size-asian="12pt" style:font-size-complex="12pt" fo:background-color="#FFFFFF"/>
    </style:style>
    <style:style style:name="P500" style:parent-style-name="Standard" style:family="paragraph">
      <style:paragraph-properties fo:text-align="justify" fo:margin-bottom="0in" fo:line-height="150%"/>
    </style:style>
    <style:style style:name="T501" style:parent-style-name="Domyślnaczcionkaakapitu" style:family="text">
      <style:text-properties style:font-name-complex="Times New Roman" fo:color="#111111" fo:font-size="12pt" style:font-size-asian="12pt" style:font-size-complex="12pt" fo:background-color="#FFFFFF"/>
    </style:style>
    <style:style style:name="P502" style:parent-style-name="Standard" style:family="paragraph">
      <style:paragraph-properties fo:text-align="justify" fo:margin-bottom="0in" fo:line-height="150%"/>
    </style:style>
    <style:style style:name="T50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04" style:parent-style-name="Domyślnaczcionkaakapitu" style:family="text">
      <style:text-properties style:font-name-complex="Times New Roman" fo:color="#111111" fo:font-size="12pt" style:font-size-asian="12pt" style:font-size-complex="12pt" fo:background-color="#FFFFFF"/>
    </style:style>
    <style:style style:name="T505" style:parent-style-name="Domyślnaczcionkaakapitu" style:family="text">
      <style:text-properties style:font-name-complex="Times New Roman" fo:color="#111111" fo:font-size="12pt" style:font-size-asian="12pt" style:font-size-complex="12pt" fo:background-color="#FFFFFF"/>
    </style:style>
    <style:style style:name="P506" style:parent-style-name="Standard" style:family="paragraph">
      <style:paragraph-properties fo:text-align="justify" fo:margin-bottom="0in" fo:line-height="150%"/>
    </style:style>
    <style:style style:name="T507"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0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09" style:parent-style-name="Domyślnaczcionkaakapitu" style:family="text">
      <style:text-properties style:font-name-complex="Times New Roman" fo:color="#111111" fo:font-size="12pt" style:font-size-asian="12pt" style:font-size-complex="12pt" fo:background-color="#FFFFFF"/>
    </style:style>
    <style:style style:name="P510" style:parent-style-name="Standard" style:family="paragraph">
      <style:paragraph-properties fo:text-align="justify" fo:margin-bottom="0in" fo:line-height="150%"/>
    </style:style>
    <style:style style:name="T51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12" style:parent-style-name="Domyślnaczcionkaakapitu" style:family="text">
      <style:text-properties style:font-name-complex="Times New Roman" fo:color="#111111" fo:font-size="12pt" style:font-size-asian="12pt" style:font-size-complex="12pt" fo:background-color="#FFFFFF"/>
    </style:style>
    <style:style style:name="P513" style:parent-style-name="Standard" style:family="paragraph">
      <style:paragraph-properties fo:text-align="justify" fo:margin-bottom="0in" fo:line-height="150%"/>
    </style:style>
    <style:style style:name="T51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15" style:parent-style-name="Domyślnaczcionkaakapitu" style:family="text">
      <style:text-properties style:font-name-complex="Times New Roman" fo:color="#111111" fo:font-size="12pt" style:font-size-asian="12pt" style:font-size-complex="12pt" fo:background-color="#FFFFFF"/>
    </style:style>
    <style:style style:name="T516" style:parent-style-name="Domyślnaczcionkaakapitu" style:family="text">
      <style:text-properties style:font-name-complex="Times New Roman" fo:color="#111111" fo:font-size="12pt" style:font-size-asian="12pt" style:font-size-complex="12pt" fo:background-color="#FFFFFF"/>
    </style:style>
    <style:style style:name="T517" style:parent-style-name="Domyślnaczcionkaakapitu" style:family="text">
      <style:text-properties style:font-name-complex="Times New Roman" fo:color="#111111" fo:font-size="12pt" style:font-size-asian="12pt" style:font-size-complex="12pt" fo:background-color="#FFFFFF"/>
    </style:style>
    <style:style style:name="P518" style:parent-style-name="Standard" style:family="paragraph">
      <style:paragraph-properties fo:text-align="justify" fo:margin-bottom="0in" fo:line-height="150%"/>
    </style:style>
    <style:style style:name="T51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20" style:parent-style-name="Domyślnaczcionkaakapitu" style:family="text">
      <style:text-properties style:font-name-complex="Times New Roman" fo:color="#111111" fo:font-size="12pt" style:font-size-asian="12pt" style:font-size-complex="12pt" fo:background-color="#FFFFFF"/>
    </style:style>
    <style:style style:name="T521" style:parent-style-name="Domyślnaczcionkaakapitu" style:family="text">
      <style:text-properties style:font-name-complex="Times New Roman" fo:color="#111111" fo:font-size="12pt" style:font-size-asian="12pt" style:font-size-complex="12pt" fo:background-color="#FFFFFF"/>
    </style:style>
    <style:style style:name="T522" style:parent-style-name="Domyślnaczcionkaakapitu" style:family="text">
      <style:text-properties style:font-name-complex="Times New Roman" fo:color="#111111" fo:font-size="12pt" style:font-size-asian="12pt" style:font-size-complex="12pt" fo:background-color="#FFFFFF"/>
    </style:style>
    <style:style style:name="P523" style:parent-style-name="Standard" style:family="paragraph">
      <style:paragraph-properties fo:text-align="justify" fo:margin-bottom="0in" fo:line-height="150%"/>
    </style:style>
    <style:style style:name="T52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25" style:parent-style-name="Domyślnaczcionkaakapitu" style:family="text">
      <style:text-properties style:font-name-complex="Times New Roman" fo:color="#111111" fo:font-size="12pt" style:font-size-asian="12pt" style:font-size-complex="12pt" fo:background-color="#FFFFFF"/>
    </style:style>
    <style:style style:name="T526" style:parent-style-name="Domyślnaczcionkaakapitu" style:family="text">
      <style:text-properties style:font-name-complex="Times New Roman" fo:color="#111111" fo:font-size="12pt" style:font-size-asian="12pt" style:font-size-complex="12pt" fo:background-color="#FFFFFF"/>
    </style:style>
    <style:style style:name="P527" style:parent-style-name="Standard" style:family="paragraph">
      <style:paragraph-properties fo:text-align="justify" fo:margin-bottom="0in" fo:line-height="150%"/>
    </style:style>
    <style:style style:name="T52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29" style:parent-style-name="Domyślnaczcionkaakapitu" style:family="text">
      <style:text-properties style:font-name-complex="Times New Roman" fo:color="#111111" fo:font-size="12pt" style:font-size-asian="12pt" style:font-size-complex="12pt" fo:background-color="#FFFFFF"/>
    </style:style>
    <style:style style:name="T530" style:parent-style-name="Domyślnaczcionkaakapitu" style:family="text">
      <style:text-properties style:font-name-complex="Times New Roman" fo:color="#111111" fo:font-size="12pt" style:font-size-asian="12pt" style:font-size-complex="12pt" fo:background-color="#FFFFFF"/>
    </style:style>
    <style:style style:name="T531" style:parent-style-name="Domyślnaczcionkaakapitu" style:family="text">
      <style:text-properties style:font-name-complex="Times New Roman" fo:color="#111111" fo:font-size="12pt" style:font-size-asian="12pt" style:font-size-complex="12pt" fo:background-color="#FFFFFF"/>
    </style:style>
    <style:style style:name="T532" style:parent-style-name="Domyślnaczcionkaakapitu" style:family="text">
      <style:text-properties style:font-name-complex="Times New Roman" fo:color="#111111" fo:font-size="12pt" style:font-size-asian="12pt" style:font-size-complex="12pt" fo:background-color="#FFFFFF"/>
    </style:style>
    <style:style style:name="T533" style:parent-style-name="Domyślnaczcionkaakapitu" style:family="text">
      <style:text-properties style:font-name-complex="Times New Roman" fo:color="#111111" fo:font-size="12pt" style:font-size-asian="12pt" style:font-size-complex="12pt" fo:background-color="#FFFFFF"/>
    </style:style>
    <style:style style:name="T534" style:parent-style-name="Domyślnaczcionkaakapitu" style:family="text">
      <style:text-properties style:font-name-complex="Times New Roman" fo:color="#111111" fo:font-size="12pt" style:font-size-asian="12pt" style:font-size-complex="12pt" fo:background-color="#FFFFFF"/>
    </style:style>
    <style:style style:name="T535" style:parent-style-name="Domyślnaczcionkaakapitu" style:family="text">
      <style:text-properties style:font-name-complex="Times New Roman" fo:color="#111111" fo:font-size="12pt" style:font-size-asian="12pt" style:font-size-complex="12pt" fo:background-color="#FFFFFF"/>
    </style:style>
    <style:style style:name="T536" style:parent-style-name="Domyślnaczcionkaakapitu" style:family="text">
      <style:text-properties style:font-name-complex="Times New Roman" fo:color="#111111" fo:font-size="12pt" style:font-size-asian="12pt" style:font-size-complex="12pt" fo:background-color="#FFFFFF"/>
    </style:style>
    <style:style style:name="T537" style:parent-style-name="Domyślnaczcionkaakapitu" style:family="text">
      <style:text-properties style:font-name-complex="Times New Roman" fo:color="#111111" fo:font-size="12pt" style:font-size-asian="12pt" style:font-size-complex="12pt" fo:background-color="#FFFFFF"/>
    </style:style>
    <style:style style:name="T538" style:parent-style-name="Domyślnaczcionkaakapitu" style:family="text">
      <style:text-properties style:font-name-complex="Times New Roman" fo:color="#111111" fo:font-size="12pt" style:font-size-asian="12pt" style:font-size-complex="12pt" fo:background-color="#FFFFFF"/>
    </style:style>
    <style:style style:name="T539" style:parent-style-name="Domyślnaczcionkaakapitu" style:family="text">
      <style:text-properties style:font-name-complex="Times New Roman" fo:color="#111111" fo:font-size="12pt" style:font-size-asian="12pt" style:font-size-complex="12pt" fo:background-color="#FFFFFF"/>
    </style:style>
    <style:style style:name="T540" style:parent-style-name="Domyślnaczcionkaakapitu" style:family="text">
      <style:text-properties style:font-name-complex="Times New Roman" fo:color="#111111" fo:font-size="12pt" style:font-size-asian="12pt" style:font-size-complex="12pt" fo:background-color="#FFFFFF"/>
    </style:style>
    <style:style style:name="T541" style:parent-style-name="Domyślnaczcionkaakapitu" style:family="text">
      <style:text-properties style:font-name-complex="Times New Roman" fo:color="#111111" fo:font-size="12pt" style:font-size-asian="12pt" style:font-size-complex="12pt" fo:background-color="#FFFFFF"/>
    </style:style>
    <style:style style:name="P542" style:parent-style-name="Standard" style:family="paragraph">
      <style:paragraph-properties fo:text-align="justify" fo:margin-bottom="0in" fo:line-height="150%"/>
    </style:style>
    <style:style style:name="T54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44" style:parent-style-name="Domyślnaczcionkaakapitu" style:family="text">
      <style:text-properties style:font-name-complex="Times New Roman" fo:color="#111111" fo:font-size="12pt" style:font-size-asian="12pt" style:font-size-complex="12pt" fo:background-color="#FFFFFF"/>
    </style:style>
    <style:style style:name="T545" style:parent-style-name="Domyślnaczcionkaakapitu" style:family="text">
      <style:text-properties style:font-name-complex="Times New Roman" fo:color="#111111" fo:font-size="12pt" style:font-size-asian="12pt" style:font-size-complex="12pt" fo:background-color="#FFFFFF"/>
    </style:style>
    <style:style style:name="T546" style:parent-style-name="Domyślnaczcionkaakapitu" style:family="text">
      <style:text-properties style:font-name-complex="Times New Roman" fo:color="#111111" fo:font-size="12pt" style:font-size-asian="12pt" style:font-size-complex="12pt" fo:background-color="#FFFFFF"/>
    </style:style>
    <style:style style:name="P547" style:parent-style-name="Standard" style:family="paragraph">
      <style:paragraph-properties fo:text-align="justify" fo:margin-bottom="0in" fo:line-height="150%"/>
    </style:style>
    <style:style style:name="T54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49" style:parent-style-name="Domyślnaczcionkaakapitu" style:family="text">
      <style:text-properties style:font-name-complex="Times New Roman" fo:color="#111111" fo:font-size="12pt" style:font-size-asian="12pt" style:font-size-complex="12pt" fo:background-color="#FFFFFF"/>
    </style:style>
    <style:style style:name="P550" style:parent-style-name="Standard" style:family="paragraph">
      <style:paragraph-properties fo:text-align="justify" fo:margin-bottom="0in" fo:line-height="150%"/>
    </style:style>
    <style:style style:name="T55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52" style:parent-style-name="Domyślnaczcionkaakapitu" style:family="text">
      <style:text-properties style:font-name-complex="Times New Roman" fo:color="#111111" fo:font-size="12pt" style:font-size-asian="12pt" style:font-size-complex="12pt" fo:background-color="#FFFFFF"/>
    </style:style>
    <style:style style:name="T553" style:parent-style-name="Domyślnaczcionkaakapitu" style:family="text">
      <style:text-properties style:font-name-complex="Times New Roman" fo:color="#111111" fo:font-size="12pt" style:font-size-asian="12pt" style:font-size-complex="12pt" fo:background-color="#FFFFFF"/>
    </style:style>
    <style:style style:name="P554" style:parent-style-name="Standard" style:family="paragraph">
      <style:paragraph-properties fo:text-align="justify" fo:margin-bottom="0in" fo:line-height="150%"/>
    </style:style>
    <style:style style:name="T555"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56" style:parent-style-name="Domyślnaczcionkaakapitu" style:family="text">
      <style:text-properties style:font-name-complex="Times New Roman" fo:color="#111111" fo:font-size="12pt" style:font-size-asian="12pt" style:font-size-complex="12pt" fo:background-color="#FFFFFF"/>
    </style:style>
    <style:style style:name="T557" style:parent-style-name="Domyślnaczcionkaakapitu" style:family="text">
      <style:text-properties style:font-name-complex="Times New Roman" fo:color="#111111" fo:font-size="12pt" style:font-size-asian="12pt" style:font-size-complex="12pt" fo:background-color="#FFFFFF"/>
    </style:style>
    <style:style style:name="T558" style:parent-style-name="Domyślnaczcionkaakapitu" style:family="text">
      <style:text-properties style:font-name-complex="Times New Roman" fo:color="#111111" fo:font-size="12pt" style:font-size-asian="12pt" style:font-size-complex="12pt" fo:background-color="#FFFFFF"/>
    </style:style>
    <style:style style:name="T559" style:parent-style-name="Domyślnaczcionkaakapitu" style:family="text">
      <style:text-properties style:font-name-complex="Times New Roman" fo:color="#111111" fo:font-size="12pt" style:font-size-asian="12pt" style:font-size-complex="12pt" fo:background-color="#FFFFFF"/>
    </style:style>
    <style:style style:name="P560" style:parent-style-name="Standard" style:family="paragraph">
      <style:paragraph-properties fo:text-align="justify" fo:margin-bottom="0in" fo:line-height="150%"/>
    </style:style>
    <style:style style:name="T56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62" style:parent-style-name="Domyślnaczcionkaakapitu" style:family="text">
      <style:text-properties style:font-name-complex="Times New Roman" fo:color="#111111" fo:font-size="12pt" style:font-size-asian="12pt" style:font-size-complex="12pt" fo:background-color="#FFFFFF"/>
    </style:style>
    <style:style style:name="P563" style:parent-style-name="Standard" style:family="paragraph">
      <style:paragraph-properties fo:text-align="justify" fo:margin-bottom="0in" fo:line-height="150%"/>
    </style:style>
    <style:style style:name="T56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65" style:parent-style-name="Domyślnaczcionkaakapitu" style:family="text">
      <style:text-properties style:font-name-complex="Times New Roman" fo:color="#111111" fo:font-size="12pt" style:font-size-asian="12pt" style:font-size-complex="12pt" fo:background-color="#FFFFFF"/>
    </style:style>
    <style:style style:name="P566" style:parent-style-name="Standard" style:family="paragraph">
      <style:paragraph-properties fo:text-align="justify" fo:margin-bottom="0in" fo:line-height="150%"/>
    </style:style>
    <style:style style:name="T567"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68" style:parent-style-name="Domyślnaczcionkaakapitu" style:family="text">
      <style:text-properties style:font-name-complex="Times New Roman" fo:color="#111111" fo:font-size="12pt" style:font-size-asian="12pt" style:font-size-complex="12pt" fo:background-color="#FFFFFF"/>
    </style:style>
    <style:style style:name="T569" style:parent-style-name="Domyślnaczcionkaakapitu" style:family="text">
      <style:text-properties style:font-name-complex="Times New Roman" fo:color="#111111" fo:font-size="12pt" style:font-size-asian="12pt" style:font-size-complex="12pt" fo:background-color="#FFFFFF"/>
    </style:style>
    <style:style style:name="P570" style:parent-style-name="Standard" style:family="paragraph">
      <style:paragraph-properties fo:text-align="justify" fo:margin-bottom="0in" fo:line-height="150%"/>
    </style:style>
    <style:style style:name="T57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72" style:parent-style-name="Domyślnaczcionkaakapitu" style:family="text">
      <style:text-properties style:font-name-complex="Times New Roman" fo:color="#111111" fo:font-size="12pt" style:font-size-asian="12pt" style:font-size-complex="12pt" fo:background-color="#FFFFFF"/>
    </style:style>
    <style:style style:name="P573" style:parent-style-name="Standard" style:family="paragraph">
      <style:paragraph-properties fo:text-align="justify" fo:margin-bottom="0in" fo:line-height="150%"/>
    </style:style>
    <style:style style:name="T57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75"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76" style:parent-style-name="Domyślnaczcionkaakapitu" style:family="text">
      <style:text-properties style:font-name-complex="Times New Roman" fo:color="#111111" fo:font-size="12pt" style:font-size-asian="12pt" style:font-size-complex="12pt" fo:background-color="#FFFFFF"/>
    </style:style>
    <style:style style:name="P577" style:parent-style-name="Standard" style:family="paragraph">
      <style:paragraph-properties fo:text-align="justify" fo:margin-bottom="0in" fo:line-height="150%"/>
    </style:style>
    <style:style style:name="T57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79" style:parent-style-name="Domyślnaczcionkaakapitu" style:family="text">
      <style:text-properties style:font-name-complex="Times New Roman" fo:color="#111111" fo:font-size="12pt" style:font-size-asian="12pt" style:font-size-complex="12pt" fo:background-color="#FFFFFF"/>
    </style:style>
    <style:style style:name="P580" style:parent-style-name="Standard" style:family="paragraph">
      <style:paragraph-properties fo:text-align="justify" fo:margin-bottom="0in" fo:line-height="150%"/>
    </style:style>
    <style:style style:name="T58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82" style:parent-style-name="Domyślnaczcionkaakapitu" style:family="text">
      <style:text-properties style:font-name-complex="Times New Roman" style:font-weight-complex="bold" fo:color="#111111" fo:font-size="12pt" style:font-size-asian="12pt" style:font-size-complex="12pt" fo:background-color="#FFFFFF"/>
    </style:style>
    <style:style style:name="T583" style:parent-style-name="Domyślnaczcionkaakapitu" style:family="text">
      <style:text-properties style:font-name-complex="Times New Roman" fo:color="#111111" fo:font-size="12pt" style:font-size-asian="12pt" style:font-size-complex="12pt" fo:background-color="#FFFFFF"/>
    </style:style>
    <style:style style:name="T584" style:parent-style-name="Domyślnaczcionkaakapitu" style:family="text">
      <style:text-properties style:font-name-complex="Times New Roman" fo:color="#111111" fo:font-size="12pt" style:font-size-asian="12pt" style:font-size-complex="12pt" fo:background-color="#FFFFFF"/>
    </style:style>
    <style:style style:name="T585" style:parent-style-name="Domyślnaczcionkaakapitu" style:family="text">
      <style:text-properties fo:font-size="12pt" style:font-size-asian="12pt" style:font-size-complex="12pt"/>
    </style:style>
    <style:style style:name="T586" style:parent-style-name="Domyślnaczcionkaakapitu" style:family="text">
      <style:text-properties style:font-name-complex="Times New Roman" fo:color="#111111" fo:font-size="12pt" style:font-size-asian="12pt" style:font-size-complex="12pt" fo:background-color="#FFFFFF"/>
    </style:style>
    <style:style style:name="P587" style:parent-style-name="Standard" style:family="paragraph">
      <style:paragraph-properties fo:text-align="justify" fo:margin-bottom="0in" fo:line-height="150%"/>
    </style:style>
    <style:style style:name="T58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89" style:parent-style-name="Domyślnaczcionkaakapitu" style:family="text">
      <style:text-properties style:font-name-complex="Times New Roman" fo:color="#111111" fo:font-size="12pt" style:font-size-asian="12pt" style:font-size-complex="12pt" fo:background-color="#FFFFFF"/>
    </style:style>
    <style:style style:name="P590" style:parent-style-name="Standard" style:family="paragraph">
      <style:paragraph-properties fo:text-align="justify" fo:margin-bottom="0in" fo:line-height="150%"/>
    </style:style>
    <style:style style:name="T59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9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93" style:parent-style-name="Domyślnaczcionkaakapitu" style:family="text">
      <style:text-properties style:font-name-complex="Times New Roman" style:font-weight-complex="bold" fo:color="#111111" fo:font-size="12pt" style:font-size-asian="12pt" style:font-size-complex="12pt" fo:background-color="#FFFFFF"/>
    </style:style>
    <style:style style:name="T594" style:parent-style-name="Domyślnaczcionkaakapitu" style:family="text">
      <style:text-properties style:font-name-complex="Times New Roman" fo:color="#111111" fo:font-size="12pt" style:font-size-asian="12pt" style:font-size-complex="12pt" fo:background-color="#FFFFFF"/>
    </style:style>
    <style:style style:name="P595" style:parent-style-name="Standard" style:family="paragraph">
      <style:paragraph-properties fo:text-align="justify" fo:margin-bottom="0in" fo:line-height="150%"/>
    </style:style>
    <style:style style:name="T59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97" style:parent-style-name="Domyślnaczcionkaakapitu" style:family="text">
      <style:text-properties style:font-name-complex="Times New Roman" fo:color="#111111" fo:font-size="12pt" style:font-size-asian="12pt" style:font-size-complex="12pt" fo:background-color="#FFFFFF"/>
    </style:style>
    <style:style style:name="P598" style:parent-style-name="Standard" style:family="paragraph">
      <style:paragraph-properties fo:text-align="justify" fo:margin-bottom="0in" fo:line-height="150%"/>
    </style:style>
    <style:style style:name="T59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00"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01" style:parent-style-name="Domyślnaczcionkaakapitu" style:family="text">
      <style:text-properties style:font-name-complex="Times New Roman" style:font-weight-complex="bold" fo:color="#111111" fo:font-size="12pt" style:font-size-asian="12pt" style:font-size-complex="12pt" fo:background-color="#FFFFFF"/>
    </style:style>
    <style:style style:name="T60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03" style:parent-style-name="Domyślnaczcionkaakapitu" style:family="text">
      <style:text-properties style:font-name-complex="Times New Roman" fo:color="#111111" fo:font-size="12pt" style:font-size-asian="12pt" style:font-size-complex="12pt" fo:background-color="#FFFFFF"/>
    </style:style>
    <style:style style:name="P604" style:parent-style-name="Standard" style:family="paragraph">
      <style:paragraph-properties fo:text-align="justify" fo:margin-bottom="0in" fo:line-height="150%"/>
    </style:style>
    <style:style style:name="T605"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06" style:parent-style-name="Domyślnaczcionkaakapitu" style:family="text">
      <style:text-properties style:font-name-complex="Times New Roman" fo:color="#111111" fo:font-size="12pt" style:font-size-asian="12pt" style:font-size-complex="12pt" fo:background-color="#FFFFFF"/>
    </style:style>
    <style:style style:name="T607" style:parent-style-name="Domyślnaczcionkaakapitu" style:family="text">
      <style:text-properties style:font-name-complex="Times New Roman" fo:color="#111111" fo:font-size="12pt" style:font-size-asian="12pt" style:font-size-complex="12pt" fo:background-color="#FFFFFF"/>
    </style:style>
    <style:style style:name="P608" style:parent-style-name="Standard" style:family="paragraph">
      <style:paragraph-properties fo:text-align="justify" fo:margin-bottom="0in" fo:line-height="150%"/>
    </style:style>
    <style:style style:name="T60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10" style:parent-style-name="Domyślnaczcionkaakapitu" style:family="text">
      <style:text-properties style:font-name-complex="Times New Roman" fo:color="#111111" fo:font-size="12pt" style:font-size-asian="12pt" style:font-size-complex="12pt" fo:background-color="#FFFFFF"/>
    </style:style>
    <style:style style:name="P611" style:parent-style-name="Standard" style:family="paragraph">
      <style:paragraph-properties fo:text-align="justify" fo:margin-bottom="0in" fo:line-height="150%"/>
    </style:style>
    <style:style style:name="T61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1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14" style:parent-style-name="Domyślnaczcionkaakapitu" style:family="text">
      <style:text-properties style:font-name-complex="Times New Roman" fo:color="#111111" fo:font-size="12pt" style:font-size-asian="12pt" style:font-size-complex="12pt" fo:background-color="#FFFFFF"/>
    </style:style>
    <style:style style:name="P615" style:parent-style-name="Standard" style:family="paragraph">
      <style:paragraph-properties fo:text-align="justify" fo:margin-bottom="0in" fo:line-height="150%"/>
    </style:style>
    <style:style style:name="T61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17" style:parent-style-name="Domyślnaczcionkaakapitu" style:family="text">
      <style:text-properties style:font-name-complex="Times New Roman" fo:color="#111111" fo:font-size="12pt" style:font-size-asian="12pt" style:font-size-complex="12pt" fo:background-color="#FFFFFF"/>
    </style:style>
    <style:style style:name="P618" style:parent-style-name="Standard" style:family="paragraph">
      <style:paragraph-properties fo:text-align="justify" fo:margin-bottom="0in" fo:line-height="150%"/>
    </style:style>
    <style:style style:name="T61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20" style:parent-style-name="Domyślnaczcionkaakapitu" style:family="text">
      <style:text-properties style:font-name-complex="Times New Roman" fo:color="#111111" fo:font-size="12pt" style:font-size-asian="12pt" style:font-size-complex="12pt" fo:background-color="#FFFFFF"/>
    </style:style>
    <style:style style:name="T621" style:parent-style-name="Domyślnaczcionkaakapitu" style:family="text">
      <style:text-properties style:font-name-complex="Times New Roman" fo:color="#111111" fo:font-size="12pt" style:font-size-asian="12pt" style:font-size-complex="12pt" fo:background-color="#FFFFFF"/>
    </style:style>
    <style:style style:name="P622" style:parent-style-name="Standard" style:family="paragraph">
      <style:paragraph-properties fo:text-align="justify" fo:margin-bottom="0in" fo:line-height="150%"/>
    </style:style>
    <style:style style:name="T62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24" style:parent-style-name="Domyślnaczcionkaakapitu" style:family="text">
      <style:text-properties style:font-name-complex="Times New Roman" style:font-weight-complex="bold" fo:color="#111111" fo:font-size="12pt" style:font-size-asian="12pt" style:font-size-complex="12pt" fo:background-color="#FFFFFF"/>
    </style:style>
    <style:style style:name="P625" style:parent-style-name="Standard" style:family="paragraph">
      <style:paragraph-properties fo:text-align="justify" fo:margin-bottom="0in" fo:line-height="150%"/>
    </style:style>
    <style:style style:name="T62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27" style:parent-style-name="Domyślnaczcionkaakapitu" style:family="text">
      <style:text-properties style:font-name-complex="Times New Roman" fo:color="#111111" fo:font-size="12pt" style:font-size-asian="12pt" style:font-size-complex="12pt" fo:background-color="#FFFFFF"/>
    </style:style>
    <style:style style:name="T628" style:parent-style-name="Domyślnaczcionkaakapitu" style:family="text">
      <style:text-properties style:font-name-complex="Times New Roman" fo:color="#111111" fo:font-size="12pt" style:font-size-asian="12pt" style:font-size-complex="12pt" fo:background-color="#FFFFFF"/>
    </style:style>
    <style:style style:name="P629" style:parent-style-name="Standard" style:family="paragraph">
      <style:paragraph-properties fo:text-align="justify" fo:margin-bottom="0in" fo:line-height="150%"/>
    </style:style>
    <style:style style:name="T630"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31" style:parent-style-name="Domyślnaczcionkaakapitu" style:family="text">
      <style:text-properties style:font-name-complex="Times New Roman" style:font-weight-complex="bold" fo:color="#111111" fo:font-size="12pt" style:font-size-asian="12pt" style:font-size-complex="12pt" fo:background-color="#FFFFFF"/>
    </style:style>
    <style:style style:name="T63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33" style:parent-style-name="Domyślnaczcionkaakapitu" style:family="text">
      <style:text-properties style:font-name-complex="Times New Roman" style:font-weight-complex="bold" fo:color="#111111" fo:font-size="12pt" style:font-size-asian="12pt" style:font-size-complex="12pt" fo:background-color="#FFFFFF"/>
    </style:style>
    <style:style style:name="T634" style:parent-style-name="Domyślnaczcionkaakapitu" style:family="text">
      <style:text-properties style:font-name-complex="Times New Roman" style:font-weight-complex="bold" fo:color="#111111" fo:font-size="12pt" style:font-size-asian="12pt" style:font-size-complex="12pt" fo:background-color="#FFFFFF"/>
    </style:style>
    <style:style style:name="T635"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36" style:parent-style-name="Domyślnaczcionkaakapitu" style:family="text">
      <style:text-properties style:font-name-complex="Times New Roman" fo:color="#111111" fo:font-size="12pt" style:font-size-asian="12pt" style:font-size-complex="12pt" fo:background-color="#FFFFFF"/>
    </style:style>
    <style:style style:name="P637" style:parent-style-name="Standard" style:family="paragraph">
      <style:paragraph-properties fo:text-align="justify" fo:margin-bottom="0in" fo:line-height="150%"/>
    </style:style>
    <style:style style:name="T63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39" style:parent-style-name="Domyślnaczcionkaakapitu" style:family="text">
      <style:text-properties style:font-name-complex="Times New Roman" fo:color="#111111" fo:font-size="12pt" style:font-size-asian="12pt" style:font-size-complex="12pt" fo:background-color="#FFFFFF"/>
    </style:style>
    <style:style style:name="T640" style:parent-style-name="Domyślnaczcionkaakapitu" style:family="text">
      <style:text-properties style:font-name-complex="Times New Roman" fo:color="#111111" fo:font-size="12pt" style:font-size-asian="12pt" style:font-size-complex="12pt" fo:background-color="#FFFFFF"/>
    </style:style>
    <style:style style:name="P641" style:parent-style-name="Standard" style:family="paragraph">
      <style:paragraph-properties fo:text-align="justify" fo:margin-bottom="0in" fo:line-height="150%"/>
    </style:style>
    <style:style style:name="T64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43" style:parent-style-name="Domyślnaczcionkaakapitu" style:family="text">
      <style:text-properties style:font-name-complex="Times New Roman" style:font-weight-complex="bold" fo:color="#111111" fo:font-size="12pt" style:font-size-asian="12pt" style:font-size-complex="12pt" fo:background-color="#FFFFFF"/>
    </style:style>
    <style:style style:name="T64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45" style:parent-style-name="Domyślnaczcionkaakapitu" style:family="text">
      <style:text-properties style:font-name-complex="Times New Roman" fo:color="#111111" fo:font-size="12pt" style:font-size-asian="12pt" style:font-size-complex="12pt" fo:background-color="#FFFFFF"/>
    </style:style>
    <style:style style:name="P646" style:parent-style-name="Standard" style:family="paragraph">
      <style:paragraph-properties fo:text-align="justify" fo:margin-bottom="0in" fo:line-height="150%"/>
    </style:style>
    <style:style style:name="T647"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48" style:parent-style-name="Domyślnaczcionkaakapitu" style:family="text">
      <style:text-properties style:font-name-complex="Times New Roman" fo:color="#111111" fo:font-size="12pt" style:font-size-asian="12pt" style:font-size-complex="12pt" fo:background-color="#FFFFFF"/>
    </style:style>
    <style:style style:name="T649" style:parent-style-name="Domyślnaczcionkaakapitu" style:family="text">
      <style:text-properties style:font-name-complex="Times New Roman" fo:color="#111111" fo:font-size="12pt" style:font-size-asian="12pt" style:font-size-complex="12pt" fo:background-color="#FFFFFF"/>
    </style:style>
    <style:style style:name="P650" style:parent-style-name="Standard" style:family="paragraph">
      <style:paragraph-properties fo:text-align="justify" fo:margin-bottom="0in" fo:line-height="150%"/>
    </style:style>
    <style:style style:name="T65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52" style:parent-style-name="Domyślnaczcionkaakapitu" style:family="text">
      <style:text-properties style:font-name-complex="Times New Roman" style:font-weight-complex="bold" fo:color="#111111" fo:font-size="12pt" style:font-size-asian="12pt" style:font-size-complex="12pt" fo:background-color="#FFFFFF"/>
    </style:style>
    <style:style style:name="T653" style:parent-style-name="Domyślnaczcionkaakapitu" style:family="text">
      <style:text-properties style:font-name-complex="Times New Roman" style:font-weight-complex="bold" fo:color="#111111" fo:font-size="12pt" style:font-size-asian="12pt" style:font-size-complex="12pt" fo:background-color="#FFFFFF"/>
    </style:style>
    <style:style style:name="T654" style:parent-style-name="Domyślnaczcionkaakapitu" style:family="text">
      <style:text-properties style:font-name-complex="Times New Roman" fo:color="#111111" fo:font-size="12pt" style:font-size-asian="12pt" style:font-size-complex="12pt" fo:background-color="#FFFFFF"/>
    </style:style>
    <style:style style:name="P655" style:parent-style-name="Standard" style:family="paragraph">
      <style:paragraph-properties fo:text-align="justify" fo:margin-bottom="0in" fo:line-height="150%"/>
    </style:style>
    <style:style style:name="T65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57" style:parent-style-name="Domyślnaczcionkaakapitu" style:family="text">
      <style:text-properties style:font-name-complex="Times New Roman" fo:color="#111111" fo:font-size="12pt" style:font-size-asian="12pt" style:font-size-complex="12pt" fo:background-color="#FFFFFF"/>
    </style:style>
    <style:style style:name="T658" style:parent-style-name="Domyślnaczcionkaakapitu" style:family="text">
      <style:text-properties style:font-name-complex="Times New Roman" fo:color="#111111" fo:font-size="12pt" style:font-size-asian="12pt" style:font-size-complex="12pt" fo:background-color="#FFFFFF"/>
    </style:style>
    <style:style style:name="T659" style:parent-style-name="Domyślnaczcionkaakapitu" style:family="text">
      <style:text-properties style:font-name-complex="Times New Roman" fo:color="#111111" fo:font-size="12pt" style:font-size-asian="12pt" style:font-size-complex="12pt" fo:background-color="#FFFFFF"/>
    </style:style>
    <style:style style:name="T660" style:parent-style-name="Domyślnaczcionkaakapitu" style:family="text">
      <style:text-properties style:font-name-complex="Times New Roman" fo:color="#111111" fo:font-size="12pt" style:font-size-asian="12pt" style:font-size-complex="12pt" fo:background-color="#FFFFFF"/>
    </style:style>
    <style:style style:name="T661" style:parent-style-name="Domyślnaczcionkaakapitu" style:family="text">
      <style:text-properties style:font-name-complex="Times New Roman" fo:color="#111111" fo:font-size="12pt" style:font-size-asian="12pt" style:font-size-complex="12pt" fo:background-color="#FFFFFF"/>
    </style:style>
    <style:style style:name="T662" style:parent-style-name="Domyślnaczcionkaakapitu" style:family="text">
      <style:text-properties style:font-name-complex="Times New Roman" fo:color="#111111" fo:font-size="12pt" style:font-size-asian="12pt" style:font-size-complex="12pt" fo:background-color="#FFFFFF"/>
    </style:style>
    <style:style style:name="P663" style:parent-style-name="Standard" style:family="paragraph">
      <style:paragraph-properties fo:text-align="justify" fo:margin-bottom="0in" fo:line-height="150%"/>
    </style:style>
    <style:style style:name="T66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65" style:parent-style-name="Domyślnaczcionkaakapitu" style:family="text">
      <style:text-properties style:font-name-complex="Times New Roman" fo:color="#111111" fo:font-size="12pt" style:font-size-asian="12pt" style:font-size-complex="12pt" fo:background-color="#FFFFFF"/>
    </style:style>
    <style:style style:name="T666" style:parent-style-name="Domyślnaczcionkaakapitu" style:family="text">
      <style:text-properties style:font-name-complex="Times New Roman" fo:color="#111111" fo:font-size="12pt" style:font-size-asian="12pt" style:font-size-complex="12pt" fo:background-color="#FFFFFF"/>
    </style:style>
    <style:style style:name="P667" style:parent-style-name="Standard" style:family="paragraph">
      <style:paragraph-properties fo:text-align="justify" fo:margin-bottom="0in" fo:line-height="150%"/>
    </style:style>
    <style:style style:name="T66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69" style:parent-style-name="Domyślnaczcionkaakapitu" style:family="text">
      <style:text-properties style:font-name-complex="Times New Roman" fo:color="#111111" fo:font-size="12pt" style:font-size-asian="12pt" style:font-size-complex="12pt" fo:background-color="#FFFFFF"/>
    </style:style>
    <style:style style:name="P670" style:parent-style-name="Standard" style:family="paragraph">
      <style:paragraph-properties fo:text-align="justify" fo:margin-bottom="0in" fo:line-height="150%"/>
    </style:style>
    <style:style style:name="T67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7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73" style:parent-style-name="Domyślnaczcionkaakapitu" style:family="text">
      <style:text-properties style:font-name-complex="Times New Roman" fo:color="#111111" fo:font-size="12pt" style:font-size-asian="12pt" style:font-size-complex="12pt" fo:background-color="#FFFFFF"/>
    </style:style>
    <style:style style:name="P674" style:parent-style-name="Standard" style:family="paragraph">
      <style:paragraph-properties fo:text-align="justify" fo:margin-bottom="0in" fo:line-height="150%"/>
    </style:style>
    <style:style style:name="T675"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76" style:parent-style-name="Domyślnaczcionkaakapitu" style:family="text">
      <style:text-properties style:font-name-complex="Times New Roman" fo:color="#111111" fo:font-size="12pt" style:font-size-asian="12pt" style:font-size-complex="12pt" fo:background-color="#FFFFFF"/>
    </style:style>
    <style:style style:name="T677" style:parent-style-name="Domyślnaczcionkaakapitu" style:family="text">
      <style:text-properties style:font-name-complex="Times New Roman" fo:color="#111111" fo:font-size="12pt" style:font-size-asian="12pt" style:font-size-complex="12pt" fo:background-color="#FFFFFF"/>
    </style:style>
    <style:style style:name="P678" style:parent-style-name="Standard" style:family="paragraph">
      <style:paragraph-properties fo:text-align="justify" fo:margin-bottom="0in" fo:line-height="150%"/>
    </style:style>
    <style:style style:name="T67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80"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81" style:parent-style-name="Domyślnaczcionkaakapitu" style:family="text">
      <style:text-properties style:font-name-complex="Times New Roman" fo:color="#111111" fo:font-size="12pt" style:font-size-asian="12pt" style:font-size-complex="12pt" fo:background-color="#FFFFFF"/>
    </style:style>
    <style:style style:name="P682" style:parent-style-name="Standard" style:family="paragraph">
      <style:paragraph-properties fo:text-align="justify" fo:margin-bottom="0in" fo:line-height="150%"/>
    </style:style>
    <style:style style:name="T68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84" style:parent-style-name="Domyślnaczcionkaakapitu" style:family="text">
      <style:text-properties style:font-name-complex="Times New Roman" fo:color="#111111" fo:font-size="12pt" style:font-size-asian="12pt" style:font-size-complex="12pt" fo:background-color="#FFFFFF"/>
    </style:style>
    <style:style style:name="P685" style:parent-style-name="Standard" style:family="paragraph">
      <style:paragraph-properties fo:text-align="justify" fo:margin-bottom="0in" fo:line-height="150%"/>
    </style:style>
    <style:style style:name="T68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87" style:parent-style-name="Domyślnaczcionkaakapitu" style:family="text">
      <style:text-properties style:font-name-complex="Times New Roman" fo:color="#111111" fo:font-size="12pt" style:font-size-asian="12pt" style:font-size-complex="12pt" fo:background-color="#FFFFFF"/>
    </style:style>
    <style:style style:name="P688" style:parent-style-name="Standard" style:family="paragraph">
      <style:paragraph-properties fo:text-align="justify" fo:margin-bottom="0in" fo:line-height="150%"/>
    </style:style>
    <style:style style:name="T68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90" style:parent-style-name="Domyślnaczcionkaakapitu" style:family="text">
      <style:text-properties style:font-name-complex="Times New Roman" fo:color="#111111" fo:font-size="12pt" style:font-size-asian="12pt" style:font-size-complex="12pt" fo:background-color="#FFFFFF"/>
    </style:style>
    <style:style style:name="P691" style:parent-style-name="Standard" style:family="paragraph">
      <style:paragraph-properties fo:text-align="justify" fo:margin-bottom="0in" fo:line-height="150%"/>
    </style:style>
    <style:style style:name="T69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9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94" style:parent-style-name="Domyślnaczcionkaakapitu" style:family="text">
      <style:text-properties style:font-name-complex="Times New Roman" fo:color="#111111" fo:font-size="12pt" style:font-size-asian="12pt" style:font-size-complex="12pt" fo:background-color="#FFFFFF"/>
    </style:style>
    <style:style style:name="T695" style:parent-style-name="Domyślnaczcionkaakapitu" style:family="text">
      <style:text-properties style:font-name-complex="Times New Roman" fo:color="#111111" fo:font-size="12pt" style:font-size-asian="12pt" style:font-size-complex="12pt" fo:background-color="#FFFFFF"/>
    </style:style>
    <style:style style:name="T696" style:parent-style-name="Domyślnaczcionkaakapitu" style:family="text">
      <style:text-properties style:font-name-complex="Times New Roman" fo:color="#111111" fo:font-size="12pt" style:font-size-asian="12pt" style:font-size-complex="12pt" fo:background-color="#FFFFFF"/>
    </style:style>
    <style:style style:name="P697" style:parent-style-name="Standard" style:family="paragraph">
      <style:paragraph-properties fo:text-align="justify" fo:margin-bottom="0in" fo:line-height="150%"/>
    </style:style>
    <style:style style:name="T69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99" style:parent-style-name="Domyślnaczcionkaakapitu" style:family="text">
      <style:text-properties style:font-name-complex="Times New Roman" fo:color="#111111" fo:font-size="12pt" style:font-size-asian="12pt" style:font-size-complex="12pt" fo:background-color="#FFFFFF"/>
    </style:style>
    <style:style style:name="P700" style:parent-style-name="Standard" style:family="paragraph">
      <style:paragraph-properties fo:text-align="justify" fo:margin-bottom="0in" fo:line-height="150%"/>
    </style:style>
    <style:style style:name="T70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02" style:parent-style-name="Domyślnaczcionkaakapitu" style:family="text">
      <style:text-properties style:font-name-complex="Times New Roman" fo:color="#111111" fo:font-size="12pt" style:font-size-asian="12pt" style:font-size-complex="12pt" fo:background-color="#FFFFFF"/>
    </style:style>
    <style:style style:name="P703" style:parent-style-name="Standard" style:family="paragraph">
      <style:paragraph-properties fo:text-align="justify" fo:margin-bottom="0in" fo:line-height="150%"/>
    </style:style>
    <style:style style:name="T70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05" style:parent-style-name="Domyślnaczcionkaakapitu" style:family="text">
      <style:text-properties style:font-name-complex="Times New Roman" fo:color="#111111" fo:font-size="12pt" style:font-size-asian="12pt" style:font-size-complex="12pt" fo:background-color="#FFFFFF"/>
    </style:style>
    <style:style style:name="T706" style:parent-style-name="Domyślnaczcionkaakapitu" style:family="text">
      <style:text-properties style:font-name-complex="Times New Roman" fo:color="#111111" fo:font-size="12pt" style:font-size-asian="12pt" style:font-size-complex="12pt" fo:background-color="#FFFFFF"/>
    </style:style>
    <style:style style:name="P707" style:parent-style-name="Standard" style:family="paragraph">
      <style:paragraph-properties fo:text-align="justify" fo:margin-bottom="0in" fo:line-height="150%"/>
    </style:style>
    <style:style style:name="T70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09" style:parent-style-name="Domyślnaczcionkaakapitu" style:family="text">
      <style:text-properties style:font-name-complex="Times New Roman" fo:color="#111111" fo:font-size="12pt" style:font-size-asian="12pt" style:font-size-complex="12pt" fo:background-color="#FFFFFF"/>
    </style:style>
    <style:style style:name="P710" style:parent-style-name="Standard" style:family="paragraph">
      <style:paragraph-properties fo:text-align="justify" fo:margin-bottom="0in" fo:line-height="150%"/>
    </style:style>
    <style:style style:name="T71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1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13" style:parent-style-name="Domyślnaczcionkaakapitu" style:family="text">
      <style:text-properties style:font-name-complex="Times New Roman" fo:color="#111111" fo:font-size="12pt" style:font-size-asian="12pt" style:font-size-complex="12pt" fo:background-color="#FFFFFF"/>
    </style:style>
    <style:style style:name="P714" style:parent-style-name="Standard" style:family="paragraph">
      <style:paragraph-properties fo:text-align="justify" fo:margin-bottom="0in" fo:line-height="150%"/>
    </style:style>
    <style:style style:name="T715"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16" style:parent-style-name="Domyślnaczcionkaakapitu" style:family="text">
      <style:text-properties style:font-name-complex="Times New Roman" fo:color="#111111" fo:font-size="12pt" style:font-size-asian="12pt" style:font-size-complex="12pt" fo:background-color="#FFFFFF"/>
    </style:style>
    <style:style style:name="T717" style:parent-style-name="Domyślnaczcionkaakapitu" style:family="text">
      <style:text-properties style:font-name-complex="Times New Roman" fo:color="#111111" fo:font-size="12pt" style:font-size-asian="12pt" style:font-size-complex="12pt" fo:background-color="#FFFFFF"/>
    </style:style>
    <style:style style:name="T718" style:parent-style-name="Domyślnaczcionkaakapitu" style:family="text">
      <style:text-properties style:font-name-complex="Times New Roman" fo:color="#111111" fo:font-size="12pt" style:font-size-asian="12pt" style:font-size-complex="12pt" fo:background-color="#FFFFFF"/>
    </style:style>
    <style:style style:name="T719" style:parent-style-name="Domyślnaczcionkaakapitu" style:family="text">
      <style:text-properties style:font-name-complex="Times New Roman" fo:color="#111111" fo:font-size="12pt" style:font-size-asian="12pt" style:font-size-complex="12pt" fo:background-color="#FFFFFF"/>
    </style:style>
    <style:style style:name="T720" style:parent-style-name="Domyślnaczcionkaakapitu" style:family="text">
      <style:text-properties style:font-name-complex="Times New Roman" fo:color="#111111" fo:font-size="12pt" style:font-size-asian="12pt" style:font-size-complex="12pt" fo:background-color="#FFFFFF"/>
    </style:style>
    <style:style style:name="P721" style:parent-style-name="Standard" style:family="paragraph">
      <style:paragraph-properties fo:text-align="justify" fo:margin-bottom="0in" fo:line-height="150%"/>
    </style:style>
    <style:style style:name="T72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2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24" style:parent-style-name="Domyślnaczcionkaakapitu" style:family="text">
      <style:text-properties style:font-name-complex="Times New Roman" fo:color="#111111" fo:font-size="12pt" style:font-size-asian="12pt" style:font-size-complex="12pt" fo:background-color="#FFFFFF"/>
    </style:style>
    <style:style style:name="P725" style:parent-style-name="Standard" style:family="paragraph">
      <style:paragraph-properties fo:text-align="justify" fo:margin-bottom="0in" fo:line-height="150%"/>
    </style:style>
    <style:style style:name="T72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27" style:parent-style-name="Domyślnaczcionkaakapitu" style:family="text">
      <style:text-properties style:font-name-complex="Times New Roman" fo:color="#111111" fo:font-size="12pt" style:font-size-asian="12pt" style:font-size-complex="12pt" fo:background-color="#FFFFFF"/>
    </style:style>
    <style:style style:name="T728" style:parent-style-name="Domyślnaczcionkaakapitu" style:family="text">
      <style:text-properties style:font-name-complex="Times New Roman" fo:color="#111111" fo:font-size="12pt" style:font-size-asian="12pt" style:font-size-complex="12pt" fo:background-color="#FFFFFF"/>
    </style:style>
    <style:style style:name="T729" style:parent-style-name="Domyślnaczcionkaakapitu" style:family="text">
      <style:text-properties style:font-name-complex="Times New Roman" fo:color="#111111" fo:font-size="12pt" style:font-size-asian="12pt" style:font-size-complex="12pt" fo:background-color="#FFFFFF"/>
    </style:style>
    <style:style style:name="P730" style:parent-style-name="Standard" style:family="paragraph">
      <style:paragraph-properties fo:text-align="justify" fo:margin-bottom="0in" fo:line-height="150%"/>
    </style:style>
    <style:style style:name="T73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32" style:parent-style-name="Domyślnaczcionkaakapitu" style:family="text">
      <style:text-properties style:font-name-complex="Times New Roman" fo:color="#111111" fo:font-size="12pt" style:font-size-asian="12pt" style:font-size-complex="12pt" fo:background-color="#FFFFFF"/>
    </style:style>
    <style:style style:name="T733" style:parent-style-name="Domyślnaczcionkaakapitu" style:family="text">
      <style:text-properties style:font-name-complex="Times New Roman" fo:color="#111111" fo:font-size="12pt" style:font-size-asian="12pt" style:font-size-complex="12pt" fo:background-color="#FFFFFF"/>
    </style:style>
    <style:style style:name="T734" style:parent-style-name="Domyślnaczcionkaakapitu" style:family="text">
      <style:text-properties style:font-name-complex="Times New Roman" fo:color="#111111" fo:font-size="12pt" style:font-size-asian="12pt" style:font-size-complex="12pt" fo:background-color="#FFFFFF"/>
    </style:style>
    <style:style style:name="T735" style:parent-style-name="Domyślnaczcionkaakapitu" style:family="text">
      <style:text-properties style:font-name-complex="Times New Roman" fo:color="#111111" fo:font-size="12pt" style:font-size-asian="12pt" style:font-size-complex="12pt" fo:background-color="#FFFFFF"/>
    </style:style>
    <style:style style:name="P736" style:parent-style-name="Standard" style:family="paragraph">
      <style:paragraph-properties fo:text-align="justify" fo:margin-bottom="0in" fo:line-height="150%"/>
    </style:style>
    <style:style style:name="T737"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38" style:parent-style-name="Domyślnaczcionkaakapitu" style:family="text">
      <style:text-properties style:font-name-complex="Times New Roman" style:font-weight-complex="bold" fo:color="#111111" fo:font-size="12pt" style:font-size-asian="12pt" style:font-size-complex="12pt" fo:background-color="#FFFFFF"/>
    </style:style>
    <style:style style:name="T739" style:parent-style-name="Domyślnaczcionkaakapitu" style:family="text">
      <style:text-properties style:font-name-complex="Times New Roman" style:font-weight-complex="bold" fo:color="#111111" fo:font-size="12pt" style:font-size-asian="12pt" style:font-size-complex="12pt" fo:background-color="#FFFFFF"/>
    </style:style>
    <style:style style:name="T740" style:parent-style-name="Domyślnaczcionkaakapitu" style:family="text">
      <style:text-properties style:font-name-complex="Times New Roman" style:font-weight-complex="bold" fo:color="#111111" fo:font-size="12pt" style:font-size-asian="12pt" style:font-size-complex="12pt" fo:background-color="#FFFFFF"/>
    </style:style>
    <style:style style:name="P741" style:parent-style-name="Standard" style:family="paragraph">
      <style:paragraph-properties fo:text-align="justify" fo:margin-bottom="0in" fo:line-height="150%"/>
    </style:style>
    <style:style style:name="T74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43" style:parent-style-name="Domyślnaczcionkaakapitu" style:family="text">
      <style:text-properties style:font-name-complex="Times New Roman" fo:color="#111111" fo:font-size="12pt" style:font-size-asian="12pt" style:font-size-complex="12pt" fo:background-color="#FFFFFF"/>
    </style:style>
    <style:style style:name="T744" style:parent-style-name="Domyślnaczcionkaakapitu" style:family="text">
      <style:text-properties style:font-name-complex="Times New Roman" style:font-weight-complex="bold" fo:color="#111111" fo:font-size="12pt" style:font-size-asian="12pt" style:font-size-complex="12pt" fo:background-color="#FFFFFF"/>
    </style:style>
    <style:style style:name="T745" style:parent-style-name="Domyślnaczcionkaakapitu" style:family="text">
      <style:text-properties style:font-name-complex="Times New Roman" style:font-weight-complex="bold" fo:color="#111111" fo:font-size="12pt" style:font-size-asian="12pt" style:font-size-complex="12pt" fo:background-color="#FFFFFF"/>
    </style:style>
    <style:style style:name="T746" style:parent-style-name="Domyślnaczcionkaakapitu" style:family="text">
      <style:text-properties style:font-name-complex="Times New Roman" style:font-weight-complex="bold" fo:color="#111111" fo:font-size="12pt" style:font-size-asian="12pt" style:font-size-complex="12pt" fo:background-color="#FFFFFF"/>
    </style:style>
    <style:style style:name="T747" style:parent-style-name="Domyślnaczcionkaakapitu" style:family="text">
      <style:text-properties style:font-name-complex="Times New Roman" style:font-weight-complex="bold" fo:color="#111111" fo:font-size="12pt" style:font-size-asian="12pt" style:font-size-complex="12pt" fo:background-color="#FFFFFF"/>
    </style:style>
    <style:style style:name="P748" style:parent-style-name="Standard" style:family="paragraph">
      <style:paragraph-properties fo:text-align="justify" fo:margin-bottom="0in" fo:line-height="150%"/>
    </style:style>
    <style:style style:name="T74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50" style:parent-style-name="Domyślnaczcionkaakapitu" style:family="text">
      <style:text-properties style:font-name-complex="Times New Roman" style:font-weight-complex="bold" fo:color="#111111" fo:font-size="12pt" style:font-size-asian="12pt" style:font-size-complex="12pt" fo:background-color="#FFFFFF"/>
    </style:style>
    <style:style style:name="P751" style:parent-style-name="Standard" style:family="paragraph">
      <style:paragraph-properties fo:text-align="justify" fo:margin-bottom="0in" fo:line-height="150%"/>
    </style:style>
    <style:style style:name="T75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53" style:parent-style-name="Domyślnaczcionkaakapitu" style:family="text">
      <style:text-properties style:font-name-complex="Times New Roman" style:font-weight-complex="bold" fo:color="#111111" fo:font-size="12pt" style:font-size-asian="12pt" style:font-size-complex="12pt" fo:background-color="#FFFFFF"/>
    </style:style>
    <style:style style:name="T754" style:parent-style-name="Domyślnaczcionkaakapitu" style:family="text">
      <style:text-properties style:font-name-complex="Times New Roman" style:font-weight-complex="bold" fo:color="#111111" fo:font-size="12pt" style:font-size-asian="12pt" style:font-size-complex="12pt" fo:background-color="#FFFFFF"/>
    </style:style>
    <style:style style:name="P755" style:parent-style-name="Standard" style:family="paragraph">
      <style:paragraph-properties fo:text-align="justify" fo:margin-bottom="0in" fo:line-height="150%"/>
    </style:style>
    <style:style style:name="T75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57" style:parent-style-name="Domyślnaczcionkaakapitu" style:family="text">
      <style:text-properties style:font-name-complex="Times New Roman" style:font-weight-complex="bold" fo:color="#111111" fo:font-size="12pt" style:font-size-asian="12pt" style:font-size-complex="12pt" fo:background-color="#FFFFFF"/>
    </style:style>
    <style:style style:name="P758" style:parent-style-name="Standard" style:family="paragraph">
      <style:paragraph-properties fo:text-align="justify" fo:margin-bottom="0in" fo:line-height="150%"/>
    </style:style>
    <style:style style:name="T759" style:parent-style-name="Domyślnaczcionkaakapitu" style:family="text">
      <style:text-properties style:font-name-complex="Times New Roman" fo:font-size="12pt" style:font-size-asian="12pt" style:font-size-complex="12pt"/>
    </style:style>
    <style:style style:name="T760" style:parent-style-name="Domyślnaczcionkaakapitu" style:family="text">
      <style:text-properties style:font-name-complex="Times New Roman" fo:font-size="12pt" style:font-size-asian="12pt" style:font-size-complex="12pt"/>
    </style:style>
    <style:style style:name="T761" style:parent-style-name="Domyślnaczcionkaakapitu" style:family="text">
      <style:text-properties style:font-name-complex="Times New Roman" fo:font-size="12pt" style:font-size-asian="12pt" style:font-size-complex="12pt" fo:background-color="#FFFFFF"/>
    </style:style>
    <style:style style:name="T762" style:parent-style-name="Domyślnaczcionkaakapitu" style:family="text">
      <style:text-properties style:font-name-complex="Times New Roman" fo:color="#111111" fo:font-size="12pt" style:font-size-asian="12pt" style:font-size-complex="12pt" fo:background-color="#FFFFFF"/>
    </style:style>
    <style:style style:name="P763"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764"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765" style:parent-style-name="Standard" style:family="paragraph">
      <style:paragraph-properties fo:text-align="justify" fo:margin-bottom="0in" fo:line-height="150%"/>
    </style:style>
    <style:style style:name="T76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67" style:parent-style-name="Domyślnaczcionkaakapitu" style:family="text">
      <style:text-properties style:font-name-complex="Times New Roman" style:font-weight-complex="bold" fo:color="#111111" fo:font-size="12pt" style:font-size-asian="12pt" style:font-size-complex="12pt" fo:background-color="#FFFFFF"/>
    </style:style>
    <style:style style:name="P768" style:parent-style-name="Standard" style:family="paragraph">
      <style:paragraph-properties fo:text-align="justify" fo:margin-bottom="0in" fo:line-height="150%"/>
    </style:style>
    <style:style style:name="T76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70" style:parent-style-name="Domyślnaczcionkaakapitu" style:family="text">
      <style:text-properties style:font-name-complex="Times New Roman" style:font-weight-complex="bold" fo:color="#111111" fo:font-size="12pt" style:font-size-asian="12pt" style:font-size-complex="12pt" fo:background-color="#FFFFFF"/>
    </style:style>
    <style:style style:name="T771" style:parent-style-name="Domyślnaczcionkaakapitu" style:family="text">
      <style:text-properties style:font-name-complex="Times New Roman" style:font-weight-complex="bold" fo:color="#111111" fo:font-size="12pt" style:font-size-asian="12pt" style:font-size-complex="12pt" fo:background-color="#FFFFFF"/>
    </style:style>
    <style:style style:name="P772" style:parent-style-name="Standard" style:family="paragraph">
      <style:paragraph-properties fo:text-align="justify" fo:margin-bottom="0in" fo:line-height="150%"/>
    </style:style>
    <style:style style:name="T77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74" style:parent-style-name="Domyślnaczcionkaakapitu" style:family="text">
      <style:text-properties style:font-name-complex="Times New Roman" style:font-weight-complex="bold" fo:color="#111111" fo:font-size="12pt" style:font-size-asian="12pt" style:font-size-complex="12pt" fo:background-color="#FFFFFF"/>
    </style:style>
    <style:style style:name="P775" style:parent-style-name="Standard" style:family="paragraph">
      <style:paragraph-properties fo:text-align="justify" fo:margin-bottom="0in" fo:line-height="150%"/>
    </style:style>
    <style:style style:name="T77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77" style:parent-style-name="Domyślnaczcionkaakapitu" style:family="text">
      <style:text-properties style:font-name-complex="Times New Roman" style:font-weight-complex="bold" fo:color="#111111" fo:font-size="12pt" style:font-size-asian="12pt" style:font-size-complex="12pt" fo:background-color="#FFFFFF"/>
    </style:style>
    <style:style style:name="T778" style:parent-style-name="Domyślnaczcionkaakapitu" style:family="text">
      <style:text-properties style:font-name-complex="Times New Roman" style:font-weight-complex="bold" fo:color="#111111" fo:font-size="12pt" style:font-size-asian="12pt" style:font-size-complex="12pt" fo:background-color="#FFFFFF"/>
    </style:style>
    <style:style style:name="P779" style:parent-style-name="Standard" style:family="paragraph">
      <style:paragraph-properties fo:text-align="justify" fo:margin-bottom="0in" fo:line-height="150%"/>
    </style:style>
    <style:style style:name="T780"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81" style:parent-style-name="Domyślnaczcionkaakapitu" style:family="text">
      <style:text-properties style:font-name-complex="Times New Roman" style:font-weight-complex="bold" fo:color="#111111" fo:font-size="12pt" style:font-size-asian="12pt" style:font-size-complex="12pt" fo:background-color="#FFFFFF"/>
    </style:style>
    <style:style style:name="P782"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783" style:parent-style-name="Standard" style:family="paragraph">
      <style:paragraph-properties fo:text-align="justify" fo:margin-bottom="0in" fo:line-height="150%"/>
    </style:style>
    <style:style style:name="T78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85"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86" style:parent-style-name="Domyślnaczcionkaakapitu" style:family="text">
      <style:text-properties style:font-name-complex="Times New Roman" style:font-weight-complex="bold" fo:color="#111111" fo:font-size="12pt" style:font-size-asian="12pt" style:font-size-complex="12pt" fo:background-color="#FFFFFF"/>
    </style:style>
    <style:style style:name="T787" style:parent-style-name="Domyślnaczcionkaakapitu" style:family="text">
      <style:text-properties style:font-name-complex="Times New Roman" style:font-weight-complex="bold" fo:color="#111111" fo:font-size="12pt" style:font-size-asian="12pt" style:font-size-complex="12pt" fo:background-color="#FFFFFF"/>
    </style:style>
    <style:style style:name="P788" style:parent-style-name="Standard" style:family="paragraph">
      <style:paragraph-properties fo:text-align="justify" fo:margin-bottom="0in" fo:line-height="150%"/>
    </style:style>
    <style:style style:name="T78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90" style:parent-style-name="Domyślnaczcionkaakapitu" style:family="text">
      <style:text-properties style:font-name-complex="Times New Roman" style:font-weight-complex="bold" fo:color="#111111" fo:font-size="12pt" style:font-size-asian="12pt" style:font-size-complex="12pt" fo:background-color="#FFFFFF"/>
    </style:style>
    <style:style style:name="P791" style:parent-style-name="Standard"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792" style:parent-style-name="Standard" style:family="paragraph">
      <style:paragraph-properties fo:text-align="justify" fo:margin-bottom="0in" fo:line-height="150%"/>
    </style:style>
    <style:style style:name="T793" style:parent-style-name="Domyślnaczcionkaakapitu" style:family="text">
      <style:text-properties style:font-name-complex="Times New Roman" fo:font-size="12pt" style:font-size-asian="12pt" style:font-size-complex="12pt"/>
    </style:style>
    <style:style style:name="T794" style:parent-style-name="Domyślnaczcionkaakapitu" style:family="text">
      <style:text-properties style:font-name-complex="Times New Roman" fo:font-size="12pt" style:font-size-asian="12pt" style:font-size-complex="12pt"/>
    </style:style>
    <style:style style:name="T795" style:parent-style-name="Domyślnaczcionkaakapitu" style:family="text">
      <style:text-properties style:font-name-complex="Times New Roman" style:text-position="super 66.6%" fo:font-size="12pt" style:font-size-asian="12pt" style:font-size-complex="12pt"/>
    </style:style>
    <style:style style:name="T796" style:parent-style-name="Domyślnaczcionkaakapitu" style:family="text">
      <style:text-properties style:font-name-complex="Times New Roman" fo:font-size="12pt" style:font-size-asian="12pt" style:font-size-complex="12pt"/>
    </style:style>
    <style:style style:name="P797"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798"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799"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800"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801" style:parent-style-name="Standard" style:family="paragraph">
      <style:paragraph-properties fo:text-align="center"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802" style:parent-style-name="Standard" style:family="paragraph">
      <style:paragraph-properties fo:text-align="center"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803"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804"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805"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806"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807"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808"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fo:background-color="#FFFFFF"/>
    </style:style>
    <style:style style:name="P809"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810" style:parent-style-name="Standard" style:family="paragraph">
      <style:paragraph-properties fo:text-align="justify" fo:margin-bottom="0in" fo:line-height="150%"/>
    </style:style>
    <style:style style:name="T811" style:parent-style-name="Domyślnaczcionkaakapitu" style:family="text">
      <style:text-properties style:font-name-complex="Times New Roman" fo:font-size="12pt" style:font-size-asian="12pt" style:font-size-complex="12pt"/>
    </style:style>
  </office:automatic-styles>
  <office:body>
    <office:text text:use-soft-page-breaks="true">
      <text:p text:style-name="P1">PROTOKÓŁ Nr XXXIV/2017</text:p>
      <text:p text:style-name="P2">Z TRZYDZIESTEJ CZWARTEJ ZWYCZAJNEJ SESJI</text:p>
      <text:p text:style-name="P3">RADY GMINY JEDNOROŻEC</text:p>
      <text:p text:style-name="P4">ODBYTEJ W DNIU 8 GRUDNIA 2017 r.</text:p>
      <text:p text:style-name="P5"/>
      <text:p text:style-name="P6">Ad. 1. Otwarcie sesji i stwierdzenie prawomocności obrad:</text:p>
      <text:p text:style-name="P7"><text:span text:style-name="T8">Obrady rozpoczęto o godzinie 10</text:span><text:span text:style-name="T9">00</text:span><text:span text:style-name="T10"><text:s/>w sali konferencyjnej Urzędu Gminy w Jednorożcu. Obradom przewodniczył Pan Janusz Mizerek – Przewodniczący Rady Gminy Jednorożec.</text:span></text:p>
      <text:p text:style-name="P11">W obradach uczestniczą radni Rady Gminy Jednorożec, sołtysi sołectw Gminy Jednorożec oraz zaproszone osoby zgodnie z załączonymi listami obecności. Przewodniczący obrad dokonał otwarcia XXXIV zwyczajnej sesji Rady Gminy Jednorożec serdecznie witając radnych Rady Gminy Jednorożec, Wójta Gminy – Pana Krzysztofa Stancela, Skarbnik Gminy – Panią Magdalenę Kucińską, Sekretarza Gminy – Pana Wojciecha Łukaszewskiego, Panią Alicję Kamińską – Kierownika Ośrodka Pomocy Społecznej, Panią Magdalenę Komor – Grabowską przedstawiciela ODR, Pana Edwarda Orłowskiego – Dyrektora Zespołu Placówek Oświatowych <text:s/>w Jednorożcu, sołtysów oraz przybyłych mieszkańców.</text:p>
      <text:p text:style-name="P12">Przewodniczący obrad na podstawie załączonej listy obecności stwierdził prawomocność obrad. Na stan prawny 15 radnych, obecnych na posiedzeniu 15 radnych. Lista obecności stanowi załącznik do protokołu.</text:p>
      <text:p text:style-name="P13">Ad. 2.<text:s/>Przyjęcie porządku obrad:</text:p>
      <text:p text:style-name="P14">Przewodniczący obrad zaprezentował porządek obrad, który przedstawiał się następująco:</text:p>
      <text:list text:style-name="WWNum1">
        <text:list-item text:start-value="1">
          <text:p text:style-name="P15">Otwarcie sesji i stwierdzenie prawomocności obrad;</text:p>
        </text:list-item>
        <text:list-item>
          <text:p text:style-name="P16">Przyjęcie porządku obrad;</text:p>
        </text:list-item>
        <text:list-item>
          <text:p text:style-name="P17">Przyjęcie protokołu z obrad poprzedniej sesji;</text:p>
        </text:list-item>
        <text:list-item>
          <text:p text:style-name="P18">Rozpatrzenie i<text:s/>podjęcie uchwał w sprawie:</text:p>
        </text:list-item>
      </text:list>
      <text:p text:style-name="P19">4.1. zmieniająca Uchwałę Nr XXVI/142/2016 Rady Gminy Jednorożec z dnia 30 grudnia 2016r. <text:s/>w sprawie „Wieloletniej Prognozy Finansowej Gminy Jednorożec na lata 2017-2026”;</text:p>
      <text:p text:style-name="P20">4.2. zmieniająca Uchwałę Nr XXVI/143/2016 Rady Gminy Jednorożec z dnia 30 grudnia 2016r. <text:s text:c="33"/>w sprawie „Budżetu Gminy Jednorożec na rok 2017”;</text:p>
      <text:p text:style-name="P21">4.3. o zamiarze likwidacji Filialnej Szkoły Podstawowej w Drążdżewie Nowym;</text:p>
      <text:p text:style-name="P22">4.4. o zamiarze likwidacji Filialnej Szkoły Podstawowej w Ulatowie<text:s/>– Pogorzeli;</text:p>
      <text:soft-page-break/>
      <text:p text:style-name="P23">4.5. w sprawie Studium Uwarunkowań i Kierunków Zagospodarowania Przestrzennego Gminy Jednorożec;</text:p>
      <text:p text:style-name="P24">4.6. zmieniająca uchwałę w sprawie „Regulaminu utrzymania czystości i porządku na terenie Gminy Jednorożec”;</text:p>
      <text:p text:style-name="P25">4.7. zmieniającą uchwałę w sprawie szczegółowego sposobu i zakresu świadczenia usług <text:s text:c="15"/>w zakresie odbierania odpadów komunalnych od właścicieli nieruchomości i zagospodarowania tych odpadów;</text:p>
      <text:p text:style-name="P26">4.8. <text:s/>rozpatrzenia skargi na działalność Wójta Gminy.</text:p>
      <text:list text:style-name="WWNum1" text:continue-numbering="true">
        <text:list-item>
          <text:p text:style-name="P27"><text:span text:style-name="T28"><text:s/></text:span><text:span text:style-name="T29">Interpelacje i zapytania Radnych;</text:span></text:p>
        </text:list-item>
        <text:list-item>
          <text:p text:style-name="P30">Wolne wnioski i informacje;</text:p>
        </text:list-item>
        <text:list-item>
          <text:p text:style-name="P31">Zakończenie sesji.</text:p>
        </text:list-item>
      </text:list>
      <text:p text:style-name="P32"><text:span text:style-name="T33">Pan Janusz Mizerek – Przewodniczący obrad -</text:span><text:span text:style-name="T34"><text:s text:c="2"/>czy ktoś z Państwa chciałby coś dodać <text:s text:c="20"/>do porządku obrad?</text:span></text:p>
      <text:p text:style-name="P35">W związku z brakiem uwag, w jawnym głosowaniu przystąpiono do przegłosowania<text:s/>przedstawionego porządku obrad. Za porządkiem obrad głosowało 15 radnych obecnych <text:s text:c="16"/>na posiedzeniu na stan prawny 15 radnych. Rada Gminy głosami 15 -za, 0 -przeciw, <text:s text:c="29"/>0 -wstrzymujących przyjęła porządek obrad.</text:p>
      <text:p text:style-name="P36">Przewodniczący obrad stwierdził przyjęcie porządku obrad.</text:p>
      <text:p text:style-name="P37">Ad. 3. Przyjęcie protokołu z poprzedniej sesji:</text:p>
      <text:p text:style-name="P38"><text:span text:style-name="T39">Pan Janusz Mizerek – Przewodniczący obrad -</text:span><text:span text:style-name="T40"><text:s text:c="2"/>jak zawsze powtarzam, nie czytamy protokołu.<text:s/></text:span><text:span text:style-name="T41">Czy <text:s/>ktoś z Państwa ma jakieś uwagi do protokołu z poprzedniej se</text:span><text:span text:style-name="T42">sji? Jeśli nie ma, czy jesteście Państwo za przyjęciem protokołu? <text:s/>W jawnym głosowaniu za przyjęciem protokołu z XXXIII zwyczajnej sesji Rady Gminy Jednorożec <text:s/>głosowało</text:span><text:span text:style-name="T43"><text:s/>15 radnych obecnych na posiedzeniu, na stan prawny Rady Gminy 15 radnych. Rada Gminy g</text:span><text:span text:style-name="T44">łosami 15 - za, 0 - przeciw, 0 -wstrzymujących przyjęła protokół <text:s/>z poprzedniej sesji.</text:span></text:p>
      <text:p text:style-name="P45"><text:span text:style-name="T46">Pan Wojciech Łukaszewski – Sekretarz, Dyrektor GZO –<text:s/></text:span><text:span text:style-name="T47">Panie Przewodniczący, Szanowna Rado, Szanowni Państwo chciałbym skorzystać z okazji i na prośbę Naczelnika Urzędu Sk</text:span><text:span text:style-name="T48">arbowego przekazać informację, żebyście indywidualnie dotarli do rolników, którzy są płatnikami podatku VAT, żeby pojawili się na spotkaniu, które odbędzie się w najbliższy poniedziałek na sali konferencyjnej. Te spotkania były organizowane, ale informacja</text:span><text:span text:style-name="T49"><text:s/>nie<text:s/></text:span><text:soft-page-break/><text:span text:style-name="T50">docierała, nikogo nie było, a już od 1 stycznia dosyć poważne zmiany następują. Prosiłbym abyście Państwo indywidualnie do rolników, płatników VAT docierali.</text:span></text:p>
      <text:p text:style-name="P51"><text:span text:style-name="T52">Pan Janusz Mizerek – Przewodniczący obrad –<text:s/></text:span><text:span text:style-name="T53">poproszę Panią Magdalenę Komor – Grabowską.</text:span></text:p>
      <text:p text:style-name="P54"><text:span text:style-name="T55">Pani<text:s/></text:span><text:span text:style-name="T56">Magdalena Komor – Grabowska – przedstawiciel ODR –</text:span><text:span text:style-name="T57"><text:s/>ja bym chciała przekazać krótką informację, a mianowicie: MRiRW poinformowało, i ż od 2018 roku wnioski <text:s text:c="26"/>o przyznanie płatności bezpośrednich oraz płatności obszarowych PROW składa</text:span><text:span text:style-name="T58">ć będzie można tylko w formie elektronicznej za pośrednictwem aplikacji e- wniosek. <text:s/></text:span></text:p>
      <text:p text:style-name="P59">Obowiązek taki wynika z art. 17 ust. 2 rozporządzenia wykonawczego Komisji (UE) <text:s text:c="28"/>nr 809/2014 z dnia 17 lipca 2014 r. ustanawiającego zasady<text:s/>stosowania rozporządzenia Parlamentu Europejskiego i Rady (UE) nr 1306/2013 w odniesieniu do zintegrowanego systemu zarządzania i kontroli, środków rozwoju obszarów wiejskich oraz zasady wzajemnej zgodności (Dz. Urz. UE L 227 z 31.07.2014, str. 69, z późn.<text:s/>zm.), zgodnie z którym od 2018 r. wszystkie wnioski o przyznanie płatności muszą być składane na elektronicznym formularzu geoprzestrzennego wniosku.</text:p>
      <text:p text:style-name="P60">Kierownictwo resortu przyjęło projekt ustawy o płatnościach w ramach systemów wsparcia bezpośredniego oraz niektórych innych ustaw, w którym wprowadzany jest taki obowiązek.</text:p>
      <text:p text:style-name="P61">Nadal możliwe będzie złożenie wniosku w formie papierowej, jednak rozwiązanie to będzie dostępne tylko dla tych rolników, którzy nie są w stanie złożyć wniosku w wersji elektronicznej.</text:p>
      <text:p text:style-name="P62">W<text:s/>2018 r. przewiduje się także wprowadzenie dodatkowego, uproszczonego trybu ubiegania się o przyznanie płatności, dostępnego dla rolników, których sytuacja nie zmieniła się względem roku 2017. W takim przypadku wystarczy, w terminie od dnia 15 lutego do dnia <text:s text:c="18"/>14 marca 2018 r. złożyć oświadczenie o braku zmian względem zeszłorocznego wniosku.</text:p>
      <text:p text:style-name="P63">Konsultacje publiczne projektu ustawy trwały do 20 listopada 2017 r.</text:p>
      <text:p text:style-name="P64"><text:span text:style-name="T65">Pan Krzysztof Stancel – Wójt Gminy –</text:span><text:span text:style-name="T66"><text:s/>Proszę Państwa korzystając z okazji, że są wsz</text:span><text:span text:style-name="T67">yscy sołtysi i radni chciałbym, żeby Państwo sołtysi szczególnie w tych miejscowościach, które zostały dotknięte ostatnio wyłączeniem prądu z powodu intensywnych opadów śniegu zorganizowali zebrania wiejskie. My jako urząd nie mamy wpływu na dostawę energi</text:span><text:span text:style-name="T68">i, nas najbardziej będzie interesowała dostawa wody. Te opady śniegu nastąpiły 30 listopada wieczorem. W sobotę Starosta zwołał posiedzenie sztabu kryzysowego. Po naszej stronie musi być zabezpieczenie przy stacjach ujęcia wody. <text:s/>Właśnie w tych miejscowośc</text:span><text:span text:style-name="T69">iach Parciaki, Żelazna, Małowidz, Olszewka, tu gdzie były te skutki najbardziej widoczne należałoby spotkać się z mieszkańcami<text:s/></text:span><text:soft-page-break/><text:span text:style-name="T70">i uzgodnić dalszy tok postępowania na tym etapie i na naszym gminnym. Myślę, że po nowym roku będzie można takie spotkania z mies</text:span><text:span text:style-name="T71">zkańcami odbyć.</text:span></text:p>
      <text:p text:style-name="P72"><text:span text:style-name="T73">Pan Janusz Mizerek – Przewodniczący obrad –<text:s/></text:span><text:span text:style-name="T74">dziękuję Panu Wójtowi za przedstawienie informacji.</text:span></text:p>
      <text:p text:style-name="P75"><text:span text:style-name="T76">Pan Krzysztof Stancel – Wójt Gminy –<text:s/></text:span><text:span text:style-name="T77">wczoraj w Teleexpresie była wzmianka o ulicy Piastowskiej. Nasza ulica, a inwestycja powiatowa. W związku z</text:span><text:span text:style-name="T78"><text:s/>tym przyjedzie do nas Pan Starosta. Będziemy wyjaśniać zaistniała sytuację, ponieważ jesteśmy partnerami w tej inwestycji.</text:span></text:p>
      <text:p text:style-name="P79">Ad. 4. Rozpatrzenie i podjęcie uchwał w sprawie:</text:p>
      <text:p text:style-name="P80"><text:span text:style-name="T81">4.1. zmieniająca Uchwałę Nr XXVI/142/2016 Rady Gminy Jednorożec z dnia 30 grudnia</text:span><text:span text:style-name="T82"><text:line-break/></text:span><text:span text:style-name="T83">2</text:span><text:span text:style-name="T84">016 r. w sprawie<text:s/></text:span><text:bookmark-start text:name="_Hlk485808874"/><text:span text:style-name="T85">„Wieloletniej Prognozy Finansowej Gminy Jednorożec na lata 2017-2026”;</text:span></text:p>
      <text:p text:style-name="P86"><text:bookmark-end text:name="_Hlk485808874"/><text:span text:style-name="T87">Pani Magdalena Kucińska – Skarbnik Gminy</text:span><text:span text:style-name="T88"><text:s/>– omówiła a następnie odczytała projekt uchwały.</text:span></text:p>
      <text:p text:style-name="P89"><text:bookmark-start text:name="_Hlk485988899"/><text:span text:style-name="T90">W związku z brakiem pytań Przewodniczący obrad zarządził głosowanie nad uchwał</text:span><text:span text:style-name="T91">ą. Rada Gminy Jednorożec na stan prawny 15 radnych, obecnych na posiedzeniu 15, głosami 15 - za, <text:s text:c="7"/>0 - przeciw, 0 - wstrzymujących podjęła Uchwałę</text:span><text:span text:style-name="T92"><text:s/>Nr XXXIV/185/2017 z</text:span><text:span text:style-name="T93">mieniającą Uchwałę <text:s text:c="15"/>Nr XXVI/142/2016 Rady Gminy Jednorożec z dnia 30 gr</text:span><text:span text:style-name="T94">udnia 2016 r. w sprawie „Wieloletniej Prognozy Finansowej Gminy Jednorożec na lata 2017-2026”.</text:span></text:p>
      <text:p text:style-name="P95">Przewodniczący obrad stwierdził Uchwałę za prawomocną.</text:p>
      <text:p text:style-name="P96"><text:bookmark-end text:name="_Hlk485988899"/><text:span text:style-name="T97">4.2.<text:s/></text:span><text:bookmark-start text:name="_Hlk485988942"/><text:span text:style-name="T98">zmieniająca Uchwałę Nr XXVI/143/2016 Rady Gminy Jednorożec z dnia 30 grudnia 2016 r. w sprawie „Budże</text:span><text:span text:style-name="T99">tu Gminy Jednorożec na rok 2017”</text:span><text:bookmark-end text:name="_Hlk485988942"/><text:span text:style-name="T100">;</text:span></text:p>
      <text:p text:style-name="P101"><text:span text:style-name="T102">Pani Magdalena Kucińska – Skarbnik Gminy –<text:s/></text:span><text:span text:style-name="T103">omówiła, a następnie odczytała projekt uchwały.</text:span></text:p>
      <text:p text:style-name="P104"><text:span text:style-name="T105">W związku z brakiem pytań Przewodniczący obrad zarządził głosowanie nad uchwałą. Rada Gminy Jednorożec na stan prawny 15 radnych, o</text:span><text:span text:style-name="T106">becnych na posiedzeniu 15, głosami 15 -za, <text:s text:c="12"/>0 -przeciw, 0-wstrzymujących podjęła Uchwałę Nr<text:s/></text:span><text:span text:style-name="T107">Nr XXXIV/186/2017 z</text:span><text:span text:style-name="T108">mieniająca Uchwałę <text:s text:c="14"/>Nr XXVI/143/2016 Rady Gminy Jednorożec z dnia 30 grudnia 2016 r. w sprawie „Budżetu Gminy Jednorożec<text:s/></text:span><text:span text:style-name="T109">na rok 2017”.</text:span></text:p>
      <text:p text:style-name="P110">Przewodniczący obrad stwierdził Uchwałę za prawomocną.</text:p>
      <text:p text:style-name="P111"/>
      <text:p text:style-name="P112"/>
      <text:p text:style-name="P113"><text:span text:style-name="T114">4.3. o zamiarze likwidacji Filialnej Szkoły Podstawowej w Drążdżewie Nowym</text:span></text:p>
      <text:soft-page-break/>
      <text:p text:style-name="P115"><text:span text:style-name="T116">Pan Wojciech Łukaszewski – Sekretarz, Dyrektor GZO –<text:s/></text:span><text:span text:style-name="T117">Panie Przewodniczący, Szanowna Rado projekt uchwały w spr</text:span><text:span text:style-name="T118">awie zamiaru likwidacji Filialnej Szkoły Podstawowej <text:s text:c="28"/>w Drążdżewie Nowym i Filialnej Szkoły Podstawowej w Ulatowie – Pogorzeli <text:s/>był omawiany na wspólnych posiedzeniach komisji. Przedstawione zostało całe tło, które towarzyszy tem</text:span><text:span text:style-name="T119">u procesowi. Chciałbym tytułem wyjaśnienia przekazać Państwu sołtysom taką informację, <text:s text:c="16"/>że proces dydaktyczny w tych dwóch placówkach już nie jest prowadzony. W przypadku szkoły w Drążdżewie Nowym od dwóch lat, w Ulatowie – Pogorzeli od roku</text:span><text:span text:style-name="T120">. Na etapie planowania likwidacji spotkaliśmy się z mieszkańcami tych dwóch sołectw. Oczywiście opinie mieszkańców były takie, że proces likwidacji należy przeprowadzić. Z racji, że formalna likwidacja tych szkół otwiera nam nasze możliwości jeśli chodzi o</text:span><text:span text:style-name="T121"><text:s/>wykorzystanie budynków, <text:s text:c="4"/>w których do tej pory funkcjonowały szkoły, ponieważ w chwili obecnej są to budynki puste, w których tak naprawdę nic nie możemy zrobić. Nie możemy tych budynków użyczać, wynajmować z racji tej, że są to budynki szkolne i fakty</text:span><text:span text:style-name="T122">czną jurysdykcję nad nimi sprawuje dyrektor Zespołu Placówek Oświatowych w Jednorożcu, a z prognoz demograficznych wiemy, że są raczej nikłe szanse, że te szkoły zaczną funkcjonować w pewnej perspektywie czasowej, dlatego też mamy taką propozycję żeby doko</text:span><text:span text:style-name="T123">nać uporządkowania formalnego w postaci likwidacji szkół, ponieważ te szkoły de facto już samoistnie są zlikwidowane, ponieważ nie uczęszczają do nich uczniowie. Wiemy również, że następuje dewastacja tych budynków, ponieważ w tej chwili pracownicy obsługi</text:span><text:span text:style-name="T124"><text:s/>i nauczyciele, którzy pracowali w tych szkołach, pracują obecnie w Jednorożcu. Póki co jest taki drobny chaos kompetencyjny <text:s/>i chcemy żeby <text:s text:c="2"/>tymi budynkami zarządzał ponownie od września 2018 roku organ wykonawczy. Ten proces jest procesem czysto formalny</text:span><text:span text:style-name="T125">m, musi zostać przeprowadzony zgodnie z trybem określonym w ustawie prawo oświatowe, a mianowicie do końca lutego danego roku musi być podjęta uchwała o zamiarze likwidacji, następnie taki projekt uchwały jest konsultowany ze związkami zawodowymi, zrzeszen</text:span><text:span text:style-name="T126">iem nauczycieli, a także wystąpimy o opinię do Mazowieckiego Kuratora Oświaty. Żeby ten proces był przeprowadzony pozytywnie, ta opinia musi być pozytywna. Jeśli macie Państwo pytania do tych projektów, to proszę bardzo, a jeśli nie to Pan Przewodniczący p</text:span><text:span text:style-name="T127">ozwoli, że odczytam projekt uchwały.</text:span></text:p>
      <text:p text:style-name="P128"><text:span text:style-name="T129">Pan Janusz Mizerek – Przewodniczący obrad –<text:s/></text:span><text:span text:style-name="T130">ja powiem tylko dwa słowa na temat szkoły</text:span></text:p>
      <text:p text:style-name="P131"><text:span text:style-name="T132">w Drążdżewie Nowym, ponieważ tam mieszkam i uczestniczyłem w tym zebraniu. Mieszkańcy nie są przeciwni przekazaniu szkoły pod Gminę.<text:s/></text:span><text:span text:style-name="T133">Na komisjach rozmawialiśmy, że w każdej miejscowości w Gminie Jednorożec ma być ośrodek kulturalny i tak jak my w Drążdżewie<text:s/></text:span><text:soft-page-break/><text:span text:style-name="T134">Nowym nie mamy remizy, tylko tą szkołę i chcemy ją wykorzystać jako ośrodek kulturalny dla naszych mieszkańców w Drążdżewie Nowym.<text:s/></text:span><text:span text:style-name="T135">Tak prawdopodobnie będzie w każdej miejscowości. Uważam, że tak będzie lepiej, bo do tej pory za tą szkołę odpowiadał Pan Dyrektor, wiadomo że dłużej nie można tak tego prowadzić, zgodnie z literą prawa to nie jest legalne i uważam, że takie przejęcie prze</text:span><text:span text:style-name="T136">z Gminę jest uzasadnione, tylko że w jakiś sposób będziemy od Gminy też coś chcieli, żeby w jakiś sposób nam Gmina pomogła do tej naszej działalności w danych miejscowościach. Czy ktoś z Państwa chciałby jeszcze zabrać głos w tej sprawie?</text:span></text:p>
      <text:p text:style-name="P137"><text:span text:style-name="T138">Pan Sławomir Gado</text:span><text:span text:style-name="T139">mski – radny –<text:s/></text:span><text:span text:style-name="T140">Panie Przewodniczący, Szanowna Rado u nas w Pogorzeli mieszkańcy wyrazili wolę likwidacji tej szkoły, ponieważ w Pogorzeli praktycznie tej szkoły nie ma, został tylko budynek, natomiast mamy ośrodek kultury wyremontowany pod tym kątem. Miesz</text:span><text:span text:style-name="T141">kańcy wyrazili zgodę, żeby stworzyć przedszkole, żeby przedszkole z remizy przenieść do tej szkoły. <text:s/>Jest to fajny obiekt, tam uczyły się dzieciaki, więc praktycznie jest do tego przystosowany. Z tym, że Pan Wójt mówił, że nie mogą za bardzo dofinansowywać</text:span><text:span text:style-name="T142"><text:s text:c="2"/>stowarzyszeń, a u nas przedszkole prowadzi stowarzyszenie. Dobrze by było pomyśleć, <text:s text:c="25"/>ja mówiłem już o tym na wspólnym posiedzeniu komisji, należałoby pomyśleć o przedszkolu samorządowym, żebyśmy po prostu nie dofinansowywali stowa</text:span><text:span text:style-name="T143">rzyszeń, a żeby to przedszkole było samorządowe. Także ja nawet nie będę próbował przekonywać Państwa Radnych, <text:s text:c="31"/>ja tylko wstrzymam się od głosu dlatego, że czuję sentyment do tej szkoły, przez tyle lat chodziłem do tej szkoły,</text:span><text:span text:style-name="T144"><text:s/>także tylko i wyłącznie wstrzymam się od głosu.</text:span></text:p>
      <text:p text:style-name="P145"><text:span text:style-name="T146">Pan Janusz Mizerek – Przewodniczący obrad –<text:s/></text:span><text:span text:style-name="T147">ja też uważam, że każdy sposób jest dobry, który będzie dobry dla mieszkańców, dla nas wszystkich, bo budynki w taki sposób będą utrzymane. Jeżeli będzie działalno</text:span><text:span text:style-name="T148">ść jakaś prywatna, będą jakieś wpływały pieniądze za to. <text:s text:c="19"/>U Was akurat w Pogorzeli macie taką możliwość, bo macie dwa ośrodki.</text:span></text:p>
      <text:p text:style-name="P149"><text:span text:style-name="T150">Pan Wojciech Łukaszewski – Sekretarz, Dyrektor GZO –<text:s/></text:span><text:span text:style-name="T151">omówił, a następnie odczytał projekt uchwały w sprawie zam</text:span><text:span text:style-name="T152">iaru likwidacji Filialnej Szkoły Podstawowej w Drążdżewie Nowym.</text:span></text:p>
      <text:p text:style-name="P153">W związku z brakiem pytań Przewodniczący obrad zarządził głosowanie nad uchwałą. Rada Gminy Jednorożec na stan prawny 15 radnych, obecnych na posiedzeniu 15, głosami 15 -za, <text:s text:c="12"/>0 -przeciw, 0-wstrzymujących podjęła Uchwałę Nr XXXIV/187/2017 w sprawie zamiaru likwidacji Filialnej Szkoły Podstawowej w Drążdżewie Nowym.</text:p>
      <text:p text:style-name="P154"><text:span text:style-name="T155">Pan Wojciech Łukaszewski – Sekretarz, Dyrektor GZO –</text:span><text:span text:style-name="T156">omówił, a następnie odczytał projekt uchwały w sprawie zamiaru likwi</text:span><text:span text:style-name="T157">dacji Filialnej Szkoły Podstawowej w Ulatowie – Pogorzeli.</text:span></text:p>
      <text:soft-page-break/>
      <text:p text:style-name="P158">W związku z brakiem pytań Przewodniczący obrad zarządził głosowanie nad uchwałą. Rada Gminy Jednorożec na stan prawny 15 radnych, obecnych na posiedzeniu 15, głosami 14 -za, <text:s text:c="12"/>0 -przeciw,<text:s/>1-wstrzymujący podjęła Uchwałę Nr XXXIV/188/2017 w sprawie zamiaru likwidacji Filialnej Szkoły Podstawowej w Ulatowie – Pogorzeli.</text:p>
      <text:p text:style-name="P159">Przewodniczący obrad zarządzi 10 minut przerwy.</text:p>
      <text:p text:style-name="P160">Po przerwie.</text:p>
      <text:p text:style-name="P161"><text:span text:style-name="T162">Pan Janusz Mizerek – Przewodniczący obrad –<text:s/></text:span><text:span text:style-name="T163">ze względu na to,<text:s/></text:span><text:span text:style-name="T164">że jest Pan Starosta i Pan Starosta nie bardzo dysponuje czasem, więc między naszym porządkiem obrad udzielimy głosu Panu Staroście.</text:span></text:p>
      <text:p text:style-name="P165"><text:span text:style-name="T166">Pan Zenon Szczepankowski – Starosta Przasnyski –</text:span><text:span text:style-name="T167"><text:s/></text:span><text:span text:style-name="T168"><text:s/></text:span><text:span text:style-name="T169">przyjechałem do Państwa przede wszystkim żeby złożyć serdeczne życzenia,<text:s/></text:span><text:span text:style-name="T170">ale wiem, że jest parę spraw, więc parę rzeczy sobie wyjaśnimy. Wiem, że wczoraj występowaliśmy w Teleexpresie, nasza droga i przejście dla pieszych prosto na drzewo. <text:s/>Powiem ogólnie o tej drodze. Ona została zaplanowana <text:s text:c="25"/>z udziałem</text:span><text:span text:style-name="T171"><text:s/>dotacji Wojewody, pieniędzy powiatu i ok. 700 tysięcy dokłada się też Gmina. Oczywiście Gminie na jej zadania oddamy te środki żeby bilans wyszedł na zero, natomiast chodziło nam o to, żeby uzyskać punkty. Tak wzajemnie się wspomagamy tymi dotacjami, żeby</text:span><text:span text:style-name="T172"><text:s/>można było dotację pozyskać, to ta współpraca między samorządami jest bardzo pożądana. Droga została zrobiona, wykonawca zszedł, ale są zastrzeżenia z Państwa strony. Społeczeństwo zwróciło się do Teleexpresu żeby pokazali tą drogę, oni lubią takie rzeczy</text:span><text:span text:style-name="T173"><text:s/>więc pokazali. Ja nie widziałem tego, ale podobno pokazali. Dzwonili do mnie, wyjaśniałem, <text:s text:c="24"/>że faktycznie ta sytuacja zostanie poprawiona. Czekaliśmy na zgodę na wycięcie drzewa. Pozwolenie na wycinkę drzewa wydaje gmina, ale Pan Wó</text:span><text:span text:style-name="T174">jt musi się zwrócić do RDOŚ-u, wczoraj przyszła decyzja brak zgody. Trzeba będzie się od tej decyzji odwołać albo przesunąć przejście. Każdy wie, że to trzeba zrobić, bo przejście dla pieszych nie może być na drzewo, <text:s text:c="15"/>a najłatwiej byłoby usun</text:span><text:span text:style-name="T175">ąć drzewo. Przy budowie drogi nigdy nie było takiego problemu, zawsze zgoda na usunięcie była, a czemu tym razem nie ma, musimy to wyjaśnić. Wykonawca miał swój harmonogram, musiał to robić, a na decyzję z drzewem musieliśmy czekać niestety, szybciej powst</text:span><text:span text:style-name="T176">ała droga niż otrzymaliśmy opinie od RDOŚ-u. Nie jest to nic takiego strasznego, bo przy budowie dróg wycinki drzew następują. Moim zdaniem nie zasługuje to na nagłośnienie na całą Polskę. My jako powiat w tej gminie robiliśmy, robimy <text:s/>i będziemy robić. W<text:s/></text:span><text:span text:style-name="T177">następnym roku mamy 136 mln złotych na inwestycje zaplanowane, to jest suma <text:s text:c="29"/>o jakiej większość powiatów w Polsce marzy. Sadzę, że pracujemy ciężko. My tą drogę będziemy<text:s/></text:span><text:soft-page-break/><text:span text:style-name="T178">chcieli jeszcze dokończyć, nie mogliśmy tego zrobić w tym<text:s/></text:span><text:span text:style-name="T179">roku za sprawa jednego zapisu w regulaminie dotacji. Regulamin dotacji, którą Wojewoda nam przydzielił na prawie <text:s text:c="9"/>3 mln złotych miał taki zapis, że inwestycja może być dofinansowana do 3 mln złotych <text:s text:c="27"/>i wartość całkowita in</text:span><text:span text:style-name="T180">westycji nie może przekroczyć 6 mln złotych. <text:s/>Na ten rok już się zmieniło i nie ma tego zapisu. Koszt wykonania tak jak trzeba jeszcze jedna warstwa w Jednorożcu, <text:s text:c="36"/>w Lipie trzeba dokończyć drogę poprzeczną i pewne rzeczy<text:s/></text:span><text:span text:style-name="T181">dodatkowe, oraz <text:s/>w kierunku Starej Krępy. My od razu jednym ciągiem dokończylibyśmy to, angażując w to jeszcze trochę pieniędzy powiatowych, niestety zapis o tych 6 mln nam to zablokował, bo gdybyśmy to dokończyli i zapłacili np. 6,5 mln, to tych 3 mln dot</text:span><text:span text:style-name="T182">acji byśmy nie dostali. Z tego powodu musieliśmy zrobić pewne ograniczenia. Druga warstwa w Jednorożcu na fragmencie ulicy Piastowskiej i wypadł odcinek w Lipie, odcinek w Starej Krępie, po to żeby się w 6 mln zmieścić, żeby nie stracić 3 mln. To jest duża</text:span><text:span text:style-name="T183"><text:s/>suma, a nikogo nie jest stać na takie straty. <text:s text:c="22"/>Jak ktoś to rozumie to wie, że nie zrobiliśmy złego interesu. Na drogę chcemy wrócić w roku 2018. Nas wiąże ustawa o zamówieniach publicznych. Musimy to co Wojewoda dofinansuje odebrać, r</text:span><text:span text:style-name="T184">ozliczyć się i rozważyć czy od razu nie zlecić wykonawcy trochę spraw do dokończenia. Okazuje się, że musimy ogłosić przetarg, nie można dodać robót bez przetargu. Przez zimę musimy zrobić przetarg i dokończyć. Domawiamy się z władzami Gminy z Panem Wójtem</text:span><text:span text:style-name="T185">, z Panem Przewodniczącym byliście u mnie, tłumaczyliśmy sobie te sprawy, <text:s text:c="28"/>że dobrze byłby po prawej stronie zrobić chodniki, za część tych pieniędzy, które gminie oddamy, które gmina włożyła w ta drogę. Chcielibyśmy zawrzeć z Pa</text:span><text:span text:style-name="T186">ństwem porozumienie, że zrobicie na swoim terenie trochę chodników, a resztę na swoje drogi np. to co oddamy, bo chcemy tą dotację, którą nam daliście oddać gminie z powrotem. Znowu tutaj jest uczciwa gra. Droga będzie dokończona, zrobiona tak jak potrzeba</text:span><text:span text:style-name="T187">, musimy zrobić to zgodnie <text:s text:c="30"/>z procedurą o zamówieniach publicznych. Musimy najpierw oddać tą drogę, to co jest związane z dotacją, rozliczyć, ogłosić przetarg i zrobić to co jeszcze nie zrobione. Faktem jest, że przy działalnoś</text:span><text:span text:style-name="T188">ci na pieniądzach publicznych mamy swoje ograniczenia, nie możemy wydatkować tak jak rozum nam wskazuje. Czasami jest tak, że rozum wskazuje co innego. <text:s text:c="22"/>Na tych drogach, które są dofinansowywane są np. wysepki, które tylko przeszkadzaj</text:span><text:span text:style-name="T189">ą, a nie pomagają. Rząd mówi, że trzeba zrobić wysepki, uwypuklenia, za to wszystko są punkty. Jak nie ma tych punktów, to w ogóle nie dostaniemy dotacji, bo zabraknie punktów. Właśnie dlatego projektuje się takie właśnie chodniki w lasach, wysepki w niesp</text:span><text:span text:style-name="T190">odziewanych miejscach, które raczej wypadki powodują zamiast polepszać bezpieczeństwo. <text:s/>Niestety chodziło o to, żeby<text:s/></text:span><text:soft-page-break/><text:span text:style-name="T191">dostać tą dotację. W Lipie też poprawialiśmy chodnik, bo okazało się, że <text:s text:c="8"/>7 cm ten poprzedni był za wąski, trzeba było psuć płot i c</text:span><text:span text:style-name="T192">hodnik poprawić, bo mogli by zabrać dotację. To są koszty ogromnie nadwyrężające budżet. Takie są przepisy, bo rząd chciałby dawać indywidualnie, ale jak rząd daje <text:s/>pieniądze to nakłada regulamin. W miastach nie ma problemu ale w środowiskach wiejskich te<text:s/></text:span><text:span text:style-name="T193">wysepki powstają często w miejscach niepotrzebnych. Ja nie jestem z tej drogi zadowolony na obecny czas, bo nikt z niej nie jest zadowolony. W poniedziałek będzie wykonawca, parę rzeczy poprawi za dodatkowe pieniądze, resztę będzie poprawiał jako usterki.<text:s/></text:span><text:span text:style-name="T194">Usterek trochę mamy, mamy zdjęcia, powinien to poprawić. <text:s/>Takie dokończenie docelowe będzie zlecone na następny rok, mam nadzieję, że podpiszemy to porozumienie w sprawie tych chodników i ta droga będzie taka jak potrzeba. Docelowo to ta droga będzie bardz</text:span><text:span text:style-name="T195">o ładna, ma ścieżkę rowerową, więcej chodników, jak ją dopracujemy to będzie to dobra droga. W następnym roku planujemy <text:s text:c="24"/>w Jednorożcu dużo dróg do robienia, więc będziemy jeszcze wiele rzeczy uzgadniać, ponieważ te drogi które były r</text:span><text:span text:style-name="T196">obione wymagają dodatkowych warstw uszczelniających, dodatkowych poprawek, konserwacji, napraw, niektóre wręcz przebudowy. W związku z tym będziemy to robić. Mamy na cały powiat ponad 50 mln złotych i w każdej gminie dużo dróg będzie robionych w następnym<text:s/></text:span><text:span text:style-name="T197">roku. Przetarg jest już rozstrzygnięty. Na naszej stronie na BIP te drogi są napisane, prasa też informuje dobrze, więc już informowała, które drogi w tym przetargu są rozstrzygnięte. <text:s/>Jeden przetarg był duży na 188 km, który w dużej mierze dotyczy Gminy J</text:span><text:span text:style-name="T198">ednorożec. <text:s/>Tak całkiem to nie mamy powodu żeby na siebie narzekać, natomiast ta droga wymaga jeszcze dopracowania. Trochę cierpliwości musimy sobie zaoferować, bo mamy pewne procedury, które trzeba uwzględnić. Powiem Państwu, że też jest druga sprawa, któ</text:span><text:span text:style-name="T199">rą musimy w najbliższych latach przy współpracy załatwić. Jedna to jest kwestia prądu, bo widzieliśmy co się działo po tych ostatnich śnieżycach i głównie właśnie <text:s/>miejscowościach <text:s text:c="17"/>w Gminie Jednorożec ucierpiały. Był u mnie wczoraj jeden z<text:s/></text:span><text:span text:style-name="T200">dyrektorów PGE, we wtorek będzie główny dyrektor, rozmawiamy. Oni myślą o Jednorożcu już od dawna. Robią kabel i jak zrobią kabel główny to już będzie mniej awarii, bo wiadomo jak się drzewo przewróci to kabel nie ucierpi, więc nie będzie zrywania tych lin</text:span><text:span text:style-name="T201">ii, ale rozmawiamy, żeby te rozprowadzania były dalsze do innych miejscowości. Idziemy w takim kierunku, żeby średnie napięcie było całkowicie skablowane, więc myślę, że powoli to będziemy egzekwować. Mamy bardzo dobre relacje z PGE w kontekście inwestycyj</text:span><text:span text:style-name="T202">nym. PGE wydatkuje najwięcej pieniędzy w powiecie przasnyskim w całym Mazowszu, robią dużo linii, przerabiają tak żeby bezpieczeństwo elektryczne i jakość prądu dostarczyć. Jednorożec <text:s/>w<text:s/></text:span><text:soft-page-break/><text:span text:style-name="T203">najbliższych latach będzie beneficjentem największych przebudowań. Ju</text:span><text:span text:style-name="T204">ż jest prowadzona linia średniego napięcia od Chorzel do Jednorożca. Następna sprawa to temat gazyfikacji. Niewiele osób zgłosiło się ankietami o to, że chce gaz. Ja cały czas namawiam, bo w Chorzelach już prawdopodobnie w następnym tygodniu będą odebrane<text:s/></text:span><text:span text:style-name="T205">gazociągi wewnętrzne i będą podpisywane umowy na dostawę gazu już dla konkretnych odbiorców. <text:s text:c="2"/>W Jednorożcu ten temat jest przed nami. To nie powiat jest odpowiedzialny za gazyfikację, ale powiat zainicjował ten temat na swoim obszarze. Gminy też się włącz</text:span><text:span text:style-name="T206">ają i powoli doprowadzimy do tego. Te ankiety nie są żadnym zobowiązaniem, jest to wstępna deklaracja za to się nic nie płaci. Nie jest łatwo namówić firmę żeby tą gazyfikację zaplanowała i wyłożyła kilkadziesiąt milionów na gazyfikację, więc bardzo bym pr</text:span><text:span text:style-name="T207">osił <text:s/>żebyście się Państwo w to włączyli, bo w Gminie gazyfikacja może nastąpić za sprawą Państwa, ja tego sam nie załatwię. Ja mogę namówić zarząd, dyrekcję spółki żeby zaplanowała pieniądze na to, natomiast reszta należy do Państwa, żeby pomóc <text:s text:c="10"/></text:span><text:span text:style-name="T208"><text:s text:c="28"/>w rozprowadzeniu, zebraniu ankiet. Przed wyjazdem otrzymałem pismo, które dotyczy budowy linii kolejowej. Zostawię to pismo u Pana Wójta, gdyby ktoś z Państwa Radnych <text:s text:c="21"/>i Sołtysów chciał zobaczyć. Tam jest nap</text:span><text:span text:style-name="T209">isany cały harmonogram jeśli chodzi o budowę na nowo linii kolejowej między Ostrołęką a Chorzelami. Z tego pisma wynika, że na koniec 2020 roku linia ruszy już jako odnowiona linia z prędkością 120 km/h będą mogły na niej pociągi jeździć, zostaną odbudowan</text:span><text:span text:style-name="T210">e stacje. Zrobi się ruch inwestycyjny dodatkowo, więc sądzę, że Jednorożec bardzo na tym skorzysta, bardzo zabiegamy <text:s/>o reaktywację tej linii, bo ona jest dla wszystkich bardzo istotna, więc myślę, że musimy tylko tego dopilnować. My tego też nie możemy zr</text:span><text:span text:style-name="T211">obić, bo są to zadania spółki państwowej, <text:s/>ale jak na razie rozmawiają z nami bardzo dobrze, zlecili opracowania szczegółowe, mają zapewnione pieniądze na budowę tej linii, mają dokumentację która pozwala w lutym 2018 roku ogłosić przetarg. Nie jest to jak</text:span><text:span text:style-name="T212">aś nierealna sprawa, jest to jak najbardziej realna sprawa, która powinna z <text:s/>końcem 2020 roku ruszyć, z tym że nic nie dzieje się samo, musimy ciągle pracować nad uzgodnieniami, nad dokumentacją, po to żeby nam nie zabrano pieniędzy. Sądzę, że ta linia kol</text:span><text:span text:style-name="T213">ejowa zostanie reaktywowana, co Gminie Jednorożec też poprawi koniunkturę. Myślę, że powinniśmy razem ze sobą współpracować, pomagać sobie nawzajem. Prasa lokalna nam raczej pomaga, nie mogę narzekać, że nie informuje bo wszystkie nasze rozstrzygnięcia prz</text:span><text:span text:style-name="T214">etargowe i ogłoszenia publikuje, natomiast prasa czy telewizja z Warszawy nie wiedzą, że jednak tu się dużo dzieje, dużo się robi, oni raczej przedstawiają to negatywnie. Kto nic nie robi, to błędu nie zrobi, <text:s text:c="19"/>a kto coś rob,i ten błąd się</text:span><text:span text:style-name="T215"><text:s/>może trafić, np. drzewo na przejściu, nie zostało na czas wyciete.<text:s/></text:span><text:soft-page-break/><text:span text:style-name="T216">Takie błędy się zdarzają, chociaż trudno tu mówić o błędzie, bo nie spodziewaliśmy się, <text:s text:c="17"/>że trafimy na taki opór z wycinką jednego drzewa. <text:s/>To jest temat bezpieczeństwa rów</text:span><text:span text:style-name="T217">nież. Drzewa tak blisko jezdni nie powinny być takim problemem, a są. Sami widzicie, że kilka miesięcy batalii o jedno drzewo jest bez sensu. Mamy przepisy, nic na to nie poradzę. Wycinka bez zezwolenia to kilkaset tysięcy zł kary, a nie możemy sobie na to</text:span><text:span text:style-name="T218"><text:s/>pozwolić. Mam nadzieję, że tak po krótce wyjaśniłem na czym nasze problemy polegają. My się <text:s/>z Władzami Gminy umówiliśmy, że zrobimy na terenie Jednorożca odbiór tej drogi. Gmina planuje też odbiór strażnicy i taką wspólną sesję Rady Powiatu i Rady Gminy<text:s/></text:span><text:span text:style-name="T219">powiększoną o sołtysów, <text:s text:c="15"/>o lokalnych działaczy społecznych. Chcemy się spotkać, trochę podsumować naszą współpracę, trochę poplanować na przyszłość i przy okazji sobie pożyczyć wszystkiego najlepszego w nowym roku. Chcemy się z Państwem spotk</text:span><text:span text:style-name="T220">ać w dobrej atmosferze, dlatego dzisiaj przyjechałem, żeby trochę wyjaśnić żebyście Państwo rozumieli, że to nie jest lekceważenie społeczności Gminy Jednorożec, tylko niektóre uwarunkowania wyznaczają nam taki kierunek działań. Sądzę, że spotkamy się bez<text:s/></text:span><text:span text:style-name="T221">pretensji w dobrej atmosferze. <text:s text:c="27"/>To będzie już po świętach, więc na święta życzę Państwu zdrowia, pomyślności, pogody ducha i rodzinnej atmosfery.</text:span></text:p>
      <text:p text:style-name="P222"><text:span text:style-name="T223">Pan Krzysztof Stancel – Wójt Gminy –<text:s/></text:span><text:span text:style-name="T224">Panie Starosto, Szanowni Państwo, Pan Starosta<text:s/></text:span><text:span text:style-name="T225">zachęcił do rozmowy, więc będziemy rozmawiali. Ja tylko odniosę się krótko do wypowiedzi Pana Starosty. Ta wczorajsza wizyta reportera TVP była taką rzadko spotykaną sytuacją, prawdopodobnie ktoś tą sytuacje zgłosił do Teleexpresu i się tym zajęli. Pan rep</text:span><text:span text:style-name="T226">orter w taki tajemniczy sposób najpierw nakręcił to miejsce, później filmował budynek urzędu, filmował drzwi wejściowe z napisem Wójt Gminy Jednorożec i następnie zadał pytanie czy znana jest mi ta sytuacja. Już tego telewizja nie pokazała, ale oczywiście<text:s/></text:span><text:span text:style-name="T227">sytuacja jest nam znana, mieszkańcy zgłaszają te problemy, ale jest to inwestycja powiatu. Tak jak Pan Starosta wspomniał Powiatowy Zarząd Dróg zwrócił się z pismem o usuniecie tego drzewa, jednak my tzn. Wójt musi otrzymać zgodę od RDOŚ-u pozytywną opinię</text:span><text:span text:style-name="T228"><text:s/>na wycięcie tego drzewa. Otrzymaliśmy negatywną opinię RDOŚ. <text:s/>To szukanie sensacji jest jednym z aspektów pracy reportera. Następna sprawa, Urząd dwa dni temu otrzymał protokół odbioru tej drogi bez uwag. Mieszkańcy Lipy i Jednorożca zgłaszali do nas uwag</text:span><text:span text:style-name="T229">i. My niektóre sprawy przyjmowaliśmy, kierowaliśmy pisma, były rozmowy z Panem Starostą, z Panem Dyrektorem Powiatowego Zarządu Dróg, jak również pisma do powiatu w tej sprawie. Tak jak wspominał Pan Starosta jesteśmy partnerami w tej inwestycji i musimy d</text:span><text:span text:style-name="T230">bać o dobro naszych mieszkańców i o interes<text:s/></text:span><text:soft-page-break/><text:span text:style-name="T231">gminy. Ja wspólnie z pracownikiem ZIR i kierownikiem GZUK udaliśmy się na drogę i potwierdziliśmy te usterki, które wcześniej były zgłaszane do Starostwa. Dzisiaj przedstawiłem kolejne pismo Panu Staroście o napr</text:span><text:span text:style-name="T232">awę i likwidację tych usterek. <text:s/>Pan Starosta wspominał w swojej wypowiedzi o porozumieniu. Panie Starosto nie mogę przystać na te warunki wykonania chodnika po drugiej stronie. My omawialiśmy to już, ja kontaktowałem się z radnymi z Jednorożca, konsultował</text:span><text:span text:style-name="T233">em z mieszkańcami, ten chodnik nie można powiedzieć, że nie jest potrzebny, bo wszystko co się robi i inwestuje jest przydatne i potrzebne, ale nie jest on taki niezbędny żeby go w tej chwili wykonywać <text:s text:c="22"/>w ramach tego porozumienia. Po d</text:span><text:span text:style-name="T234">rugie ta infrastruktura jest tutaj trochę skomplikowana, część jest to teren prywatny, wymagałoby to wykupienia, ale niedawno nasz mieszkaniec wykupił od gminy i teraz musielibyśmy to odkupić z powrotem od tego mieszkańca. Ten teren za sklepem jest terenem</text:span><text:span text:style-name="T235"><text:s/>gdzie trzeba byłoby zastosować bariery, bo jest wysoka skarpa. Ten chodnik w przyszłości można byłoby <text:s/>wykonać, ale na pewno nie w roku 2018, nie było to ujęte w budżecie. Panie Starosto oczekujemy tego porozumienia, ale bez uwzględnienia tego chodnika. M</text:span><text:span text:style-name="T236">amy akurat nowy projekt budżetu, nie zostało to ujęte i musimy to jakoś rozwiązać. Te wszystkie uwagi, które były zgłaszane do Gminy przez mieszkańców, my przekazywaliśmy do Powiatowego Zarządu Dróg, np. wjazd był na kilkunastu centymetrach, gdzie mieszkan</text:span><text:span text:style-name="T237">iec sfotografował to, bo nie był w stanie wjechać samochodem, zawadzał zderzakiem o krawężnik. Takich punktów do usunięcia jest kilka i<text:s/></text:span><text:span text:style-name="T238">najważniejsza to warstwa ścieralna na ul. Piastowskiej. To są takie podstawowe braki przy tej<text:s/></text:span><text:span text:style-name="T239">inwestycji, ale myślę że t</text:span><text:span text:style-name="T240">o załatwi nam porozumienie, żeby był zachowany interes Gminy, interes Starostwa i przede wszystkim żeby nie zwracać dotacji udzielonej na budowę tej drogi. Następnym punktem, <text:s text:c="19"/>o którym mówił Pan Starosta tj. to co ja mówiłem do Państwa So</text:span><text:span text:style-name="T241">łtysów. Będziemy organizować zebrania żeby zabezpieczyć się przed tymi niekorzystnymi warunkami atmosferycznymi w postaci śniegu. W naszej gminie były okresy wyłączeń prądu. Część napraw jest po naszej stronie, ale będziemy wymagać od PGE troszeczkę innych</text:span><text:span text:style-name="T242"><text:s/>działań, przede wszystkim o informacji jaka to skala, bo teraz dzwoniąc do posterunku w Chorzelach <text:s text:c="20"/>i w Przasnyszu nikt nie potrafił powiedzieć ile to jeszcze potrwa, a jednak dla rolników jest to podstawowa informacja jak mają się zabe</text:span><text:span text:style-name="T243">zpieczyć przed tym i jak mamy się przygotować. Gdyby tego prądu nie było do soboty, już z Panią Radna z Żelaznej ustaliliśmy, że w sobotę rano mieliśmy wodę dowozić samochodami strażackimi, jednak w nocy prąd został włączony. Następny punkt to gazyfikacja.</text:span><text:span text:style-name="T244"><text:s/>Gmina podpisała list intencyjny w sprawie gazociągu. Organizowaliśmy zebrania nie tak dawno, nie było takiego zainteresowania, było ono bardzo<text:s/></text:span><text:soft-page-break/><text:span text:style-name="T245">minimalne jak na Jednorożec. Po nowym roku dalej będziemy zachęcać mieszkańców, ponieważ przepisy się zmieniają<text:s/></text:span><text:span text:style-name="T246">i może będą takim motorem napędowym do likwidacji tych starych źródeł ogrzewania. Myślę, że nie będzie nam ubywać, ale przybywać chętnych na gaz. Myślę, że <text:s/>w niedalekiej przyszłości Jednorożec też będzie zaopatrzony w gaz.</text:span></text:p>
      <text:p text:style-name="P247"><text:span text:style-name="T248">Pani Małgorzata Kardaś – Radna –</text:span><text:span text:style-name="T249"><text:s/></text:span><text:span text:style-name="T250">Panie Starosto korzystając z Pańskiego pobytu chciałam zapytać, ponieważ jestem mieszkanką ulicy Długiej i tam jest teraz prowadzona inwestycja linii średniego napięcia. Czy nie należałoby wcześniej, skontaktować się z Wójtem <text:s text:c="29"/></text:span><text:span text:style-name="T251"><text:s text:c="2"/>i poprowadzić tą linię w innym miejscu, bo teraz to, co się dzieje, wydaje mi się że będzie skutkowało sporym zniszczeniem tej drogi i chodników, które nie tak dawno zostały zrobione. Oni pracują z użyciem wody, woda podpływa pod asfalt, bo widziałam to<text:s/></text:span><text:span text:style-name="T252">przy mojej posesji. Czy nie będzie to tak wyglądało, że przy inwestycji tego prądu zniszczymy tą drogę. Szkoda, bo można było w innym miejscu to pociągnąć i nie byłoby tego całego zamieszania i tych zniszczeń, tylko teraz już jest za późno.</text:span></text:p>
      <text:p text:style-name="P253"><text:span text:style-name="T254">Pan Zenon Szcze</text:span><text:span text:style-name="T255">pankowski – Starosta Przasnyski –</text:span><text:span text:style-name="T256"><text:s/></text:span><text:span text:style-name="T257"><text:s/></text:span><text:span text:style-name="T258">inwestorem tej inwestycji jest PGE, inwestor chcąc dostać pozwolenie najpierw zwraca się o decyzję lokalizacyjną do gminy. Mogliście na tym etapie wskazać inną trasę. My wolelibyśmy, żeby ten kabel nie szedł przy drodze,b</text:span><text:span text:style-name="T259">o faktycznie droga została niedawno wykonana i wolelibyśmy mieć w innym miejscu ten kabel. Nie chcieliśmy Państwu blokować, bo nam inwestor wskazał, że tylko tu można. Gdybyście Państwo na etapie planowania pokazali inwestorowi inne miejsce, to pewnie proj</text:span><text:span text:style-name="T260">ektant zaprojektowałby to gdzieś indziej i dla nas też by było lepiej. My jesteśmy końcowym etapem, w ogóle nie mamy nic do powiedzenia gdzie można to zlokalizować, to jest zastrzeżone dla gminy. <text:s/>W związku z tym, żeby nie blokować inwestycji godzimy się n</text:span><text:span text:style-name="T261">a to. Myślę, że nie do powiatu te pretensje. <text:s/>Odnosząc się jeszcze do zarzutu Pana Wójta, że my przyjęliśmy tą drogę bez zarzutu, ja pisałem te same wskazania do Zarządu Dróg, które Gmina też sygnalizowała i oni zawarli dodatkowy protokół z wykonawstwa, dl</text:span><text:span text:style-name="T262">atego inwestor <text:s text:c="25"/>w poniedziałek wchodzi i poprawia. Natomiast pewien protokół musiał być podpisany, bo trzeba rozliczyć dotację, bo dotacje mają to do siebie, że jak się ich nie rozliczy do 10 grudnia powiedzmy, to trzeba zwracać. Mu</text:span><text:span text:style-name="T263">sicie zrozumieć, że gdybyśmy to robili za swoje tylko pieniądze to tej drogi by nie odebrali. Na wiosnę wykonawca musiałby wrócić i to poprawić. Musicie zrozumieć, że są powiaty, które z tych dotacji nie korzystają i gminy też. Natomiast my nie mamy podatk</text:span><text:span text:style-name="T264">ów, do powiatu nie płaci się podatków. Jedyne pieniądze, które możemy pozyskiwać to są dotacje. Staramy się te wnioski składać, rozliczać. Czasami mamy sytuacje ryzykowne, gdzie niestety te<text:s/></text:span><text:soft-page-break/><text:span text:style-name="T265">dotacje musimy na czas rozliczyć, a wykonawcy nieraz są jacy są. T</text:span><text:span text:style-name="T266">o nie jest takie proste. My nie chcąc ryzykować tej dotacji, napisaliśmy taki protokół dodatkowy o usterkach. Wykonawca wchodzi poprawia, a my nie łamiemy umowy, którą mamy z Wojewodą zawartą na dotacje. <text:s/>Taka jest u nas norma prawna musimy wspólnie samorz</text:span><text:span text:style-name="T267">ądowo walczyć o to, żeby to nie były pieniądze w formie dotacji, tylko np. subwencji. Kiedyś była subwencja drogowa, teraz jej nie ma. Subwencję drogową mogliśmy użyć, jak wykonawca nie zrobił na czas, były kary umowne, jak zrobił coś nie tak była kara umo</text:span><text:span text:style-name="T268">wna, albo brak odbioru. Można egzekwować wtedy jakość. W sytuacji dotacji mamy związane ręce. Kilka razy przy innych przypadkach były kary umowne. Wykonawca szedł do sądu i wygrywał <text:s text:c="2"/>z nami sprawę. My się tym nie martwiliśmy, że wygrał sprawę, to było dla</text:span><text:span text:style-name="T269"><text:s/>nas dobrze, bo gdybyśmy to my wygrali sprawę, musielibyśmy zwracać dotację.</text:span></text:p>
      <text:p text:style-name="P270"><text:span text:style-name="T271">Pani Małgorzata Kardaś – radna –</text:span><text:span text:style-name="T272"><text:s/>czy z powiatu nie macie nadzoru nad tym co się tam dzieje? Ja się obawiam tego co może złego się stać.</text:span></text:p>
      <text:p text:style-name="P273"><text:span text:style-name="T274">Pan Zenon Szczepankowski – Starosta Przasny</text:span><text:span text:style-name="T275">ski –</text:span><text:span text:style-name="T276"><text:s/>mają obowiązek tą drogę ubić. Jest taka technologia, że można wodą ubijać. Musimy tu przysłać jakiegoś inspektora.</text:span></text:p>
      <text:p text:style-name="P277"><text:span text:style-name="T278">Pani Małgorzata Kardaś – radna –</text:span><text:span text:style-name="T279"><text:s/>szkoda było tej drogi.</text:span></text:p>
      <text:p text:style-name="P280"><text:span text:style-name="T281">Pan Zenon Szczepankowski – Starosta Przasnyski –</text:span><text:span text:style-name="T282"><text:s text:c="2"/>ja też nie byłem zadowolony, że ten kabel tędy poszedł.</text:span></text:p>
      <text:p text:style-name="P283"><text:span text:style-name="T284">Pan Krzysztof Stancel – Wójt Gminy –</text:span><text:span text:style-name="T285"><text:s/>Panie Starosto my otrzymaliśmy protokół odbioru bez uwag, my tych dokumentów nie znamy. Co do tego zezwolenia, to sprawdzimy tą sprawę, ale do nas żaden inwestor</text:span><text:span text:style-name="T286"><text:s/>odnośnie linii wysokiego napięcia się nie zgłosił. Ja żadnego zezwolenia nie wydawałem. W tym przypadku, co Pani radna mówi, jest to połowa tego zagrożenia. Gorszym zagrożeniem będzie to, że wydający zezwolenie miał pełną świadomość tego, że tam są pełne<text:s/></text:span><text:span text:style-name="T287">przyłącza wodociągowe. Mieliśmy już kilka przypadków, że te przyłącza zostały uszkodzone. Te przewierty polegają na tym, że idzie to pod ziemią na głebokości</text:span></text:p>
      <text:p text:style-name="P288">2,80 metra. Tam gdzie jest rozkopane wychodzi na głębokość około metra. Te przewody <text:s text:c="14"/><text:s/>są łączone i dalej zakopywane na około 3 metry. Te połączenia nad powierzchnią będą kolidowały z ewentualnymi naprawami później.</text:p>
      <text:p text:style-name="P289"><text:span text:style-name="T290">Pan Zenon Szczepankowski – Starosta Przasnyski –</text:span><text:span text:style-name="T291"><text:s/></text:span><text:span text:style-name="T292"><text:s/></text:span><text:span text:style-name="T293">jesteście tutaj na miejscu, inwestorem jest PGE. Każda zauważona nieprawidło</text:span><text:span text:style-name="T294">wość powinna być pisana do PGE.</text:span></text:p>
      <text:p text:style-name="P295"><text:span text:style-name="T296">Pan Krzysztof Stancel – Wójt Gminy –<text:s/></text:span><text:span text:style-name="T297">pisaliśmy do Powiatowego Zarządu Dróg <text:s text:c="56"/>o wstrzymanie tych robót.</text:span></text:p>
      <text:soft-page-break/>
      <text:p text:style-name="P298"><text:span text:style-name="T299">Pan Zenon Szczepankowski – Starosta Przasnyski –</text:span><text:span text:style-name="T300"><text:s/>Powiatowy Zarząd D</text:span><text:span text:style-name="T301">róg nie jest inwestorem, inwestorem jest PGE. Ja myślę, że to trzeba wymagać od inwestora. Takie wstrzymanie robót nie jest proste, bo można potem karę umowną zapłacić. Myślę, że jeśli jest jakaś uwaga jednoznaczna, to trzeba pisać do PGE.</text:span></text:p>
      <text:p text:style-name="P302"><text:span text:style-name="T303">Pani Marianna Ja</text:span><text:span text:style-name="T304">kończyk – radna - <text:s/></text:span><text:span text:style-name="T305">każda jedna inwestycja, która poprawia jakość życia mieszkańców zasługuje na duży plus. Chodzi mi o tą drogę. Mieszkańcy zgłaszają nie tylko do gminy, ale również do nas radnych. Przy tej wysepce nie wiem czy te światła przestały działać</text:span><text:span text:style-name="T306">, ale jakaś Pani uszkodziła samochód. Niektórzy będą zgłaszać i mieć jakieś roszczenia <text:s text:c="24"/>o odszkodowanie, bo coś takiego miało miejsce. Jak pada deszcz czy będą roztopy to ta woda nie ma jak przepływać. Ten chodnik po tej drugiej stro</text:span><text:span text:style-name="T307">nie nie jest potrzebny, bo wtedy nie jedno drzewo, a wszystkie trzeba by wyciąć, bo rosną przy samym krawężniku. Ten wykonawca, który robi tą drogę powinien także dbać o swoją opinię, żeby ludzie mu nie wytykali aż tak rażących niedociągnięć.</text:span></text:p>
      <text:p text:style-name="P308"><text:span text:style-name="T309">Pan Zenon Szc</text:span><text:span text:style-name="T310">zepankowski – Starosta Przasnyski –<text:s/></text:span><text:span text:style-name="T311">będzie inwestor to poprawiał.</text:span></text:p>
      <text:p text:style-name="P312"><text:span text:style-name="T313">Pan Sławomir Gadomski – radny –<text:s/></text:span><text:span text:style-name="T314">Panie Starosto myślę, że nie powinien się Pan przejmować tymi uwagami. Otóż trzy lata temu, jeśli Pan to pamięta, na pierwszej sesji kiedy uchwalaliśmy budżet</text:span><text:span text:style-name="T315">. Tak bardzo nie podobała się ulica Długa i Warszawska. Pamięta Pan?</text:span></text:p>
      <text:p text:style-name="P316"><text:span text:style-name="T317">Po trzech latach już się podoba, więc miejmy nadzieję, że za trzy lata ta w kierunku Lipy również się spodoba.</text:span></text:p>
      <text:p text:style-name="P318"><text:span text:style-name="T319">Pan Krzysztof Stancel – Wójt Gminy –</text:span><text:span text:style-name="T320"><text:s/>zastrzeżenia do ulicy Długiej mieszkańc</text:span><text:span text:style-name="T321">y składali i teraz mają dalej do Pana Starosty mówić, że są zwężenia, że nie ma parkingu.</text:span></text:p>
      <text:p text:style-name="P322"><text:span text:style-name="T323">Pan Sławomir Gadomski – radny –<text:s/></text:span><text:span text:style-name="T324">ale już się podoba.</text:span></text:p>
      <text:p text:style-name="P325"><text:span text:style-name="T326">Pan Krzysztof Stancel – Wójt Gminy –<text:s/></text:span><text:span text:style-name="T327">to jest tylko Pańska opinia, że się podoba.</text:span></text:p>
      <text:p text:style-name="P328"><text:span text:style-name="T329">Pani Marianna Jakończyk – radna –</text:span><text:span text:style-name="T330"><text:s/></text:span><text:span text:style-name="T331">Panie Starosto na ulicy Długiej są wszystkie te warstwy, <text:s text:c="14"/>a tutaj tej nawierzchni ostatecznej nie ma. Szkoda, że na tym odcinku nie ma, bo tutaj mieszka kilku przedsiębiorców takich, którzy do swojej działalności używają ciężkich samochodów i</text:span><text:span text:style-name="T332"><text:s/>zanim będzie ta ostatnia nawierzchnia położona, to ta już będzie zniszczona.</text:span></text:p>
      <text:p text:style-name="P333"><text:span text:style-name="T334">Pan Zenon Szczepankowski – Starosta Przasnyski –<text:s/></text:span><text:span text:style-name="T335">nie, tyle lat leżała i służyła, to jeszcze <text:s text:c="16"/>tą zimę też przetrwa.</text:span></text:p>
      <text:p text:style-name="P336"><text:span text:style-name="T337">Pani Jadwiga Szwarc – radna –<text:s/></text:span><text:span text:style-name="T338">Pan Starosta jest<text:s/></text:span><text:span text:style-name="T339">dłużej Starostą jak my wszyscy razem radnymi i Wójt Wójtem i mi się wydaje, że Pan Starosta jest obeznany w tych sprawach.</text:span></text:p>
      <text:p text:style-name="P340"><text:span text:style-name="T341">Pani Marianna Jakończyk – radna –<text:s/></text:span><text:span text:style-name="T342">ale to co ludzi razi, to trzeba powiedzieć.</text:span></text:p>
      <text:soft-page-break/>
      <text:p text:style-name="P343"><text:span text:style-name="T344">Pan Krzysztof Grabowski – sołtys –</text:span><text:span text:style-name="T345"><text:s/>korzystając z okazji</text:span><text:span text:style-name="T346">, że jest obecny Pan Starosta, mam pytanie. Wspominał Pan, że duże środki będą przeznaczone na budowę i remonty dróg powiatowych. Czy jest uwzględniona droga powiatowa od miejscowości Małowidz do miejscowości Parciaki?</text:span></text:p>
      <text:p text:style-name="P347"><text:span text:style-name="T348">Pan Zenon Szczepankowski – Starosta P</text:span><text:span text:style-name="T349">rzasnyski –</text:span><text:span text:style-name="T350"><text:s/>jest uwzględniona.</text:span></text:p>
      <text:p text:style-name="P351"><text:span text:style-name="T352">Pan Janusz Więcek – sołtys –<text:s/></text:span><text:span text:style-name="T353">mimo tych wszystkich uwag, bo ja też z miejscowości Lipa zgłosiłem te wszystkie uwagi bezpośrednio do tego wykonawcy, albo do Zarządu Dróg. Mimo tych uwag ja chciałem Panu Staroście bardzo<text:s/></text:span><text:span text:style-name="T354">podziękować za tą dla naszej wsi działalność <text:s text:c="15"/>i wielkie zaangażowanie, bo dla nas jest to wielka rzecz. Ja słyszałem rozmowy, że ta droga jest bardzo dobra. Są różne mankamenty, tam będzie trzeba dużo poprawiać jeszcze, to mimo wszystko ja ba</text:span><text:span text:style-name="T355">rdzo Panu dziękuję za to zaangażowanie, za tą drogę i mam nadzieję, że <text:s text:c="19"/>w przyszłości dalsze odcinki będą zrobione w sposób należyty. Odcinek w stronę Płoniaw proponowałbym, żeby był troszeczkę bardziej poszerzony. Patrząc na samochody ci</text:span><text:span text:style-name="T356">ężarowe przejeżdżające przez tą miejscowość, to w tym miejscu są problemy z wymijaniem, nie mówię już o chodnikach, tylko o szerszej nawierzchni tej drogi, żeby te samochody ciężarowe mogły się wymijać w sposób bardziej bezpieczny.</text:span></text:p>
      <text:p text:style-name="P357"><text:span text:style-name="T358">Pan Mariusz Kaczyński –<text:s/></text:span><text:span text:style-name="T359">sołtys – S</text:span><text:span text:style-name="T360">zanowni Państwo korzystając z tego, że jest Pan Starosta chciałbym poruszyć taką starą sprawę, która sięga poprzednich samorządów, kiedy to poprzednie samorządy powiatowy i gminny podpisały porozumienie, gdzie przy budowie ulicy Warszawskiej i Dł</text:span><text:span text:style-name="T361">ugiej miały być podciągnięte ścieżki rowerowe do Drążdżewa <text:s text:c="25"/>i do Pogorzeli. <text:s/>Chciałbym zwrócić uwagę, ta ścieżka rowerowa przynajmniej w kierunku do Drążdżewa jest takim elementem, który bardzo wpłynie na bezpieczeństwo rowerzystów.</text:span><text:span text:style-name="T362"><text:s/>Bardzo dużo dzieci dojeżdża rowerem w okresie letnim i mieszkańcy dojeżdżają do Jednorożca na zakupy. Owszem część dojeżdża samochodami, ale są tacy, którzy nie posiadają takich środków lokomocji i dojeżdżają rowerami. Niejednokrotnie jadąc rano czy wiecz</text:span><text:span text:style-name="T363">orem widzę te osoby na rowerze i aż strach pomyśleć co by się stało gdyby jeden czy drugi <text:s text:c="22"/>z kierowców oślepił się światłami i dochodzi do nieszczęścia. Chciałbym się zapytać czy samorządy będą realizowały to porozumienie?</text:span></text:p>
      <text:p text:style-name="P364"><text:span text:style-name="T365">Pan Krzyszto</text:span><text:span text:style-name="T366">f Stancel – Wójt Gminy –<text:s/></text:span><text:span text:style-name="T367">Panie Sołtysie to bezpieczeństwo każdemu leży na sercu i sołtysom i radnym i samorządowcom. Jednak to nie tylko miejscowość Drążdżewo, to wszystkie miejscowości blisko położone Ulatowo – Pogorzel i Drążdżewo. Jest to niebezpieczne,</text:span><text:span text:style-name="T368"><text:s/>ale na chwilę obecną nie jest to priorytetem. W najbliższym roku ścieżka<text:s/></text:span><text:soft-page-break/><text:span text:style-name="T369">rowerowa nie jest planowana. Jeżeli w następnych latach fundusze nam pozwolą, taka będzie decyzja rady, oczywiście będziemy systematycznie wykonywać takie inwestycje celem polepszeni</text:span><text:span text:style-name="T370">a bezpieczeństwa. Kończąc o tych drogach Proszę Państwa, jak Pan Sołtys zauważył tych usterek jest kilka. Nie ma inwestycji, która nie miałaby pewnych niedociągnięć. Jeżeli jest to inwestycja gminna to nie wójt wykonuje, nie Pan Starosta, wykonuje to firma</text:span><text:span text:style-name="T371">, do której możemy mieć jakieś zastrzeżenia. Myślę, że odpowiednie porozumienie między gminą, <text:s text:c="17"/>a powiatem tą sprawę rozwiąże. <text:s/>Kończąc te dywagacje na temat tych dróg, myślę że będzie to wszystko dopracowane.</text:span></text:p>
      <text:p text:style-name="P372"><text:span text:style-name="T373">Pani Małgorzata Kardaś – radna<text:s/></text:span><text:span text:style-name="T374">–</text:span><text:span text:style-name="T375"><text:s/>ja chciałam nawiązać do tego co Pan radny Gadomski powiedział, że Pan Starosta pamięta naszą dyskusję, którą zaczynaliśmy kadencję. Wcale nie zmieniło to faktu, że ulica Długa ma wiele błędów, to że się mieszkańcy do tego przyzwyczaili, to nie było inneg</text:span><text:span text:style-name="T376">o wyjścia. Jest jak jest, a wcale nie jest tak dobrze. Ulica Warszawska tak samo. Nie znaczy, że o tych błędach, które były to my mamy nie mówić. My po to tutaj jesteśmy, żebyśmy przekazali Panu Staroście, a nie jesteśmy od tego żeby siedzieć cicho i nie m</text:span><text:span text:style-name="T377">ówić, bo Panu Staroście się nie podoba. My jesteśmy po to, żeby od mieszkańców słuchać, Pan Starosta jest tak samo, żeby od nas słuchać. Gorzej by było gdybyśmy nic nie mówili <text:s text:c="21"/>i wydaje mi się, że źle podsumowałeś naszą rozmowę, że my s</text:span><text:span text:style-name="T378">ię tutaj źle odzywamy, że nam się to nie podoba. <text:s/>Jeżeli jest błąd, trzeba o tym mówić i Pan Starosta będzie wiedział o co się może upomnieć żeby poprawić. Po to jesteśmy radnymi, żeby zabierać głos.</text:span></text:p>
      <text:p text:style-name="P379"><text:span text:style-name="T380">Pan Sławomir Gadomski – radny –<text:s/></text:span><text:span text:style-name="T381">ja dam taką krótką odpow</text:span><text:span text:style-name="T382">iedź. Pan Starosta wtedy na sesji dał nam wolną rękę, abyśmy to wszystko doprowadzili do takich wymogów jakie nam się podobają. Stwierdził dokładnie, że jest to nasza miejscowość gminna. Pamiętam nawet, że na tej sesji był Pan od drogownictwa, który wskaza</text:span><text:span text:style-name="T383">ł miejsca aby poprowadzić odwodnienia. Dlatego o tym mówię, że minęły trzy lata i to nie jest zrobione.</text:span></text:p>
      <text:p text:style-name="P384"><text:span text:style-name="T385">Pani Małgorzata Kardaś – radna –<text:s/></text:span><text:span text:style-name="T386">mówisz nieprawdę. Przecież doskonale wiesz, że jeżeli <text:s text:c="17"/>w projekcie jest jakaś infrastruktura tego nie m</text:span><text:span text:style-name="T387">ożna zmienić. Ja przynajmniej przez te trzy lata słucham, że jeżeli jest projekt, a tym bardziej projekt unijny, że się nie da nic zmienić, więc <text:s text:c="13"/>o czym my tutaj mówimy, że sami mieliśmy dopasować sobie odwodnienie. <text:s/>Jest w planach takie odwodn</text:span><text:span text:style-name="T388">ienie jakie jest i tak ma być. Oszukujesz mieszkańców.</text:span></text:p>
      <text:p text:style-name="P389"><text:span text:style-name="T390">Pan Sławomir Gadomski – radny –<text:s/></text:span><text:span text:style-name="T391">rozmawiamy tylko o tym o czym rozmawialiśmy trzy lata temu.</text:span></text:p>
      <text:soft-page-break/>
      <text:p text:style-name="P392"><text:span text:style-name="T393">Pan Krzysztof Stancel – Wójt Gminy –<text:s/></text:span><text:span text:style-name="T394">jest trwałość projektu. Nie wiem z kim Pan to ustalał, że miały być zmia</text:span><text:span text:style-name="T395">ny. Jeżeli jest trwałość projektu, żdnych zmian niemożemy stosować. Odnośnie odwodnienia, były kilkakrotne rozmowy z dyrektorem Powiatowego Zarządu Dróg. Pan dyrektor przyjeżdżał tu do nas, były pomysły na odwodnienia drenem francuskim, który jest drogi. O</text:span><text:span text:style-name="T396">statnio było pismo z zarządu powiatu, gdzie Pan dyrektor zobowiązał się sprawę rozwiązać metodą podniesienia chodników w tych newralgicznych miejscach gdzie ta woda zalewa i nie można powiedzieć, że nic nie robimy. Odnośnie zieleni, z Panem Starostą rozmaw</text:span><text:span text:style-name="T397">ialiśmy. W tamtym roku była przekazana dotacja w wysokości 10 tysięcy złotych. <text:s text:c="13"/>Był pewien problem z zakupem drzewek. Poprzednia Pani kierownik ustalała to z Panią kierownik Zarządu Dróg w Przasnyszu. Nie można było tego zadania zrealizować, za</text:span><text:span text:style-name="T398">brakło gatunków drzew, które miały być. Dalej jest porozumienie, że będzie to wykonywane na następny rok i dobrze, bo teraz ta energetyka działa na ulicy Długiej, więc nie można powiedzieć, że nic w tej sprawie się nie robi.</text:span></text:p>
      <text:p text:style-name="P399"><text:span text:style-name="T400">Pan Mariusz Kaczyński – sołtys<text:s/></text:span><text:span text:style-name="T401">–<text:s/></text:span><text:span text:style-name="T402">korzystając z okazji chciałem się jeszcze zapytać. Wójt mówił, że to nie jest takie ważne. Są ważniejsze inwestycje owszem, ale proszę mi powiedzieć w jaki sposób mierzy się poziom bezpieczeństwa mówiąc, że jest mniej ważne. Czy ktoś ma zostać kaleką na<text:s/></text:span><text:span text:style-name="T403">tej drodze, czy ktoś ma zginąć? <text:s/>Czy nie lepiej zapobiegać. To jest około kilometra ścieżki rowerowej, tak mi się wydaje, że jak na dwa samorządy to nie jest to taka wielka inwestycja.</text:span></text:p>
      <text:p text:style-name="P404"><text:span text:style-name="T405">Pan Krzysztof Stancel – Wójt Gminy –<text:s/></text:span><text:span text:style-name="T406">Panie sołtysie w tej chwili w tryb</text:span><text:span text:style-name="T407">ie pilnym musimy wybudować wodociąg do Lipy, gdzie ta stacja powinna być już zamknięta, bo nie spełnia warunków. Były decyzje, były kary. Jeżeli Pan przekona Radę Gminy Jednorożec, że należy wybudować ścieżkę rowerową dla miejscowości Drążdżewo Nowe, to my</text:span><text:span text:style-name="T408"><text:s/>zmienimy te plany budżetowe i będziemy budować ścieżkę rowerową. Chciał Pan konkretnego przykładu <text:s text:c="18"/>o sprawy ważne i ważniejsze. Bezpieczeństwa nie można zważyć, nie można żadną miarą zmierzyć, ale chciał Pan żebym wykazał, to mówię , że s</text:span><text:span text:style-name="T409">ą sprawy także ważne i priorytetowe</text:span></text:p>
      <text:p text:style-name="P410"><text:span text:style-name="T411">i mniej ważniejsze. Nie mówię, że bezpieczeństwo jest mniej ważne od innych spraw.</text:span></text:p>
      <text:p text:style-name="P412"><text:span text:style-name="T413">Pan Janusz Mizerek – Przewodniczący obrad –</text:span><text:span text:style-name="T414"><text:s/>myślę, że dużo porozmawialiśmy z Panem Starostą. Te problemy zawsze są i będą. Dziękujemy za<text:s/></text:span><text:span text:style-name="T415">współpracę z powiatem, układa się dobrze i dzięki takiej współpracy możemy coś osiągnąć jako gmina. Życzyłbym sobie żeby nadal taka współpraca istniała, żebyśmy budowali tą naszą małą ojczyznę. Życzymy Panu Staroście zdrowia i wszystkiego najlepszego. Żeby</text:span><text:span text:style-name="T416"><text:s/>te inwestycje się nam układały jak najlepiej.</text:span></text:p>
      <text:soft-page-break/>
      <text:p text:style-name="P417"><text:span text:style-name="T418">Przewodniczący obrad ogłosił 10 minut przerwy.</text:span></text:p>
      <text:p text:style-name="P419"><text:span text:style-name="T420">Po przerwie.</text:span></text:p>
      <text:p text:style-name="P421">Ad 4.5. <text:s/>w sprawie Studium Uwarunkowań i Kierunków Zagospodarowania Przestrzennego Gminy Jednorożec.</text:p>
      <text:p text:style-name="P422"><text:span text:style-name="T423">Pan Wojciech Łukaszewski- Sekretarz, Dyrektor GZ</text:span><text:span text:style-name="T424">O</text:span><text:span text:style-name="T425"><text:s/>– Panie Przewodniczący, ja pozwolę sobie odczytać projekt uchwały za nieobecna Panią Kierownik ZIR.</text:span></text:p>
      <text:p text:style-name="P426"><text:span text:style-name="T427">Pan Sekretarz odczytał projekt uchwały.</text:span></text:p>
      <text:p text:style-name="P428"><text:span text:style-name="T429">W związku z brakiem pytań Przewodniczący obrad zarządził głosowanie nad uchwałą. Rada Gminy Jednorożec na stan pra</text:span><text:span text:style-name="T430">wny 15 radnych, obecnych na posiedzeniu 15, głosami 15 - za, <text:s text:c="7"/>0 - przeciw, 0 - wstrzymujących podjęła Uchwałę</text:span><text:span text:style-name="T431"><text:s/>Nr XXXIV/189/2017<text:s/></text:span><text:span text:style-name="T432">w sprawie Studium Uwarunkowań i Kierunków Zagospodarowania Przestrzennego Gminy Jednorożec.</text:span></text:p>
      <text:p text:style-name="P433">Przewodniczący obrad<text:s/>stwierdził Uchwałę za prawomocną.</text:p>
      <text:p text:style-name="P434"><text:span text:style-name="T435">Ad 4.6.<text:s/></text:span><text:span text:style-name="T436">zmieniająca uchwałę w sprawie „Regulaminu utrzymania czystości i porządku na terenie Gminy Jednorożec”.</text:span></text:p>
      <text:p text:style-name="P437"><text:span text:style-name="T438">Pani Celina Merchel – inspektor w Urzędzie Gminy w Jednorożcu –<text:s/></text:span><text:span text:style-name="T439">ja tylko powiem, <text:s text:c="26"/>że<text:s/></text:span><text:span text:style-name="T440">zmiany będą dotyczyć tego, że od nowego roku będziemy mięli dodatkowo dwa worki, <text:s text:c="15"/>w które będziemy wkładać papier, opakowania z papieru i tektury oraz jeden do bioodpadów.</text:span></text:p>
      <text:p text:style-name="P441"><text:span text:style-name="T442">Pani Celina Merchel odczytała projekt uchwały.</text:span></text:p>
      <text:p text:style-name="P443"><text:span text:style-name="T444">W związku z brakiem pyt</text:span><text:span text:style-name="T445">ań Przewodniczący obrad zarządził głosowanie nad uchwałą. Rada Gminy Jednorożec na stan prawny 15 radnych, obecnych na posiedzeniu 15, głosami 15 - za, <text:s text:c="7"/>0 - przeciw, 0 - wstrzymujących podjęła Uchwałę</text:span><text:span text:style-name="T446"><text:s/>Nr XXXIV/190/2017<text:s/></text:span><text:span text:style-name="T447">zmieniająca uchwałę <text:s text:c="11"/></text:span><text:span text:style-name="T448"><text:s text:c="3"/>w sprawie „Regulaminu utrzymania czystości i porządku na terenie Gminy Jednorożec”.</text:span></text:p>
      <text:p text:style-name="P449">Przewodniczący obrad stwierdził Uchwałę za prawomocną.</text:p>
      <text:p text:style-name="P450">Ad. 4.7. <text:s/>zmieniającą uchwałę w sprawie szczegółowego sposobu i zakresu świadczenia usług w zakresie odbierania odpadów komunalnych od właścicieli nieruchomości <text:s text:c="26"/>i zagospodarowania tych odpadów</text:p>
      <text:p text:style-name="P451"><text:span text:style-name="T452">Pani Celina Merchel – inspektor w Urzędzie Gminy w Jednorożcu –<text:s/></text:span><text:span text:style-name="T453">odczytała projekt uchwały.</text:span></text:p>
      <text:p text:style-name="P454"><text:span text:style-name="T455">W związku z brakiem pytań Przewodniczący obrad zarządził gło</text:span><text:span text:style-name="T456">sowanie nad uchwałą. Rada Gminy Jednorożec na stan prawny 15 radnych, obecnych na posiedzeniu 15, głosami 15 - za, <text:s text:c="7"/>0 - przeciw, 0 - wstrzymujących podjęła Uchwałę</text:span><text:span text:style-name="T457"><text:s/>Nr XXXIV/191/2017<text:s/></text:span><text:span text:style-name="T458">zmieniająca uchwałę <text:s text:c="14"/>w sprawie „Regulaminu utrzymania c</text:span><text:span text:style-name="T459">zystości i porządku na terenie Gminy Jednorożec”.</text:span></text:p>
      <text:p text:style-name="P460">Przewodniczący obrad stwierdził Uchwałę za prawomocną.</text:p>
      <text:soft-page-break/>
      <text:p text:style-name="P461">Ad. 4.8. <text:s/>rozpatrzenia skargi na działalność Wójta Gminy</text:p>
      <text:p text:style-name="P462"><text:span text:style-name="T463">Pan Janusz Mizerek – Przewodniczący obrad –</text:span><text:span text:style-name="T464"><text:s/>poproszę Panią Przewodniczą komisji rewizyjnej o przedstawienie nam protokołu z komisji rewizyjnej.</text:span></text:p>
      <text:p text:style-name="P465"><text:span text:style-name="T466">Pani Renata Koper – radna –<text:s/></text:span><text:span text:style-name="T467">odczytała protokół z komisji rewizyjnej Rady Gminy Jednorożec odbytej dnia 1 grudnia 2017 r.</text:span></text:p>
      <text:p text:style-name="P468"><text:span text:style-name="T469">Pan Artur Machalski – przedstawici</text:span><text:span text:style-name="T470">el firmy Eko Wind –<text:s/></text:span><text:span text:style-name="T471">chciałbym zabrać głos w tej sprawie.</text:span></text:p>
      <text:p text:style-name="P472"><text:span text:style-name="T473">Pan Janusz Mizerek – Przewodniczący obrad –</text:span><text:span text:style-name="T474"><text:s/>ja udzielę Panu głosu w pkt. 6 <text:s/>''wolne wnioski i informacje''. Musimy się trzymać Statutu.</text:span></text:p>
      <text:p text:style-name="P475"><text:span text:style-name="T476">Pani Małgorzata Kardaś – radna –<text:s/></text:span><text:span text:style-name="T477">działamy na podstawie Statutu<text:s/></text:span><text:span text:style-name="T478">Gminy.</text:span></text:p>
      <text:p text:style-name="P479"><text:span text:style-name="T480">Pan Sławomir Gadomski – radny –<text:s/></text:span><text:span text:style-name="T481">czy Pan chciał zabrać głos w tym temacie?</text:span></text:p>
      <text:p text:style-name="P482"><text:span text:style-name="T483">Pan Artur Machalski – przedstawiciel firmy Eko Wind –<text:s/></text:span><text:span text:style-name="T484">tak oczywiście, ponieważ dla mnie jest niezrozumiałe to jaką decyzję podjęła komisja.</text:span></text:p>
      <text:p text:style-name="P485"><text:span text:style-name="T486">Pan Sławomir Gadomski – radny –</text:span><text:span text:style-name="T487"><text:s/>Pan</text:span><text:span text:style-name="T488">ie Przewodniczący dlaczego w punkcie wolne wnioski? To już będzie po wszystkim.</text:span></text:p>
      <text:p text:style-name="P489"><text:span text:style-name="T490">Pani Marianna Jakończyk – radna –<text:s/></text:span><text:span text:style-name="T491">Pan Przewodniczący prowadzi sesję, a nie Pan Panie radny.</text:span></text:p>
      <text:p text:style-name="P492"><text:span text:style-name="T493">Pan Artur Machalski – przedstawiciel firmy Eko Wind –<text:s/></text:span><text:span text:style-name="T494">słuszna uwaga, ponieważ Państw</text:span><text:span text:style-name="T495">o możecie zagłosować pod wpływem błędu. Tak samo jak mieszkańcy zawierają umowy z firmą Eko Dom działając pod wpływem błędu.</text:span></text:p>
      <text:p text:style-name="P496"><text:span text:style-name="T497">Pan Wojciech Łukaszewski- Sekretarz, Dyrektor GZO</text:span><text:span text:style-name="T498"><text:s/>– Panie Przewodniczący chciałbym nadmienić, że zgodnie z paragrafem 38 ust. 7 Sta</text:span><text:span text:style-name="T499">tutu Gminy Jednorożec, tak naprawdę</text:span></text:p>
      <text:p text:style-name="P500"><text:span text:style-name="T501">Przewodniczący może udzielić głosu tylko i wyłącznie tym osobom z publiczności w punkcie wolne wnioski i informacje.</text:span></text:p>
      <text:p text:style-name="P502"><text:span text:style-name="T503">Pan Sławomir Gadomski – radny –</text:span><text:span text:style-name="T504"><text:s/>Panie Przewodniczący, Panie Sekretarzu w paragrafie 38 ust. 6 jest napi</text:span><text:span text:style-name="T505">sane, że Przewodniczący może udzielić głosu osobom z poza rady i nie musi korzystać z paragrafu 38 ust. 7, o tym mówi punkt 6, że osoby spoza rady wypowiadają się <text:s text:c="5"/>w danym temacie, czy w temacie którym my podejmujemy uchwałę.</text:span></text:p>
      <text:p text:style-name="P506"><text:span text:style-name="T507">Pan Wojciech Łukaszewski-<text:s/></text:span><text:span text:style-name="T508">Sekretarz, Dyrektor GZO –<text:s/></text:span><text:span text:style-name="T509">tak, ale pracownikom merytorycznym, Panu Wójtowi, Sekretarzowi.</text:span></text:p>
      <text:p text:style-name="P510"><text:span text:style-name="T511">Pan Sławomir Gadomski – radny –<text:s/></text:span><text:span text:style-name="T512">i osobom spoza rady jest dokładnie napisane.</text:span></text:p>
      <text:p text:style-name="P513"><text:span text:style-name="T514">Pani Jadwiga Szwarc – radna –<text:s/></text:span><text:span text:style-name="T515">ja chciałam zapytać Panią Radcę, czy przed podpisaniem tego</text:span><text:span text:style-name="T516"><text:s/>porozumienia Pan Wójt konsultował się z Panią odnośnie zawarcia porozumienia z tą firmą Eko<text:s/></text:span><text:soft-page-break/><text:span text:style-name="T517">Dom? Bo z nami jako radnymi nie konsultował tego, a teraz potrzebuje naszej opinii, naszego wsparcia.</text:span></text:p>
      <text:p text:style-name="P518"><text:span text:style-name="T519">Pani Dorota Sylwestrzak – Radca Prawny –</text:span><text:span text:style-name="T520"><text:s/>zasady rozpatrywania</text:span><text:span text:style-name="T521"><text:s/>skarg powszechnych są uregulowane w Kodeksie Postępowania Administracyjnego. Pismo skarżących <text:s/>zostało zakwalifikowane jako skarga powszechna, stąd też zgodnie z kpa Wojewoda Mazowiecki <text:s/>przekazał według właściwości do rozparzenia ww. skargi Radzie Gminy<text:s/></text:span><text:span text:style-name="T522">Jednorożec. Zgodnie ze Statutem Gminy Jednorożec skargi powszechne na działalność Wójta Gminy opiniuje Komisja Rewizyjna. Przedmiotem rozpoznania winny być zarzuty wskazane w skardze. <text:s/></text:span></text:p>
      <text:p text:style-name="P523"><text:span text:style-name="T524">Pani Jadwiga Szwarc – radna –</text:span><text:span text:style-name="T525"><text:s/>my powinniśmy się zapoznać z tą skarga p</text:span><text:span text:style-name="T526">rzed podjęciem jakiejkolwiek decyzji jako radni.</text:span></text:p>
      <text:p text:style-name="P527"><text:span text:style-name="T528">Pani Dorota Sylwestrzak – Radca Prawny –<text:s/></text:span><text:span text:style-name="T529">skarga, jak również dokumenty oraz wyjaśnienia Wójta i Kierownika ZIR zostały przedłożone Komisji rewizyjnej. Zgodnie z Regulaminem udzielania zamówień publicznych pr</text:span><text:span text:style-name="T530">ojekty umów są konsultowane z Radcą Prawnym. Na podstawie przedłożonych przez Kierownika ZIR informacji należy stwierdzić, że Gmina Jednorożec nie zawierała umowy w rozumieniu przepisów kodeksu cywilnego w zw. z ustawą prawo zamówień publicznych. Gmina Jed</text:span><text:span text:style-name="T531">norożec w istocie podpisała list intencyjny, w którym zadeklarowała objęcie patronatem tego wydarzenia, nazwany umową o współpracy i taka informacja została zamieszczona na stronie. Z informacji przekazanych przez Kierownika ZIR <text:s/>wynika, że Gmina Jednoroże</text:span><text:span text:style-name="T532">c zamierzała realizować zadanie polegające na realizacji inwestycji OZE, w pierwszym etapie z dofinansowaniem ze środków z funduszu Unii Europejskiej w ramach RPO. Gmina ubiegała się o dofinansowanie inwestycji, w części miała pokryć zadanie z własnych śro</text:span><text:span text:style-name="T533">dków. Na tym etapie była zobowiązana do tego, żeby wyłonić wykonawcę w drodze <text:s/>przetargu i taka procedura została przeprowadzona. Przeprowadzono przetarg, zostały złożone oferty. Wyłoniono wykonawcę firmę NOVISTA. NOVISTA zawierała umowy bezpośrednio z mie</text:span><text:span text:style-name="T534">szkańcami gminy, którzy zadeklarowali chęć udziału w takim przedsięwzięciu. Dofinansowanie ze środków UE nie zostało pozyskane. Z informacji przekazanych przez pracowników wynika, że mieszkańcy gminy byli zainteresowani kontynuacją inwestycji. Zgłaszali si</text:span><text:span text:style-name="T535">ę inni potencjalni oferenci. Było nawet zorganizowane spotkanie podczas, którego strony przedstawiały swoje oczekiwania. Jedynym podmiotem, który przedłożył taką ofertę był ten podmiot, w stosunku do którego skierowana jest skarga. <text:s/>Podmiot ten zadeklarowa</text:span><text:span text:style-name="T536">ł, że jest zainteresowany inicjatywą, celem wsparcia mieszkańców Gminy Jednorożec i ułatwienia sporządzenia wniosków o uzyskanie dofinansowania, przy czym<text:s/></text:span><text:soft-page-break/><text:span text:style-name="T537">to dofinansowanie uzyskane będzie bez udziału Gminy. W tym zakresie Gmina nie była zobowiązana do teg</text:span><text:span text:style-name="T538">o żeby przeprowadzać procedury przetargowe. Na podstawie tej oferty został podpisany list intencyjny i w oparciu o ten list intencyjny Gmina zamieściła informacje o takiej możliwości kontynuacji inwestycji. Niewątpliwie tego typu działalność wpisuje się <text:s text:c="2"/></text:span><text:span text:style-name="T539"><text:s text:c="10"/>w szeroko rozumianą działalność o informowaniu mieszkańców. Na stronie internetowej zamieszczone są informacje nie tylko o najważniejszych inwestycjach, wydarzeniach kulturalnych. Kierownik ZiR poinformował, że na stronie internetowej informacji<text:s/></text:span><text:span text:style-name="T540">na temat dat związanych z ogłoszeniem naboru nie zamieszczono. Jeśli chodzi o kwestię naruszenia praw autorskich, to nie jest to zarzut, którego adresatem powinien być Wójt czy Gmina. Podobnie w zakresie udostępnienia danych osobowych. Dane osobowe zostały</text:span><text:span text:style-name="T541"><text:s/>udostępnione na podstawie ustawy o ochronie danych osobowych. Przepis art. 23 ustawy określa zasady na podstawie, których istnieje możliwość udostępniania danych osobowych.</text:span></text:p>
      <text:p text:style-name="P542"><text:span text:style-name="T543">Pan Artur Machalski – przedstawiciel firmy Eko Wind –</text:span><text:span text:style-name="T544">czy ja mogę się teraz wypowie</text:span><text:span text:style-name="T545">dzieć <text:s text:c="2"/>w imieniu firmy, która reprezentuję i uważam, że jest poszkodowana i co my sądzimy. Może radni będą mieli inny pogląd na ten temat, bo nie jest to do końca tak jak Pani Mecenas interpretuje. Tutaj został złamany szereg artykułów, chociażby ustawa o</text:span><text:span text:style-name="T546"><text:s/>zwalczaniu nieuczciwej konkurencji.</text:span></text:p>
      <text:p text:style-name="P547"><text:span text:style-name="T548">Pan Janusz Mizerek – Przewodniczący obrad –<text:s/></text:span><text:span text:style-name="T549">nie udzielam teraz Panu głosu.</text:span></text:p>
      <text:p text:style-name="P550"><text:span text:style-name="T551">Pan Jerzy Węgierski – radny –<text:s/></text:span><text:span text:style-name="T552">mam ulotkę, były rozdawane po wioskach i na tej ulotce pisze, że Wójt Gminy Jednorożec uprzejmie informuje<text:s/></text:span><text:span text:style-name="T553">mieszkańców Gminy o zawarciu umowy. <text:s text:c="15"/>O co chodzi?</text:span></text:p>
      <text:p text:style-name="P554"><text:span text:style-name="T555">Pan Krzysztof Stancel – Wójt Gminy –<text:s/></text:span><text:span text:style-name="T556">Pani Mecenas odniosła się do wszystkich zarzutów zawartych w skardze. Jak zauważyła Pani Mecenas, na tym etapie nie ma miejsca na dalsze rozszerzanie przed</text:span><text:span text:style-name="T557">miotu skargi. Musimy się odnieść do tej skargi. Słyszeliście Państwo odpowiedź na zarzuty w skardze, nie będziemy całego postępowania przeprowadzać. Mam wiedzę, że Państwo Skarżący złożyli zawiadomienie do Prokuratury o podejrzenie przestępstwa. To jest or</text:span><text:span text:style-name="T558">gan władny do wyjaśnienia sprawy. Wy Państwo jesteście władni do rozparzenia skargi, która wpłynęła. Pani Mecenas wszystko omówiła. Tutaj dalszych komentarzy ze strony Skarżącego nie powinno być. Te komentarze proszę zachować do postępowania w Prokuraturze</text:span><text:span text:style-name="T559">.</text:span></text:p>
      <text:p text:style-name="P560"><text:span text:style-name="T561">Pan Jerzy Węgierski – radny –<text:s/></text:span><text:span text:style-name="T562">to umowa była czy nie? Tu wyraźnie pisze, że zawarta jest umowa.</text:span></text:p>
      <text:soft-page-break/>
      <text:p text:style-name="P563"><text:span text:style-name="T564">Pan Artur Machalski – przedstawiciel firmy Eko Wind –<text:s/></text:span><text:span text:style-name="T565">a Pani Mecenas mówi, że jest list intencyjny.</text:span></text:p>
      <text:p text:style-name="P566"><text:span text:style-name="T567">Pani Dorota Sylwestrzak –Radca Prawny –</text:span><text:span text:style-name="T568"><text:s/>takie dokumenty zos</text:span><text:span text:style-name="T569">tały mi przedstawione.</text:span></text:p>
      <text:p text:style-name="P570"><text:span text:style-name="T571">Pani Jadwiga Szwarc – radna –<text:s/></text:span><text:span text:style-name="T572">ja tylko chcę zaznaczyć, że skoro jest już sprawa <text:s text:c="27"/>u Prokuratora, to Pan Wójt przed Prokuratorem się wytłumaczy, na pewno będą świadkowie.</text:span></text:p>
      <text:p text:style-name="P573"><text:span text:style-name="T574">Pani Dorota Sylwestrzak –Radca Prawny<text:s/></text:span><text:span text:style-name="T575">–</text:span><text:span text:style-name="T576"><text:s/>zobowiązani jesteście Państwo udzielić informacji o sposobie rozpatrzenia tej skargi, zgodnie z kpa.</text:span></text:p>
      <text:p text:style-name="P577"><text:span text:style-name="T578">Pan Jerzy Węgierski – radny –</text:span><text:span text:style-name="T579"><text:s/>to była ta umowa czy nie?</text:span></text:p>
      <text:p text:style-name="P580"><text:span text:style-name="T581">Pani Dorota Sylwestrzak –Radca Prawny –<text:s/></text:span><text:span text:style-name="T582">przedłożono mi<text:s/></text:span><text:span text:style-name="T583">list intencyjny, który nie jest umową w św</text:span><text:span text:style-name="T584">ietle przepisów prawa cywilnego.</text:span><text:span text:style-name="T585"><text:s/>List taki określa<text:s/></text:span><text:span text:style-name="T586">reguły możliwej współpracy, ale nie tworzy on stosunku zobowiązaniowego dla stron.</text:span></text:p>
      <text:p text:style-name="P587"><text:span text:style-name="T588">Pan Jerzy Węgierski – radny –<text:s/></text:span><text:span text:style-name="T589">to dlaczego tu jest tak napisane? Kto skłamał ta firma czy Urząd Gminy?</text:span></text:p>
      <text:p text:style-name="P590"><text:span text:style-name="T591">Pani Dorota Sylwestr</text:span><text:span text:style-name="T592">zak –Radca Prawny –<text:s/></text:span><text:span text:style-name="T593">Do skargi były załączone wydruki ze strony internetowej. Nie ma wskazanego</text:span><text:span text:style-name="T594"><text:s/>autora tej ulotki.</text:span></text:p>
      <text:p text:style-name="P595"><text:span text:style-name="T596">Pan Artur Machalski – przedstawiciel firmy Eko Wind –<text:s/></text:span><text:span text:style-name="T597">Proszę Państwa my mamy odpowiedź z <text:s/>Wojewódzkiego Funduszu w sprawie tego naboru.</text:span></text:p>
      <text:p text:style-name="P598"><text:span text:style-name="T599">Pani D</text:span><text:span text:style-name="T600">orota Sylwestrzak –Radca Prawny –<text:s/></text:span><text:span text:style-name="T601">Przedmiotem rozpoznania powinno być</text:span><text:span text:style-name="T602"><text:s/></text:span><text:span text:style-name="T603">to, co zawarte jest w skardze. O sposobie rozpatrzenia skargi Skarżący powinni być poinformowani na piśmie.</text:span></text:p>
      <text:p text:style-name="P604"><text:span text:style-name="T605">Pan Artur Machalski – przedstawiciel firmy Eko Wind –<text:s/></text:span><text:span text:style-name="T606">z Krzynowłogi już otrzym</text:span><text:span text:style-name="T607">ałem informacje.</text:span></text:p>
      <text:p text:style-name="P608"><text:span text:style-name="T609">Pani Dorota Sylwestrzak – Radca Prawny –<text:s/></text:span><text:span text:style-name="T610">jest określony termin na rozpatrzenie tej skargi, więc w terminie na pewno zostanie rozpatrzona. Skargę według Przepisów Kodeksu Postępowania Administracyjnego rozpatruje Rada Gminy.</text:span></text:p>
      <text:p text:style-name="P611"><text:span text:style-name="T612">Pan Artur Macha</text:span><text:span text:style-name="T613">lski – przedstawiciel firmy Eko Wind –</text:span><text:span text:style-name="T614"><text:s/>ale radni nie znają tematu.</text:span></text:p>
      <text:p text:style-name="P615"><text:span text:style-name="T616">Pan Janusz Mizerek – Przewodniczący obrad –<text:s/></text:span><text:span text:style-name="T617">odczytał treść skargi.</text:span></text:p>
      <text:p text:style-name="P618"><text:span text:style-name="T619">Pan Sławomir Gadomski – radny –</text:span><text:span text:style-name="T620"><text:s/>Pani Mecenas przedstawiła swoją argumentacje, odnośnie tego miałbym pytanie do Pani Mecena</text:span><text:span text:style-name="T621">s. Mam wydruk ze strony internetowej Urzędu Gminy, mówiła Pani o projektach, że Wójt nic nie miał wspólnego z tymi projektami.</text:span></text:p>
      <text:p text:style-name="P622"><text:span text:style-name="T623">Pani Dorota Sylwestrzak –Radca Prawny –<text:s/></text:span><text:span text:style-name="T624">zwróciła się o sprecyzowanie pytania.</text:span></text:p>
      <text:soft-page-break/>
      <text:p text:style-name="P625"><text:span text:style-name="T626">Pan Sławomir Gadomski – radny –<text:s/></text:span><text:span text:style-name="T627">Pani przedstawiła<text:s/></text:span><text:span text:style-name="T628">nam coś zupełnie innego odnośnie tego projektu, że Pan Wójt nie miał nic z tym wspólnego.</text:span></text:p>
      <text:p text:style-name="P629"><text:span text:style-name="T630">Pani Dorota Sylwestrzak –Radca Prawny –<text:s/></text:span><text:span text:style-name="T631">na posiedzeniu Komisji przedstawiono zarzuty zawarte w skardze oraz ocenę prawną.<text:s/></text:span><text:span text:style-name="T632"><text:s/></text:span><text:span text:style-name="T633">W tym miejscu radca</text:span><text:span text:style-name="T634"><text:s/>prawny ponownie zwróciła uwagę na to, że</text:span><text:span text:style-name="T635"><text:s/></text:span><text:span text:style-name="T636">Przewodniczący powinien dokładnie odczytać treść skargi.</text:span></text:p>
      <text:p text:style-name="P637"><text:span text:style-name="T638">Pan Artur Machalski – przedstawiciel firmy Eko Wind –<text:s/></text:span><text:span text:style-name="T639">projekty są objęte prawami autorskimi, jest zapis w projektach mówiący o tym, że <text:s/>nie można ich wykorzy</text:span><text:span text:style-name="T640">stywać na inne cele niż załącznik do programu PRO.</text:span></text:p>
      <text:p text:style-name="P641"><text:span text:style-name="T642">Pani Dorota Sylwestrzak –Radca Prawny –<text:s/></text:span><text:span text:style-name="T643">w przypadku podnoszenia</text:span><text:span text:style-name="T644"><text:s/></text:span><text:span text:style-name="T645">dalszych zarzutów, skarżący mogą złożyć nową skargę.</text:span></text:p>
      <text:p text:style-name="P646"><text:span text:style-name="T647">Pan Sławomir Gadomski – radny –<text:s/></text:span><text:span text:style-name="T648">nie odnosiła się Pani do tego co Wójt zamieścił na stron</text:span><text:span text:style-name="T649">ie internetowej i w tych ogłoszeniach, bo tu jest podpis Pana Wójta.</text:span></text:p>
      <text:p text:style-name="P650"><text:span text:style-name="T651">Pani Dorota Sylwestrzak –Radca Prawny –<text:s/></text:span><text:span text:style-name="T652">radca prawny zwróciła uwagę, że rozpoznanie skargi powinno zostać poddane głosowaniu rady, radni zgodnie z własnym przekonaniem winni wyrazić swoją</text:span><text:span text:style-name="T653"><text:s/>ocenę odnośnie zasadności, bądź bezzasadności skargi w toku głosowania</text:span><text:span text:style-name="T654">.</text:span></text:p>
      <text:p text:style-name="P655"><text:span text:style-name="T656">Pan Artur Machalski – przedstawiciel firmy Eko Wind –<text:s/></text:span><text:span text:style-name="T657">S</text:span><text:span text:style-name="T658">zanowni Państwo to jest wprowadzanie po prostu w błąd. Mieszkańcy Gminy Jednorożec zawierają umowy pod wpływem tej ulotki, tak s</text:span><text:span text:style-name="T659">amo Wy jesteście narażeni w tej chwili na głosowanie pod wpływem błędu do jakiego dopuściła się Pani Mecenas czy Pan Wójt. Nie informują Was dokładnie <text:s text:c="15"/>o całej zaistniałej sytuacji, więc zanim zaczniecie głosować, nie głosujcie według sumieni</text:span><text:span text:style-name="T660">a, tylko zastanówcie się nad konsekwencjami. Wiecie już o tym, że sprawa faktycznie trafiła do Prokuratury. My będziemy dalej kontynuować jako Eko Wind jako Ekoinstal te sprawę <text:s text:c="21"/>i będziemy również świadkami w procesie sądowym. Wy prawdo</text:span><text:span text:style-name="T661">podobnie Państwo też będziecie zeznawać i będziecie odpowiadali na pytania Pana Prokuratora czy byliście <text:s text:c="21"/>o wszystkim informowani i mam nadzieję, że wtedy nie z własnym sumieniem, tylko zgodnie z prawdę będziecie głosować, o to mi tylko</text:span><text:span text:style-name="T662"><text:s/>chodzi.</text:span></text:p>
      <text:p text:style-name="P663"><text:span text:style-name="T664">Pan Krzysztof Stancel – Wójt Gminy –<text:s/></text:span><text:span text:style-name="T665">na jakiej podstawie twierdzi Pan, że ktoś <text:s/>z radnych wprowadza w błąd? Na jakiej podstawie twierdzi Pan, że Pani Mecenas kłamie bądź Wójt kłamie? Proszę Państwa zwróciłem Panu Skarżącemu uwagę na jakiej podstaw</text:span><text:span text:style-name="T666">ie można rzucać takie oskarżenia. Twierdzi Pan, ze Pani Mecenas jest w błędzie, Pan nie jest w błędzie. Pańska firma chciała brać w tym udział.</text:span></text:p>
      <text:soft-page-break/>
      <text:p text:style-name="P667"><text:span text:style-name="T668">Pan Artur Machalski – przedstawiciel firmy Eko Wind –<text:s/></text:span><text:span text:style-name="T669">nie na takich zasadach i Pan mnie nie oskarża.</text:span></text:p>
      <text:p text:style-name="P670"><text:span text:style-name="T671">Pani Marian</text:span><text:span text:style-name="T672">na Jakończyk – radna –</text:span><text:span text:style-name="T673"><text:s/>ale proszę nie krzyczeć.</text:span></text:p>
      <text:p text:style-name="P674"><text:span text:style-name="T675">Pan Krzysztof Stancel – Wójt Gminy –<text:s/></text:span><text:span text:style-name="T676">Proszę Pana, po tym jak się ukazała w Internecie lista rankingowa kto dostał dofinansowanie, a kto nie, było wiadomo że Gmina Jednorożec nie dostała takiego dofinansowania</text:span><text:span text:style-name="T677"><text:s/>i nie będzie tego programu. Kilka firm odwiedziło nasz urząd, był i Pan, zaoferował Pan usługi swojej firmy na złożenie tych wniosków tak samo jak to robi firma EkoDom. Pan chciał zapłatę od konkretnego wniosku.</text:span></text:p>
      <text:p text:style-name="P678"><text:span text:style-name="T679">Pan Artur Machalski – przedstawiciel firmy<text:s/></text:span><text:span text:style-name="T680">Eko Wind –<text:s/></text:span><text:span text:style-name="T681">nie prawda i Pan mnie nie oskarża.</text:span></text:p>
      <text:p text:style-name="P682"><text:span text:style-name="T683">Pan Janusz Mizerek – Przewodniczący obrad –<text:s/></text:span><text:span text:style-name="T684">nie udzielam Panu głosu.</text:span></text:p>
      <text:p text:style-name="P685"><text:span text:style-name="T686">Pan Artur Machalski – przedstawiciel firmy Eko Wind –<text:s/></text:span><text:span text:style-name="T687">ale Wójt kłamie.</text:span></text:p>
      <text:p text:style-name="P688"><text:span text:style-name="T689">Pan Krzysztof Stancel – Wójt Gminy –<text:s/></text:span><text:span text:style-name="T690">Pan mówi prawdę.</text:span></text:p>
      <text:p text:style-name="P691"><text:span text:style-name="T692">Pan Artur<text:s/></text:span><text:span text:style-name="T693">Machalski – przedstawiciel firmy Eko Wind –</text:span><text:span text:style-name="T694"><text:s/>powiedziałem, że zaproponowałem Panu na spotkaniu program zamówień grupowych, że jeśli byliby mieszkańcy zainteresowani montażem instalacji odnawialnych, to jeśli się uzbiera określona ilość osób, to możemy zaofe</text:span><text:span text:style-name="T695">rować korzystną cenę dla mieszkańców ze względu na skalę przedsięwzięcia. I na to, że możemy zamówić kontener, a nie paletę poszczególnych elementów. To Panu zaproponowałem, a na pewno nie to, bo się pod czymś takim nie podpisałem. Jakim prawem gmina wzięł</text:span><text:span text:style-name="T696">a opiekę nad tym programem.</text:span></text:p>
      <text:p text:style-name="P697"><text:span text:style-name="T698">Pan Krzysztof Stancel – Wójt Gminy –</text:span><text:span text:style-name="T699"><text:s/>to wyjaśni Prokuratura.</text:span></text:p>
      <text:p text:style-name="P700"><text:span text:style-name="T701">Pan Artur Machalski – przedstawiciel firmy Eko Wind –<text:s/></text:span><text:span text:style-name="T702">bo Pan wprowadza w błąd.</text:span></text:p>
      <text:p text:style-name="P703"><text:span text:style-name="T704">Pan Krzysztof Stancel – Wójt Gminy –</text:span><text:span text:style-name="T705"><text:s/>firma skarżąca chciała to samo robić co firma EkoDo</text:span><text:span text:style-name="T706">m, tylko jeszcze chciała pieniądze za sporządzenie tych indywidualnych projektów od mieszkańców Gminy Jednorożec, na co ja się nie zgodziłem.</text:span></text:p>
      <text:p text:style-name="P707"><text:span text:style-name="T708">Pan Janusz Mizerek – Przewodniczący obrad –<text:s/></text:span><text:span text:style-name="T709">ja mogę to Państwu do końca odczytać jeśli chcecie.</text:span></text:p>
      <text:p text:style-name="P710"><text:span text:style-name="T711">Pani Hanna<text:s/></text:span><text:span text:style-name="T712">Ogonowska – Berk – radna –<text:s/></text:span><text:span text:style-name="T713">czy zgłosił się Pan do Pana Wójta, że chce za złożenie wniosku pieniądze?</text:span></text:p>
      <text:p text:style-name="P714"><text:span text:style-name="T715">Pan Artur Machalski – przedstawiciel firmy Eko Wind –<text:s/></text:span><text:span text:style-name="T716">firma pobiera zaliczkę, która jest rozliczana w końcowej fakturze, więc de facto nie bierzemy pienięd</text:span><text:span text:style-name="T717">zy za przygotowanie projektu, tylko zaliczkę. Po pierwsze to jest różnica. Po drugie projekt jest nie przez gminę autoryzowany, tylko jest skierowany do każdego mieszkańca. Gmina nie ma prawa pisać pism.<text:s/></text:span><text:soft-page-break/><text:span text:style-name="T718">O czym my rozmawiamy, skoro na nasz wniosek z Wojewó</text:span><text:span text:style-name="T719">dzkiego Funduszu wpłynęła odpowiedź gdzie nie ma na dzień dzisiejszy regulaminu i ogłoszonego budżetu. Programu na dzień dzisiejszy nie ma. To jest odpowiedź od Prezesa Wojewódzkiego Funduszu Ochrony Środowiska, gdzie stwierdza, że nie ma na dzień dzisiejs</text:span><text:span text:style-name="T720">zy programu. Więc ja się pytam jaka jest zawarta umowa między Gminą Jednorożec a firmą EkoDom w programie, który nie istnieje. Firma EkoDom zawiera umowy z mieszkańcami nie na opracowanie wniosków, tylko już podpisuje umowy na wykonawstwo.</text:span></text:p>
      <text:p text:style-name="P721"><text:span text:style-name="T722">Pan Józef Deptuł</text:span><text:span text:style-name="T723">a – sołtys –<text:s/></text:span><text:span text:style-name="T724">ta dyskusja powinna być już dawno zakończona.</text:span></text:p>
      <text:p text:style-name="P725"><text:span text:style-name="T726">Pan Krzysztof Stancel – Wójt Gminy –<text:s/></text:span><text:span text:style-name="T727">tak jak Pan Sołtys powiedział dyskusja powinna być dawno zakończona. Każdy obywatel, który czuje się pokrzywdzony w jakikolwiek sposób może się zgłosić do Proku</text:span><text:span text:style-name="T728">ratury i złożyć zawiadomienie o przestępstwie. Tak uczyniły dwie firmy. Pani Mecenas na skargę udzieliła dogłębnej odpowiedzi i doszło do sytuacji, gdzie Skarżący nam przedstawia swoje argumenty, gdzie chce być ponad Panią Mecenas i ponad Prokuraturę. Nie<text:s/></text:span><text:span text:style-name="T729">powinno do takiej dyskusji tu dochodzić. Prosiłbym Państwa <text:s text:c="35"/>o przegłosowanie tej skargi i zakończenie sesji.</text:span></text:p>
      <text:p text:style-name="P730"><text:span text:style-name="T731">Pan Sławomir Gadomski – radny –<text:s/></text:span><text:span text:style-name="T732">Panie Przewodniczący mam pytanie. Panie Wójcie po co Pan w to w ogóle wchodził? T</text:span><text:span text:style-name="T733">en projekt będzie skierowany prawdopodobnie do osób indywidualnych, gmina nie ma z tym nic wspólnego. Jeżeli Pan chciał dobrze dla mieszkańców, mógł Pan ściągnąć nam dwadzieścia firm, zrobić spotkanie, każda z firm zaoferowałaby swoje warunki, my jako mies</text:span><text:span text:style-name="T734">zkańcy dokonalibyśmy wyboru i jako radni nie zajmowalibyśmy się tematem. Moje zasadnicze pytanie po co Pan w to wchodził, jeśli zgłaszały się firmy, które chciały żeby Pan wszedł z nimi w jakiś układ gminny, to Pan powinien z nimi wypić tylko i wyłącznie k</text:span><text:span text:style-name="T735">awę i po prostu w ogóle w to nie wchodzić. Powinien Pan tylko stworzyć firmom <text:s/>i mieszkańcom warunki do tego żeby mogli się spotkać i sami indywidualnie wybrać firmę, którą chcą.</text:span></text:p>
      <text:p text:style-name="P736"><text:bookmark-start text:name="_Hlk501626230"/><text:span text:style-name="T737">Pan Krzysztof Stancel – Wójt Gminy –<text:s/></text:span><text:bookmark-end text:name="_Hlk501626230"/><text:span text:style-name="T738">nie obchodzą mnie żadne Pańskie układy,</text:span><text:span text:style-name="T739"><text:s/>które Pan sugeruje. Powiem Panu, że w to wchodziliśmy żeby chronić naszych mieszkańców przed nieuczciwą konkurencją. Wybór mieszkańcy mają nadal. Nikt nie został zmuszony do tego, żeby z firmą EkoDom podpisać umowę, bądź z inną firmą. Ten wybór nadal mies</text:span><text:span text:style-name="T740">zkańcy posiadają.</text:span></text:p>
      <text:p text:style-name="P741"><text:span text:style-name="T742">Pan Sławomir Gadomski – radny <text:s/>-<text:s/></text:span><text:span text:style-name="T743">o</text:span><text:span text:style-name="T744">dczytał fragment pisma ze strony internetowej Urzędu Gminy w Jednorożcu. ,,Doradcy firmy EkoDom posiadają pisemne upoważnienie wydane przez Wójta Gminy Jednorożec gwarantujące Państwu ochronę danych osobo</text:span><text:span text:style-name="T745">wych. Takie<text:s/></text:span><text:soft-page-break/><text:span text:style-name="T746">upoważnienie powinno zostać okazane Państwu do wglądu podczas umówionej wcześniej wizyty. Niezapowiedziana wizyta będzie oznaczała pojawienie się osoby nieupoważnionej”. Jeżeli do mnie przyjdzie przedstawiciel innej firmy niż EkoDom, to znaczy<text:s/></text:span><text:span text:style-name="T747">że jest nieupoważniony? To jest wydruk ze strony internetowej Urzędu Gminy. Nie powinien Pan nic rekomendować.</text:span></text:p>
      <text:p text:style-name="P748"><text:span text:style-name="T749">Pan Krzysztof Stancel – Wójt Gminy –<text:s/></text:span><text:span text:style-name="T750">to jest Pańska interpretacja.</text:span></text:p>
      <text:p text:style-name="P751"><text:span text:style-name="T752">Pan Janusz Mizerek – Przewodniczący obrad –<text:s/></text:span><text:span text:style-name="T753">proszę Panie Sekretarzu o przedsta</text:span><text:span text:style-name="T754">wienie projektu uchwały.</text:span></text:p>
      <text:p text:style-name="P755"><text:span text:style-name="T756">Pan Wojciech Łukaszewski – Sekretarz, dyrektor GZO –</text:span><text:span text:style-name="T757"><text:s/>odczytuje projekt uchwały.</text:span></text:p>
      <text:p text:style-name="P758"><text:span text:style-name="T759">W związku z brakiem pytań Przewodniczący obrad zarządził głosowanie nad uchwałą. Rada Gminy Jednorożec na stan prawny 15 radnych, obecnych na posiedze</text:span><text:span text:style-name="T760">niu 15, głosami 9 - za, <text:s text:c="7"/>6 - przeciw, 0 - wstrzymujących podjęła Uchwałę</text:span><text:span text:style-name="T761"><text:s/>Nr XXXIV/192/2017<text:s/></text:span><text:span text:style-name="T762"><text:s/>w sprawie rozpatrzenia skargi na działalność Wójta Gminy Jednorożec.</text:span></text:p>
      <text:p text:style-name="P763">Przewodniczący obrad stwierdził Uchwałę za prawomocną.</text:p>
      <text:p text:style-name="P764">Ad. 5 . Interpelacje i zapytania<text:s/>radnych.</text:p>
      <text:p text:style-name="P765"><text:span text:style-name="T766">Mieczysław Opalach – radny –<text:s/></text:span><text:span text:style-name="T767">Panie Przewodniczący, Szanowna Rado chodzi mi o te pieniądze na sztandar dla Policji. Co my mamy wspólnego ze sztandarem dla Policji <text:s text:c="31"/>w Przasnyszu?</text:span></text:p>
      <text:p text:style-name="P768"><text:span text:style-name="T769">Pan Krzysztof Stancel – Wójt Gminy –</text:span><text:span text:style-name="T770"><text:s/>Pan</text:span><text:span text:style-name="T771">ie radny będzie to przedmiotem obrad Komisji stałych Rady Gminy.</text:span></text:p>
      <text:p text:style-name="P772"><text:span text:style-name="T773">Pani Jadwiga Szwarc – radna</text:span><text:span text:style-name="T774"><text:s/>– co ma wspólnego sztandar z bezpieczeństwem?</text:span></text:p>
      <text:p text:style-name="P775"><text:span text:style-name="T776">Pan Krzysztof Stancel – Wójt Gminy –<text:s/></text:span><text:span text:style-name="T777">jeżeli Pan tego nie rozumie, Pani Radna nie rozumie co ma wspólnego sztandar z b</text:span><text:span text:style-name="T778">ezpieczeństwem, to proponuje zagłębić się w lekturę co mają wspólnego symbole policyjne.</text:span></text:p>
      <text:p text:style-name="P779"><text:span text:style-name="T780">Pan Janusz Mizerek – Przewodniczący obrad –<text:s/></text:span><text:span text:style-name="T781">ja tylko przeczytam pismo, które wpłynęło od Wicemarszałka RP.</text:span></text:p>
      <text:p text:style-name="P782">Ad. 6. Wolne wnioski i informacje.</text:p>
      <text:p text:style-name="P783"><text:span text:style-name="T784">Pan Mariusz Kaczyński – s</text:span><text:span text:style-name="T785">ołtys –<text:s/></text:span><text:span text:style-name="T786">poproszono mnie abym wskazał jakiś cel, który Gmina będzie realizować w następnym roku na korzyść tej ścieżki rowerowej, która mogłaby powstać. Otóż Panie Wójcie może by zrezygnować z wodotrysku , który ma być w Jednorożcu, a do bezpieczeństwa się<text:s/></text:span><text:span text:style-name="T787">nie przysłuży, a ścieżka rowerowa przyczyniłaby się do bezpieczeństwa innych mieszkańców.</text:span></text:p>
      <text:soft-page-break/>
      <text:p text:style-name="P788"><text:span text:style-name="T789">Pan Krzysztof Stancel – Wójt Gminy –<text:s/></text:span><text:span text:style-name="T790">uwzględnimy Pana wniosek.</text:span></text:p>
      <text:p text:style-name="P791">Ad.7. <text:s/>Zakończenie sesji.</text:p>
      <text:p text:style-name="P792"><text:span text:style-name="T793">W związku z wyczerpaniem porządku obrad, Przewodniczący Rady Gminy podziękowa</text:span><text:span text:style-name="T794">ł wszystkim za obecność i o godz. 13</text:span><text:span text:style-name="T795">45</text:span><text:span text:style-name="T796"><text:s/>zamknął XXXIV zwyczajną sesję Rady Gminy Jednorożec. <text:s text:c="73"/></text:span></text:p>
      <text:p text:style-name="P797"/>
      <text:p text:style-name="P798"/>
      <text:p text:style-name="P799"/>
      <text:p text:style-name="P800"/>
      <text:p text:style-name="P801"><text:s text:c="59"/>Przewodniczący Rady Gminy Jednorożec</text:p>
      <text:p text:style-name="P802"><text:s text:c="53"/>/-/ Janusz Mizerek</text:p>
      <text:p text:style-name="P803"/>
      <text:p text:style-name="P804"/>
      <text:p text:style-name="P805"/>
      <text:p text:style-name="P806"/>
      <text:p text:style-name="P807"/>
      <text:p text:style-name="P808"/>
      <text:p text:style-name="P809">Protokołowała:</text:p>
      <text:p text:style-name="P810"><text:span text:style-name="T811">Katarzyna Barłożek - Tworkow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umberingSymbols" style:display-name="Numbering Symbols" style:family="text"/>
    <style:style style:name="EndnoteSymbol" style:display-name="Endnote Symbol"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ina Merchel1</meta:initial-creator>
    <dc:creator>Krzysztof Nizielsk</dc:creator>
    <meta:creation-date>2017-12-29T13:14:00Z</meta:creation-date>
    <dc:date>2017-12-29T13:14:00Z</dc:date>
    <meta:print-date>2017-11-21T12:5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38" meta:word-count="9932" meta:character-count="69388" meta:row-count="496" meta:non-whitespace-character-count="59594"/>
  </office:meta>
</office:document-meta>
</file>