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Garamond"/>
    </style:style>
    <style:style style:name="P6" style:parent-style-name="Normalny" style:family="paragraph">
      <style:paragraph-properties fo:text-align="center" fo:margin-bottom="0in" fo:line-height="100%"/>
      <style:text-properties style:font-name="Garamond"/>
    </style:style>
    <style:style style:name="P7" style:parent-style-name="Normalny" style:family="paragraph">
      <style:paragraph-properties fo:text-align="center" fo:margin-bottom="0in" fo:line-height="100%"/>
      <style:text-properties style:font-name="Garamond"/>
    </style:style>
    <style:style style:name="P8" style:parent-style-name="Normalny" style:family="paragraph">
      <style:paragraph-properties fo:text-align="center" fo:margin-bottom="0in" fo:line-height="100%"/>
      <style:text-properties style:font-name="Garamond"/>
    </style:style>
    <style:style style:name="P9" style:parent-style-name="Normalny" style:family="paragraph">
      <style:paragraph-properties fo:text-align="center" fo:margin-bottom="0in" fo:line-height="100%"/>
      <style:text-properties style:font-name="Garamond"/>
    </style:style>
    <style:style style:name="P1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Garamond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4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5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Garamond"/>
    </style:style>
    <style:style style:name="P2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2" style:parent-style-name="Normalny" style:family="paragraph">
      <style:paragraph-properties fo:text-align="end" fo:margin-bottom="0in" fo:line-height="150%"/>
      <style:text-properties style:font-name="Garamond" fo:font-size="10pt" style:font-size-asian="10pt" style:font-size-complex="10pt"/>
    </style:style>
    <style:style style:name="P33" style:parent-style-name="Normalny" style:family="paragraph">
      <style:paragraph-properties fo:text-align="end" fo:margin-bottom="0in" fo:line-height="150%"/>
      <style:text-properties style:font-name="Garamon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0.6458in" style:use-optimal-column-width="false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0.8902in" style:use-optimal-column-width="false"/>
    </style:style>
    <style:style style:name="TableColumn41" style:family="table-column">
      <style:table-column-properties style:column-width="0.8798in" style:use-optimal-column-width="false"/>
    </style:style>
    <style:style style:name="TableColumn42" style:family="table-column">
      <style:table-column-properties style:column-width="1.4236in" style:use-optimal-column-width="false"/>
    </style:style>
    <style:style style:name="TableColumn43" style:family="table-column">
      <style:table-column-properties style:column-width="1.4368in" style:use-optimal-column-width="false"/>
    </style:style>
    <style:style style:name="Table36" style:family="table">
      <style:table-properties style:width="6.302in" fo:margin-left="0in" table:align="center"/>
    </style:style>
    <style:style style:name="TableRow44" style:family="table-row">
      <style:table-row-properties style:row-height="0.4611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46" style:parent-style-name="Teksttreści2" style:family="text">
      <style:text-properties style:font-name="Garamond" style:font-name-asian="Calibri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line-height="100%"/>
    </style:style>
    <style:style style:name="T49" style:parent-style-name="Teksttreści2" style:family="text">
      <style:text-properties style:font-name="Garamond" style:font-name-asian="Calibri"/>
    </style:style>
    <style:style style:name="P50" style:parent-style-name="Normalny" style:family="paragraph">
      <style:paragraph-properties fo:line-height="100%"/>
    </style:style>
    <style:style style:name="T51" style:parent-style-name="Teksttreści2" style:family="text">
      <style:text-properties style:font-name="Garamond" style:font-name-asian="Calibri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line-height="100%"/>
    </style:style>
    <style:style style:name="T54" style:parent-style-name="Teksttreści2" style:family="text">
      <style:text-properties style:font-name="Garamond" style:font-name-asian="Calibri"/>
    </style:style>
    <style:style style:name="P55" style:parent-style-name="Normalny" style:family="paragraph">
      <style:paragraph-properties fo:line-height="100%"/>
    </style:style>
    <style:style style:name="T56" style:parent-style-name="Teksttreści2" style:family="text">
      <style:text-properties style:font-name="Garamond" style:font-name-asian="Calibri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" style:parent-style-name="Normalny" style:family="paragraph">
      <style:paragraph-properties fo:line-height="100%"/>
    </style:style>
    <style:style style:name="T59" style:parent-style-name="Teksttreści2" style:family="text">
      <style:text-properties style:font-name="Garamond" style:font-name-asian="Calibri"/>
    </style:style>
    <style:style style:name="P60" style:parent-style-name="Normalny" style:family="paragraph">
      <style:paragraph-properties fo:line-height="100%"/>
    </style:style>
    <style:style style:name="T61" style:parent-style-name="Teksttreści2" style:family="text">
      <style:text-properties style:font-name="Garamond" style:font-name-asian="Calibri"/>
    </style:style>
    <style:style style:name="P62" style:parent-style-name="Normalny" style:family="paragraph">
      <style:paragraph-properties fo:line-height="100%"/>
    </style:style>
    <style:style style:name="T63" style:parent-style-name="Teksttreści2" style:family="text">
      <style:text-properties style:font-name="Garamond" style:font-name-asian="Calibri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line-height="100%"/>
    </style:style>
    <style:style style:name="T66" style:parent-style-name="Teksttreści2" style:family="text">
      <style:text-properties style:font-name="Garamond" style:font-name-asian="Calibri"/>
    </style:style>
    <style:style style:name="P67" style:parent-style-name="Normalny" style:family="paragraph">
      <style:paragraph-properties fo:line-height="100%"/>
    </style:style>
    <style:style style:name="T68" style:parent-style-name="Teksttreści2" style:family="text">
      <style:text-properties style:font-name="Garamond" style:font-name-asian="Calibri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" style:parent-style-name="Normalny" style:family="paragraph">
      <style:paragraph-properties fo:line-height="100%"/>
    </style:style>
    <style:style style:name="T71" style:parent-style-name="Teksttreści2" style:family="text">
      <style:text-properties style:font-name="Garamond" style:font-name-asian="Calibri"/>
    </style:style>
    <style:style style:name="P72" style:parent-style-name="Normalny" style:family="paragraph">
      <style:paragraph-properties fo:line-height="100%"/>
    </style:style>
    <style:style style:name="T73" style:parent-style-name="Teksttreści2" style:family="text">
      <style:text-properties style:font-name="Garamond" style:font-name-asian="Calibri"/>
    </style:style>
    <style:style style:name="P74" style:parent-style-name="Normalny" style:family="paragraph">
      <style:paragraph-properties fo:line-height="100%"/>
    </style:style>
    <style:style style:name="T75" style:parent-style-name="Teksttreści2" style:family="text">
      <style:text-properties style:font-name="Garamond" style:font-name-asian="Calibri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" style:parent-style-name="Normalny" style:family="paragraph">
      <style:paragraph-properties fo:line-height="100%"/>
    </style:style>
    <style:style style:name="T78" style:parent-style-name="Teksttreści2" style:family="text">
      <style:text-properties style:font-name="Garamond" style:font-name-asian="Calibri"/>
    </style:style>
    <style:style style:name="P79" style:parent-style-name="Normalny" style:family="paragraph">
      <style:paragraph-properties fo:line-height="100%"/>
    </style:style>
    <style:style style:name="T80" style:parent-style-name="Teksttreści2" style:family="text">
      <style:text-properties style:font-name="Garamond" style:font-name-asian="Calibri"/>
    </style:style>
    <style:style style:name="P81" style:parent-style-name="Normalny" style:family="paragraph">
      <style:paragraph-properties fo:line-height="100%"/>
    </style:style>
    <style:style style:name="T82" style:parent-style-name="Teksttreści2" style:family="text">
      <style:text-properties style:font-name="Garamond" style:font-name-asian="Calibri"/>
    </style:style>
    <style:style style:name="TableRow83" style:family="table-row">
      <style:table-row-properties style:row-height="0.1902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" style:parent-style-name="Normalny" style:family="paragraph">
      <style:paragraph-properties fo:line-height="0.1652in"/>
    </style:style>
    <style:style style:name="T86" style:parent-style-name="Teksttreści2ArialNarrow" style:family="text">
      <style:text-properties style:font-name="Garamond"/>
    </style:style>
    <style:style style:name="T87" style:parent-style-name="Teksttreści2MSReferenceSansSerif" style:family="text">
      <style:text-properties style:font-name="Garamond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text-properties style:font-name="Garamond" fo:font-size="5pt" style:font-size-asian="5pt" style:font-size-complex="5p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Garamond" fo:font-size="5pt" style:font-size-asian="5pt" style:font-size-complex="5p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name="Garamond" fo:font-size="5pt" style:font-size-asian="5pt" style:font-size-complex="5p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name="Garamond" fo:font-size="5pt" style:font-size-asian="5pt" style:font-size-complex="5p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Garamond" fo:font-size="5pt" style:font-size-asian="5pt" style:font-size-complex="5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Garamond" fo:font-size="5pt" style:font-size-asian="5pt" style:font-size-complex="5pt"/>
    </style:style>
    <style:style style:name="TableRow100" style:family="table-row">
      <style:table-row-properties style:row-height="0.193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02" style:parent-style-name="Teksttreści2" style:family="text">
      <style:text-properties style:font-name="Garamond" style:font-name-asian="Calibri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Garamond" fo:font-size="5pt" style:font-size-asian="5pt" style:font-size-complex="5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name="Garamond" fo:font-size="5pt" style:font-size-asian="5pt" style:font-size-complex="5p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Garamond" fo:font-size="5pt" style:font-size-asian="5pt" style:font-size-complex="5p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Garamond" fo:font-size="5pt" style:font-size-asian="5pt" style:font-size-complex="5p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name="Garamond" fo:font-size="5pt" style:font-size-asian="5pt" style:font-size-complex="5p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="Garamond" fo:font-size="5pt" style:font-size-asian="5pt" style:font-size-complex="5pt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17" style:parent-style-name="Teksttreści2" style:family="text">
      <style:text-properties style:font-name="Garamond" style:font-name-asian="Calibri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name="Garamond" fo:font-size="5pt" style:font-size-asian="5pt" style:font-size-complex="5p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1" style:parent-style-name="Normalny" style:family="paragraph">
      <style:text-properties style:font-name="Garamond" fo:font-size="5pt" style:font-size-asian="5pt" style:font-size-complex="5p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Garamond" fo:font-size="5pt" style:font-size-asian="5pt" style:font-size-complex="5p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Garamond" fo:font-size="5pt" style:font-size-asian="5pt" style:font-size-complex="5p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Garamond" fo:font-size="5pt" style:font-size-asian="5pt" style:font-size-complex="5p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Garamond" fo:font-size="5pt" style:font-size-asian="5pt" style:font-size-complex="5pt"/>
    </style:style>
    <style:style style:name="TableRow130" style:family="table-row">
      <style:table-row-properties style:row-height="0.193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32" style:parent-style-name="Teksttreści2" style:family="text">
      <style:text-properties style:font-name="Garamond" style:font-name-asian="Calibri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="Garamond" fo:font-size="5pt" style:font-size-asian="5pt" style:font-size-complex="5p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Garamond" fo:font-size="5pt" style:font-size-asian="5pt" style:font-size-complex="5p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Garamond" fo:font-size="5pt" style:font-size-asian="5pt" style:font-size-complex="5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Garamond" fo:font-size="5pt" style:font-size-asian="5pt" style:font-size-complex="5p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" style:parent-style-name="Normalny" style:family="paragraph">
      <style:text-properties style:font-name="Garamond" fo:font-size="5pt" style:font-size-asian="5pt" style:font-size-complex="5p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text-properties style:font-name="Garamond" fo:font-size="5pt" style:font-size-asian="5pt" style:font-size-complex="5pt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47" style:parent-style-name="Teksttreści2" style:family="text">
      <style:text-properties style:font-name="Garamond" style:font-name-asian="Calibri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Garamond" fo:font-size="5pt" style:font-size-asian="5pt" style:font-size-complex="5p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Garamond" fo:font-size="5pt" style:font-size-asian="5pt" style:font-size-complex="5p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Garamond" fo:font-size="5pt" style:font-size-asian="5pt" style:font-size-complex="5p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text-properties style:font-name="Garamond" fo:font-size="5pt" style:font-size-asian="5pt" style:font-size-complex="5p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Garamond" fo:font-size="5pt" style:font-size-asian="5pt" style:font-size-complex="5p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Garamond" fo:font-size="5pt" style:font-size-asian="5pt" style:font-size-complex="5pt"/>
    </style:style>
    <style:style style:name="TableRow160" style:family="table-row">
      <style:table-row-properties style:row-height="0.190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62" style:parent-style-name="Teksttreści2" style:family="text">
      <style:text-properties style:font-name="Garamond" style:font-name-asian="Calibri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Garamond" fo:font-size="5pt" style:font-size-asian="5pt" style:font-size-complex="5p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Garamond" fo:font-size="5pt" style:font-size-asian="5pt" style:font-size-complex="5p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Garamond" fo:font-size="5pt" style:font-size-asian="5pt" style:font-size-complex="5p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Garamond" fo:font-size="5pt" style:font-size-asian="5pt" style:font-size-complex="5p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Garamond" fo:font-size="5pt" style:font-size-asian="5pt" style:font-size-complex="5pt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Garamond" fo:font-size="5pt" style:font-size-asian="5pt" style:font-size-complex="5pt"/>
    </style:style>
    <style:style style:name="TableRow175" style:family="table-row">
      <style:table-row-properties style:row-height="0.1868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77" style:parent-style-name="Teksttreści2" style:family="text">
      <style:text-properties style:font-name="Garamond" style:font-name-asian="Calibri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="Garamond" fo:font-size="5pt" style:font-size-asian="5pt" style:font-size-complex="5p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="Garamond" fo:font-size="5pt" style:font-size-asian="5pt" style:font-size-complex="5p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Garamond" fo:font-size="5pt" style:font-size-asian="5pt" style:font-size-complex="5p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Garamond"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Garamond"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Garamond" fo:font-size="5pt" style:font-size-asian="5pt" style:font-size-complex="5pt"/>
    </style:style>
    <style:style style:name="TableRow190" style:family="table-row">
      <style:table-row-properties style:row-height="0.1902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92" style:parent-style-name="Teksttreści2" style:family="text">
      <style:text-properties style:font-name="Garamond" style:font-name-asian="Calibri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text-properties style:font-name="Garamond" fo:font-size="5pt" style:font-size-asian="5pt" style:font-size-complex="5p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Garamond" fo:font-size="5pt" style:font-size-asian="5pt" style:font-size-complex="5p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Garamond" fo:font-size="5pt" style:font-size-asian="5pt" style:font-size-complex="5p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Garamond" fo:font-size="5pt" style:font-size-asian="5pt" style:font-size-complex="5p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Normalny" style:family="paragraph">
      <style:text-properties style:font-name="Garamond" fo:font-size="5pt" style:font-size-asian="5pt" style:font-size-complex="5pt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Garamond" fo:font-size="5pt" style:font-size-asian="5pt" style:font-size-complex="5pt"/>
    </style:style>
    <style:style style:name="TableRow205" style:family="table-row">
      <style:table-row-properties style:row-height="0.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207" style:parent-style-name="Teksttreści2" style:family="text">
      <style:text-properties style:font-name="Garamond" style:font-name-asian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9" style:parent-style-name="Normalny" style:family="paragraph">
      <style:text-properties style:font-name="Garamond" fo:font-size="5pt" style:font-size-asian="5pt" style:font-size-complex="5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Garamond" fo:font-size="5pt" style:font-size-asian="5pt" style:font-size-complex="5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Garamond" fo:font-size="5pt" style:font-size-asian="5pt" style:font-size-complex="5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Garamond" fo:font-size="5pt" style:font-size-asian="5pt" style:font-size-complex="5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text-properties style:font-name="Garamond" fo:font-size="5pt" style:font-size-asian="5pt" style:font-size-complex="5pt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Garamond" fo:font-size="5pt" style:font-size-asian="5pt" style:font-size-complex="5pt"/>
    </style:style>
    <style:style style:name="P220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4</text:p>
      <text:p text:style-name="P2">do Zarządzenia Nr 46/2017</text:p>
      <text:p text:style-name="P3">Wójta Gminy Jednorożec</text:p>
      <text:p text:style-name="P4"><text:s/>z dnia 29 czerwca 2017 r.</text:p>
      <text:p text:style-name="P5"/>
      <text:p text:style-name="P6"/>
      <text:p text:style-name="P7"/>
      <text:p text:style-name="P8">PROTOKÓŁ LIKWIDACJI SKŁADNIKÓW MAJĄTKU</text:p>
      <text:p text:style-name="P9"/>
      <text:p text:style-name="P10">W związku ze złożonym drugostronnie wnioskiem o likwidację Komisja Likwidacyjna Urzędu Gminy w Jednorożcu w składzie:</text:p>
      <text:p text:style-name="P11">Przewodniczący: ………………………………<text:tab/><text:tab/><text:tab/><text:tab/><text:tab/></text:p>
      <text:p text:style-name="P12">Członkowie: ………………………………….………………………………………………………………………………………………………………………………………………………………….<text:tab/><text:tab/><text:tab/><text:tab/><text:tab/><text:tab/><text:tab/></text:p>
      <text:p text:style-name="P13">przeprowadziła postępowanie likwidacyjne w obecności osoby materialnie odpowiedzialnej, Pana/i, której mienie zostało powierzone i stwierdziła, że składniki niżej wymienione od poz.... do poz. uległy: ………………………………………………………………………………………</text:p>
      <text:p text:style-name="P14"><text:s text:c="32"/>(zużyciu, zniszczeniu, uszkodzeniu nie nadającym się do naprawy)</text:p>
      <text:p text:style-name="P15"/>
      <text:p text:style-name="P16">Wyżej wymienione składniki majątkowe uległy fizycznej likwidacji przez:</text:p>
      <text:p text:style-name="P17">……………………………………………………………………………………………………………………………………………………………………………………………………</text:p>
      <text:p text:style-name="P18">Podpisy:</text:p>
      <text:p text:style-name="P19">Przewodniczący: ……………………………….</text:p>
      <text:p text:style-name="P20">Członkowie: 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/>
      <text:p text:style-name="P23"><text:s text:c="106"/>Zatwierdzam<text:s/></text:p>
      <text:p text:style-name="P24"/>
      <text:p text:style-name="P25">…………………………..</text:p>
      <text:p text:style-name="P26"><text:s text:c="115"/>(Wójt Gminy)</text:p>
      <text:p text:style-name="P27"/>
      <text:p text:style-name="P28"/>
      <text:p text:style-name="P29"/>
      <text:p text:style-name="P30"/>
      <text:p text:style-name="P31"/>
      <text:p text:style-name="P32">Załącznik do protokołu likwidacji majątku</text:p>
      <text:p text:style-name="P33"/>
      <text:p text:style-name="P34">Wykaz zlikwidowanych składników majątku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ny"><text:span text:style-name="T46">Lp.</text:span></text:p>
          </table:table-cell>
          <table:table-cell table:style-name="TableCell47">
            <text:p text:style-name="P48"><text:span text:style-name="T49">Numer</text:span></text:p>
            <text:p text:style-name="P50"><text:span text:style-name="T51">inwent.</text:span></text:p>
          </table:table-cell>
          <table:table-cell table:style-name="TableCell52">
            <text:p text:style-name="P53"><text:span text:style-name="T54">Data</text:span></text:p>
            <text:p text:style-name="P55"><text:span text:style-name="T56">zakupu</text:span></text:p>
          </table:table-cell>
          <table:table-cell table:style-name="TableCell57">
            <text:p text:style-name="P58"><text:span text:style-name="T59">Cena</text:span></text:p>
            <text:p text:style-name="P60"><text:span text:style-name="T61">jednostkowa</text:span></text:p>
            <text:p text:style-name="P62"><text:span text:style-name="T63">(zł)</text:span></text:p>
          </table:table-cell>
          <table:table-cell table:style-name="TableCell64">
            <text:p text:style-name="P65"><text:span text:style-name="T66">Ilość</text:span></text:p>
            <text:p text:style-name="P67"><text:span text:style-name="T68">(szt.)</text:span></text:p>
          </table:table-cell>
          <table:table-cell table:style-name="TableCell69">
            <text:p text:style-name="P70"><text:span text:style-name="T71">Wartość</text:span></text:p>
            <text:p text:style-name="P72"><text:span text:style-name="T73">początkowa</text:span></text:p>
            <text:p text:style-name="P74"><text:span text:style-name="T75">(zł)</text:span></text:p>
          </table:table-cell>
          <table:table-cell table:style-name="TableCell76">
            <text:p text:style-name="P77"><text:span text:style-name="T78">Wartość</text:span></text:p>
            <text:p text:style-name="P79"><text:span text:style-name="T80">Umorzona</text:span></text:p>
            <text:p text:style-name="P81"><text:span text:style-name="T82">(zł)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ny"><text:span text:style-name="T102">2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ny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ny"><text:span text:style-name="T132">4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ny"><text:span text:style-name="T147">5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ny"><text:span text:style-name="T162">6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ny"><text:span text:style-name="T177">7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ny"><text:span text:style-name="T192">8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ny"><text:span text:style-name="T207">9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style style:name="Teksttreści2ArialNarrow" style:display-name="Tekst treści (2) + Arial Narrow" style:family="text" style:parent-style-name="Domyślnaczcionkaakapitu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2MSReferenceSansSerif" style:display-name="Tekst treści (2) + MS Reference Sans Serif" style:family="text" style:parent-style-name="Domyślnaczcionkaakapitu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1-15T08:57:00Z</meta:creation-date>
    <dc:date>2018-01-15T08:57:00Z</dc:date>
    <meta:template xlink:href="Normal" xlink:type="simple"/>
    <meta:editing-cycles>2</meta:editing-cycles>
    <meta:editing-duration>PT0S</meta:editing-duration>
    <meta:document-statistic meta:page-count="2" meta:paragraph-count="3" meta:word-count="220" meta:character-count="1542" meta:row-count="11" meta:non-whitespace-character-count="1325"/>
  </office:meta>
</office:document-meta>
</file>