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3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background-color="#FFFFFF"/>
    </style:style>
    <style:style style:name="P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9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0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-complex="Times New Roman" fo:color="#111111" style:text-position="super 66.6%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 fo:color="#111111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8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21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list-style-name="LFO2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list-style-name="LFO2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margin-bottom="0.0395in" fo:line-height="150%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margin-bottom="0.0395in" fo:line-height="150%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margin-bottom="0.0395in" fo:line-height="150%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bottom="0.0395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margin-top="0.0395in" fo:margin-bottom="0.0395in" fo:line-height="150%" fo:margin-left="0.229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8" style:parent-style-name="Standard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45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6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7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3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4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68" style:parent-style-name="Domyślnaczcionkaakapitu" style:family="text">
      <style:text-properties style:font-name-complex="Times New Roman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9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71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72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73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.0395i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81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82" style:parent-style-name="Normalny" style:family="paragraph">
      <style:paragraph-properties fo:text-align="justify" fo:margin-bottom="0.0395in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margin-bottom="0.0395in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fo:margin-bottom="0.0395in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margin-bottom="0.0395in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margin-bottom="0.0395in" fo:line-height="150%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margin-bottom="0.0395in" fo:line-height="150%"/>
    </style:style>
    <style:style style:name="T95" style:parent-style-name="Domyślnaczcionkaakapitu" style:family="text">
      <style:text-properties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98" style:parent-style-name="Standard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99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00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01" style:parent-style-name="Standard" style:family="paragraph">
      <style:paragraph-properties fo:text-align="justify" fo:margin-bottom="0.0395in" fo:line-height="150%"/>
    </style:style>
    <style:style style:name="T10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-complex="Times New Roman" style:font-weight-complex="bold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09" style:parent-style-name="Standard" style:family="paragraph">
      <style:paragraph-properties fo:text-align="justify" fo:margin-bottom="0in" fo:line-height="150%"/>
      <style:text-properties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1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style:text-position="super 66.6%"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style:text-position="super 66.6%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50%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/>
    </style:style>
    <style:style style:name="T2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8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87" style:parent-style-name="Domyślnaczcionkaakapitu" style:family="text">
      <style:text-properties style:font-name-complex="Times New Roman" fo:color="#000000" style:text-position="super 66.6%" fo:font-size="12pt" style:font-size-asian="12pt" style:font-size-complex="12pt"/>
    </style:style>
    <style:style style:name="T28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90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92" style:parent-style-name="Normaln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93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</style:style>
    <style:style style:name="T294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95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96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302" style:parent-style-name="Standard" style:family="paragraph">
      <style:paragraph-properties fo:margin-bottom="0in" fo:line-height="150%"/>
    </style:style>
    <style:style style:name="T303" style:parent-style-name="Domyślnaczcionkaakapitu" style:family="text">
      <style:text-properties style:font-name-complex="Times New Roman" fo:color="#000000"/>
    </style:style>
    <style:style style:name="P304" style:parent-style-name="Standard" style:family="paragraph">
      <style:paragraph-properties fo:margin-bottom="0in" fo:line-height="150%"/>
    </style:style>
    <style:style style:name="T305" style:parent-style-name="Domyślnaczcionkaakapitu" style:family="text">
      <style:text-properties fo:color="#000000" fo:background-color="#FFFFFF" style:language-asian="pl" style:country-asian="PL" style:language-complex="pl" style:country-complex="PL"/>
    </style:style>
  </office:automatic-styles>
  <office:body>
    <office:text text:use-soft-page-breaks="true">
      <text:p text:style-name="P1">PROTOKÓŁ Nr XXXIX/2018</text:p>
      <text:p text:style-name="P3">Z TRZYDZIESTEJ DZIEWIĄTEJ ZWYCZAJNEJ SESJI</text:p>
      <text:p text:style-name="P4">RADY GMINY JEDNOROŻEC</text:p>
      <text:p text:style-name="P5">ODBYTEJ W DNIU 17 MAJA 2018 r.</text:p>
      <text:p text:style-name="P6"/>
      <text:p text:style-name="P7">Ad. 1. Otwarcie sesji i stwierdzenie prawomocności obrad:</text:p>
      <text:p text:style-name="P8"/>
      <text:p text:style-name="P9"><text:span text:style-name="T10">Obrady rozpoczęto o godzinie 10</text:span><text:span text:style-name="T11">00</text:span><text:span text:style-name="T12"><text:s/>w sali konferencyjnej Urzędu Gminy w Jednorożcu</text:span><text:span text:style-name="T13">.</text:span></text:p>
      <text:p text:style-name="P14"><text:span text:style-name="T15">Obradom przewodniczył Pan Janusz Mizerek – Przewodniczący Rady Gminy Jednorożec.</text:span></text:p>
      <text:p text:style-name="P16">W obradach uczestniczyli radni Rady Gminy Jednorożec, sołtysi oraz zaproszeni goście, zgodnie z załączonymi listami obecności. Przewodniczący obrad dokonał otwarcia XXXIX zwyczajnej sesji Rady Gminy Jednorożec witając radnych Rady Gminy Jednorożec, sołtysów, zaproszonych gości oraz przybyłych mieszkańców.</text:p>
      <text:p text:style-name="P17">Następnie Przewodniczący obrad, na<text:s/>podstawie załączonej listy obecności stwierdził prawomocność obrad. Na stan prawny 15 radnych, obecnych na posiedzeniu było 15 radnych. Lista obecności stanowi załącznik do protokołu.</text:p>
      <text:p text:style-name="P18"/>
      <text:p text:style-name="P19">Ad. 2. Przyjęcie porządku obrad:</text:p>
      <text:p text:style-name="P20">Przewodniczący obrad przedstawił porządek obrad, który przedstawiał się następująco:</text:p>
      <text:list text:style-name="LFO2" text:continue-numbering="true">
        <text:list-item>
          <text:p text:style-name="P21">Otwarcie sesji i stwierdzenie prawomocności obrad;</text:p>
        </text:list-item>
        <text:list-item>
          <text:p text:style-name="P22">Przyjęcie porządku obrad;</text:p>
        </text:list-item>
        <text:list-item>
          <text:p text:style-name="P23">Przyjęcie protokołu z obrad poprzedniej sesji;</text:p>
        </text:list-item>
        <text:list-item>
          <text:p text:style-name="P24">Rozpatrzenie i podjęcie uchwał w sprawie:</text:p>
        </text:list-item>
      </text:list>
      <text:p text:style-name="P25">4.1. <text:s/>zmiany uchwały Nr XXXV/195/2017 Rady<text:s/>Gminy Jednorożec z dnia <text:s text:c="37"/></text:p>
      <text:p text:style-name="P26"><text:s text:c="8"/>29 grudnia 2017 roku w sprawie ,,Wieloletniej Prognozy Finansowej Gminy <text:s/></text:p>
      <text:p text:style-name="P27"><text:s text:c="8"/>Jednorożec na lata 2018 – 2029”;</text:p>
      <text:p text:style-name="P28"><text:s text:c="13"/>4.2. <text:s/>zmiany uchwały Nr XXXV/196/2017 Rady Gminy Jednorożec z dnia <text:s text:c="32"/></text:p>
      <text:p text:style-name="P29"><text:s text:c="21"/>29 grudnia 2017 roku w sprawie uchwalenia uchwały budżetowej Gminy <text:s text:c="2"/></text:p>
      <text:p text:style-name="P30"><text:s text:c="21"/>Jednorożec na 2018 rok;</text:p>
      <text:p text:style-name="P31"><text:s text:c="13"/>4.3. <text:s/><text:bookmark-start text:name="_Hlk514850441"/>określenia wysokości opłaty za korzystanie z wychowania przedszkolnego <text:s text:c="3"/></text:p>
      <text:p text:style-name="P32"><text:s text:c="22"/>w publicznych przedszkolach oraz oddziałach przedszkolnych w szkołach</text:p>
      <text:p text:style-name="P33"><text:s text:c="22"/>podstawowych prowadzonych przez Gminę Jednorożec.</text:p>
      <text:p text:style-name="P34"><text:bookmark-end text:name="_Hlk514850441"/><text:soft-page-break/><text:s text:c="7"/>5. <text:s text:c="2"/>Informacja Międzysesyjna Wójta Gminy;</text:p>
      <text:p text:style-name="P35"><text:bookmark-start text:name="_Hlk515270973"/><text:s text:c="7"/>6. <text:s text:c="2"/>Interpelacje i<text:s/>zapytania radnych<text:bookmark-end text:name="_Hlk515270973"/>;</text:p>
      <text:p text:style-name="P36"><text:s/>7. <text:s text:c="2"/>Wolne wnioski i informacje;</text:p>
      <text:p text:style-name="P37"><text:s text:c="7"/>8. <text:s text:c="2"/>Zakończenie sesji.</text:p>
      <text:p text:style-name="P38"/>
      <text:p text:style-name="P39"><text:span text:style-name="T40">Przewodniczący obrad, Pan Janusz Mizerek z</text:span><text:span text:style-name="T41">apytał, czy ktoś z radnych chciałby coś wnieść <text:s/>do porządku obrad.</text:span></text:p>
      <text:p text:style-name="P42"><text:span text:style-name="T43">W związku z brakiem uwag, Przewodniczący obrad zarządził<text:s/></text:span><text:span text:style-name="T44">głosowanie nad przedstawionym porządkiem obrad.</text:span></text:p>
      <text:p text:style-name="P45">W jawnym głosowaniu przystąpiono głosowania nad przedstawionym porządkiem obrad. <text:s text:c="28"/>Na stan prawny 15 radnych, za przedstawionym porządkiem obrad głosowało 15 radnych obecnych na<text:s/>posiedzeniu. Rada Gminy głosami 15 -za, 0 -przeciw, <text:s/>0 – wstrzymujących, przyjęła porządek obrad.</text:p>
      <text:p text:style-name="P46">Przewodniczący obrad stwierdził przyjęcie porządku obrad.</text:p>
      <text:p text:style-name="P47"/>
      <text:p text:style-name="P48"><text:span text:style-name="T49">Ad. 3. Przyjęcie protokołu z poprzedniej sesji:</text:span></text:p>
      <text:p text:style-name="P50"><text:span text:style-name="T51">Przewodniczący obrad, Pan Janusz Mizerek</text:span><text:span text:style-name="T52"><text:s/></text:span><text:span text:style-name="T53">poinformow</text:span><text:span text:style-name="T54">ał radnych, że protokół z poprzedniej sesji nie jest odczytywany, w związku z tym zapytał, czy są pytania do protokołu.</text:span></text:p>
      <text:p text:style-name="P55">W związku z brakiem uwag zarządził głosowanie nad przyjęciem protokołu z obrad poprzedniej sesji.</text:p>
      <text:p text:style-name="P56">W jawnym głosowaniu za przyjęciem protokołu z XXXVIII zwyczajnej sesji Rady Gminy Jednorożec <text:s/>głosowało 15 radnych obecnych na posiedzeniu. Na stan prawny 15 radnych, Rada Gminy głosami 14 - za, 1 - przeciw, 0 -wstrzymujących, przyjęła protokół z poprzedniej sesji.</text:p>
      <text:p text:style-name="P57"/>
      <text:p text:style-name="P58"><text:span text:style-name="T59">Ad. 4.<text:s/></text:span><text:span text:style-name="T60">Rozpatrzenie i<text:s/></text:span><text:span text:style-name="T61">podjęcie uchwał w sprawie:</text:span></text:p>
      <text:p text:style-name="P62">4.1. <text:s/>zmiany uchwały Nr XXXV/195/2017 Rady Gminy Jednorożec z dnia <text:s text:c="30"/></text:p>
      <text:p text:style-name="P63"><text:s text:c="9"/>29 grudnia 2017 <text:s/>w sprawie <text:s/>,,Wieloletniej Prognozy Finansowej Gminy Jednorożec <text:s/>na</text:p>
      <text:p text:style-name="P64"><text:s text:c="9"/>lata 2018 – 2029”. <text:s/></text:p>
      <text:p text:style-name="P65"><text:span text:style-name="T66">Skarbnik</text:span><text:span text:style-name="T67"><text:s/>Gminy, Pani Magdalena Kucińska:<text:s/></text:span><text:span text:style-name="T68">omówiła, a następnie odczytała projekt uchwały.</text:span></text:p>
      <text:p text:style-name="P69">W związku z brakiem pytań Przewodniczący obrad zarządził głosowanie nad uchwałą. Rada Gminy Jednorożec głosami 15 - za, 0 - przeciw, 0 - wstrzymujących podjęła uchwałę <text:s text:c="7"/><text:s text:c="56"/>Nr XXXIX/218/2018 zmieniającą uchwałę <text:s/>Nr XXXV/195/2017 Rady Gminy Jednorożec z dnia <text:s text:c="2"/><text:soft-page-break/>29 grudnia 2017 r. w sprawie „Wieloletniej Prognozy Finansowej Gminy Jednorożec na lata 2018-2029”.</text:p>
      <text:p text:style-name="P70">Przewodniczący obrad stwierdził uchwałę za prawomocną.</text:p>
      <text:p text:style-name="P71"/>
      <text:p text:style-name="P72"/>
      <text:p text:style-name="P73">4.2. <text:s/>zmiany uchwały Nr XXXV/196/2017 Rady Gminy Jednorożec z dnia 29 grudnia 2017 r.</text:p>
      <text:p text:style-name="P74"><text:s text:c="9"/>w sprawie uchwalenia uchwały budżetowej Gminy Jednorożec na 2018 rok.</text:p>
      <text:p text:style-name="P75"/>
      <text:p text:style-name="P76"><text:span text:style-name="T77">Skarbnik Gminy, Pani Magdalena Kucińska:<text:s/></text:span><text:span text:style-name="T78">omówiła, a następnie odczytała projekt uchwały.</text:span></text:p>
      <text:p text:style-name="P79">W związku z brakiem pytań Przewodniczący obrad zarządził głosowanie nad uchwałą. Rada Gminy Jednorożec głosami 15 - za, 0 - przeciw, 0 - wstrzymujących podjęła uchwałę <text:s text:c="36"/>Nr XXXIX/219/2018 zmieniającą uchwałę Nr XXXV/196/2017 Rady Gminy Jednorożec z dnia <text:s text:c="17"/>29 grudnia 2017 r. w sprawie uchwalenia uchwały budżetowej Gminy Jednorożec na 2018 rok.</text:p>
      <text:p text:style-name="P80">Przewodniczący obrad stwierdził uchwałę za prawomocną.</text:p>
      <text:p text:style-name="P81"/>
      <text:p text:style-name="P82"><text:span text:style-name="T83">4.3.</text:span><text:span text:style-name="T84"><text:s text:c="2"/></text:span><text:bookmark-start text:name="_Hlk514850525"/><text:span text:style-name="T85">określen</text:span><text:span text:style-name="T86">ia wysokości opłaty za korzystanie z wychowania przedszkolnego <text:s text:c="3"/></text:span></text:p>
      <text:p text:style-name="P87"><text:s text:c="9"/>w publicznych przedszkolach oraz oddziałach przedszkolnych w szkołach</text:p>
      <text:p text:style-name="P88"><text:s text:c="9"/>podstawowych prowadzonych przez Gminę Jednorożec.<text:bookmark-end text:name="_Hlk514850525"/></text:p>
      <text:p text:style-name="P89"/>
      <text:p text:style-name="P90"><text:span text:style-name="T91">Sekretarz Gminy, Pan Wojciech Łukaszewski<text:s/></text:span><text:span text:style-name="T92">omówił,<text:s/></text:span><text:span text:style-name="T93">a następnie odczytał projekt uchwały.</text:span></text:p>
      <text:p text:style-name="P94"><text:span text:style-name="T95">W związku z brakiem pytań Przewodniczący obrad zarządził głosowanie nad uchwałą. Rada Gminy Jednorożec głosami 15 - za, 0 - przeciw, 0 – wstrzymujących, podjęła uchwałę <text:s text:c="49"/></text:span><text:span text:style-name="T96"><text:s text:c="13"/>Nr XXXIX/220/2018 <text:s/>w sprawie<text:s/></text:span><text:span text:style-name="T97">określenia wysokości opłaty za korzystanie z wychowania przedszkolnego <text:s/>w publicznych przedszkolach oraz oddziałach przedszkolnych w szkołach</text:span></text:p>
      <text:p text:style-name="P98">podstawowych prowadzonych przez Gminę Jednorożec.</text:p>
      <text:p text:style-name="P99">Przewodniczący obrad<text:s/>stwierdził uchwałę za prawomocną.</text:p>
      <text:p text:style-name="P100"/>
      <text:p text:style-name="P101"><text:span text:style-name="T102">Ad. 5.<text:s/></text:span><text:span text:style-name="T103">Informacja Międzysesyjna Wójta Gminy</text:span></text:p>
      <text:p text:style-name="P104"><text:bookmark-start text:name="_Hlk513550969"/><text:span text:style-name="T105">Wójt Gminy, Pan Krzysztof Stancel</text:span><text:bookmark-end text:name="_Hlk513550969"/><text:span text:style-name="T106"><text:s/></text:span><text:span text:style-name="T107">przedłożył sprawozdanie z działalności Wójta Gminy Jednorożec między sesjami za okres od 01</text:span><text:span text:style-name="T108">.03.2018 r. do 30.04.2018 r.</text:span></text:p>
      <text:p text:style-name="P109">/Informacja Międzysesyjna Wójta Gminy stanowi załącznik do protokołu/.</text:p>
      <text:p text:style-name="P110"/>
      <text:p text:style-name="P111">Przewodniczący obrad Pan Janusz Mizerek: zapytał czy są pytania.</text:p>
      <text:p text:style-name="P112"/>
      <text:soft-page-break/>
      <text:p text:style-name="P113"><text:span text:style-name="T114">Radna, Pani Marianna Jakończyk:</text:span><text:span text:style-name="T115"><text:s/>Swoje pytanie chciałabym skierować do Pani kierownik Ośrodka Pomocy Społecznej. Chodzi mi o osoby, które są w</text:span><text:span text:style-name="T116"><text:s/>domu opieki. Czy nie mają rodzin, które by za nich płaciły? Tylko gmina. Ja rozumiem, że jeżeli gmina przejmie jakieś ziemie za kogoś, to wtedy ma <text:s/>w obowiązku płacenie. Z tego co wiem, są takie osoby, które mają <text:s/>rodziny całkiem dobrze sytuowane i te rod</text:span><text:span text:style-name="T117">ziny same mogłyby płacić za te <text:s/>osoby.</text:span></text:p>
      <text:p text:style-name="P118"><text:span text:style-name="T119">Kierownik Ośrodka Pomocy Społecznej, Pani Alicja Kamińska:</text:span><text:span text:style-name="T120"><text:s text:c="2"/>Pięcioro z tych osób, są to osoby z zaburzeniami psychicznymi, które stwarzały zagrożenie, nie tylko dla siebie, ale również dla otoczenia. W związku z tym z</text:span><text:span text:style-name="T121">ostały umieszczone w Domu Pomocy Społecznej. Jedna osoba jest w Ostrołęce, a cztery w Rudzie w Przasnyszu. Robimy wywiady alimentacyjne z rodzicami jeżeli żyją.</text:span></text:p>
      <text:p text:style-name="P122"><text:span text:style-name="T123">Radna, Pani Marianna Jakończyk:</text:span><text:span text:style-name="T124"><text:s text:c="2"/>Znam osobę, która jest w ośrodku prywatnym, nie jest umysłowo<text:s/></text:span><text:span text:style-name="T125">upośledzona i też gmina za nią płaci. Dlaczego gmina dopłaca do prywatnych ośrodków?</text:span></text:p>
      <text:p text:style-name="P126"><text:span text:style-name="T127">Kierownik Ośrodka Pomocy Społecznej, Pani Alicja Kamińska:</text:span><text:span text:style-name="T128"><text:s text:c="2"/>Ta osoba została już wcześniej skierowana z uwagi na to, że ma bardzo ciężko chorobę i z uwagi na to, że miała<text:s/></text:span><text:span text:style-name="T129">blisko lekarza, bo chciała się leczyć w Warszawie.</text:span></text:p>
      <text:p text:style-name="P130"><text:span text:style-name="T131">Radna, Pani Marianna Jakończyk:</text:span><text:span text:style-name="T132"><text:s/>Takich wymogów to tutaj by było dużo.</text:span></text:p>
      <text:p text:style-name="P133"><text:span text:style-name="T134">Kierownik Ośrodka Pomocy Społecznej, Pani Alicja Kamińska:</text:span><text:span text:style-name="T135"><text:s text:c="2"/>W związku z tym, że wartość tego pobytu była niższa niż w publicznym Domu O</text:span><text:span text:style-name="T136">pieki, więc poszliśmy na rękę tej osobie. Nie mamy tych osób dużo, staramy się jak najdłużej negocjować z rodziną, żeby jednak <text:s/>te osoby <text:s text:c="2"/>u rodziny pozostawały, ale jednak gdy zabraknie rodziców, to osoby te same nie mogą funkcjonować.</text:span></text:p>
      <text:p text:style-name="P137"><text:span text:style-name="T138">Radna, Pani Mariann</text:span><text:span text:style-name="T139">a Jakończyk:</text:span><text:span text:style-name="T140"><text:s/>Z tego co wiem, to są rodzice, albo jeden z rodziców, który ma współmałżonka, który ma dzieci i mogliby chociaż w części dołożyć do tego. <text:s text:c="45"/>A ,,alimenciarze”?</text:span></text:p>
      <text:p text:style-name="P141"><text:span text:style-name="T142">Kierownik Ośrodka Pomocy Społecznej, Pani</text:span><text:span text:style-name="T143"><text:s/>Alicja Kamińska:<text:s/></text:span><text:span text:style-name="T144">Przychodzą do nas osoby na fundusz alimentacyjny, które maja zaświadczenie od komornika o należności świadczeń alimentacyjnych. My tak jakby udzielamy pożyczki, wypłacamy ale to jest dla rodziny, dla dzieci. Kiedyś te pieniądze będą pobie</text:span><text:span text:style-name="T145">rane od tych ,,alimenciarzy”, gdy podejmą pracę. Jest to zadanie ustawowe, a my robimy to zgodnie z ustawą i musimy wypłacać. Jeżeli przyjdzie do nas mama z wyrokiem o alimentach i pismem od komornika o bezskuteczności, to nie mamy tutaj nic do powiedzenia</text:span><text:span text:style-name="T146">. Należy wypłacić żeby zabezpieczyć byt dzieci, a później podjąć <text:s/>dalsze kroki <text:s text:c="22"/>w celu wyegzekwowania od dłużnika alimentacyjnego środków.</text:span></text:p>
      <text:soft-page-break/>
      <text:p text:style-name="P147"><text:span text:style-name="T148">Radna, Pani Marianna Jakończyk: ,,</text:span><text:span text:style-name="T149">Alimenciarze” spożywają alkohol, potem idą o rentę socjalną. <text:s/></text:span><text:span text:style-name="T150">A teraz renta socjalna będzie podwyższona, także komornik od renty socjalnej będzie mógł odbierać.</text:span></text:p>
      <text:p text:style-name="P151"><text:span text:style-name="T152">Wójt Gminy, Pan Krzysztof Stancel:<text:s/></text:span><text:span text:style-name="T153">Nie mamy wpływu na te problemy. Była u nas osoba <text:s text:c="25"/>ze skargą, że wójt zatrzymał jej prawo jazdy. Je</text:span><text:span text:style-name="T154">st to taki środek, który stosuje komornik, pisząc pismo do wydziału komunikacji o zatrzymaniu prawa jazdy. Ta osoba będzie miała zatrzymane prawo jazdy. Jest to wymuszenie na osobie, żeby nie uchylała się od płacenia almentów. <text:s text:c="28"/>S</text:span><text:span text:style-name="T155">ą podejmowane różne środki, a my <text:s/>jak już Pani kierownik wspomniała musimy zapewnić byt tym osobom.</text:span></text:p>
      <text:p text:style-name="P156">Kolejna sprawa. Wychodząc naprzeciw seniorom złożyliśmy z Panią kierownik OPS pismo <text:s text:c="27"/>do Wojewody Mazowieckiego o wyposażenie budynku w Małowidzu z przeznaczeniem na Środowiskowy Dom Samopomocy, Według naszych wyliczeń mogłoby tam przebywać ok. 50 osób w ramach opieki ośmiogodzinnej. Wystąpiliśmy o dofinansowanie 100 tys. złotych, <text:s text:c="24"/>a resztę sfinansujemy samodzielnie.</text:p>
      <text:p text:style-name="P157">Następna sprawa. Na wniosek osób starszych, w ramach projektu ,,Senior +” chcielibyśmy zagospodarować budynek po posterunku policji. Jest możliwość zdobycia pieniędzy na remont takich budynków. Po przeanalizowaniu stwierdziliśmy, że posterunek nad Ośrodkiem Zdrowia w Jednorożcu mógłby zostać, a budynek po posterunku możnaby zagospodarować na potrzeby naszych seniorów, których mamy w Jednorożcu bardzo dużo, co widać po bardzo prężnie działających kołach.</text:p>
      <text:p text:style-name="P158"/>
      <text:p text:style-name="P159"><text:bookmark-start text:name="_Hlk515962321"/><text:span text:style-name="T160">Przewodniczący obrad Pan Janusz Mizerek:<text:s/></text:span><text:bookmark-end text:name="_Hlk515962321"/><text:span text:style-name="T161">Jeśli<text:s/></text:span><text:span text:style-name="T162">nie ma więcej pytań, przechodzimy do punktu 6. ,,Interpelacje i zapytania radnych” oraz punktu 7. ,,Wolne wnioski i informacje”.</text:span></text:p>
      <text:p text:style-name="P163"/>
      <text:p text:style-name="P164"><text:span text:style-name="T165">Wójt Gminy Pan Krzysztof Stancel:</text:span><text:span text:style-name="T166"><text:s/>Zarząd Ochotniczej Straży Pożarnej w Jednorożcu zgłosił się do Urzędu Gminy celem zakupu sam</text:span><text:span text:style-name="T167">ochodu terenowego od Nadleśnictwa Parciaki. Jest <text:s/>to samochód ze straży leśnej. OSP ma pomysł na zagospodarowanie tego samochodu. Jest to samochód terenowy marki ,,Nissan Navara”. Jeśli zostanie ogłoszony przetarg, to warto byłoby ten samochód odkupić od N</text:span><text:span text:style-name="T168">adleśnictwa. Jego cena to ok. 13 tys. złotych. Wymaga zmiany belki i oznakowania taśmą taką jak ma straż.</text:span></text:p>
      <text:p text:style-name="P169"><text:bookmark-start text:name="_Hlk515962242"/><text:span text:style-name="T170">Radny Rady Powiatu Przasnyskiego, Pan Dariusz Wilga:</text:span><text:bookmark-end text:name="_Hlk515962242"/><text:span text:style-name="T171"><text:s/>Panie Przewodniczący! Szanowna Rado! Na terenie Powiatu instaluje się firma z Kalisza, która będz</text:span><text:span text:style-name="T172">ie prowadzić gruntowną modernizację dróg powiatowych na terenie naszej gminy. Są to drogi: Małowidz – Olszewka –<text:s/></text:span><text:soft-page-break/><text:span text:style-name="T173">Parciaki 3212W, Skierkowizna – Jednorożec 3223W, Budziska – Budy Prywatne 3226W i droga Parciaki – Dynak. W późniejszym terminie przeprowadzona</text:span><text:span text:style-name="T174"><text:s/>będzie modernizacja drogi Stara Wieś – Chorzele – Krasnosielc 3234W. Przeprowadzona zostanie zmiana organizacji ruchu w miejscowości Drążdżewo Nowe.</text:span></text:p>
      <text:p text:style-name="P175"><text:span text:style-name="T176">Radna, Pani Małgorzata Kardaś:</text:span><text:span text:style-name="T177"><text:s/>To będą remonty?</text:span></text:p>
      <text:p text:style-name="P178"><text:span text:style-name="T179">Radny Rady Powiatu Przasnyskiego, Pan Dariusz Wilga:<text:s/></text:span><text:span text:style-name="T180">Tak,<text:s/></text:span><text:span text:style-name="T181">firma rozpocznie remonty od przyszłego tygodnia.</text:span></text:p>
      <text:p text:style-name="P182"><text:span text:style-name="T183">Radna, Pani Aldona Płodzicka:</text:span><text:span text:style-name="T184"><text:s/>Parciaki i Dynak to całość?</text:span></text:p>
      <text:p text:style-name="P185"><text:bookmark-start text:name="_Hlk515962458"/><text:span text:style-name="T186">Radny Rady Powiatu Przasnyskiego, Pan Dariusz Wilga:<text:s/></text:span><text:bookmark-end text:name="_Hlk515962458"/><text:span text:style-name="T187">Dynak częściowo.</text:span></text:p>
      <text:p text:style-name="P188"><text:span text:style-name="T189">Przewodniczący obrad, Pan Janusz Mizerek:<text:s/></text:span><text:span text:style-name="T190">Dziękuje za tę informację.</text:span></text:p>
      <text:p text:style-name="P191"><text:span text:style-name="T192">Radna, Pan</text:span><text:span text:style-name="T193">i Marianna Jakończyk:</text:span><text:span text:style-name="T194"><text:s/>Panie Radny! Jak już jesteśmy przy temacie dróg, to ja zadam pytanie: Kiedy nawierzchnia na ulicy Piastowskiej będzie położna? Bo jak na razie nie ma tej ostatecznej warstwy nawierzchni.</text:span></text:p>
      <text:p text:style-name="P195"><text:span text:style-name="T196">Radny Rady Powiatu Przasnyskiego, Pan Dariusz W</text:span><text:span text:style-name="T197">ilga:<text:s/></text:span><text:span text:style-name="T198">Zdobycie środków na taką drogę to bardzo duża inwestycja, a jeśli chodzi o dokończenie drogi na ulicy Piastowskiej, to jak <text:s text:c="28"/>Pan Starosta powiedział, <text:s/>że będzie zrobione, to tak będzie.</text:span></text:p>
      <text:p text:style-name="P199"><text:span text:style-name="T200">Radny, Zdzisław Dudek:</text:span><text:span text:style-name="T201"><text:s/>Czy będzie doko</text:span><text:span text:style-name="T202">ńczona droga w Lipie od krzyżówek w kierunku Dębin?</text:span></text:p>
      <text:p text:style-name="P203"><text:span text:style-name="T204">Radny Rady Powiatu Przasnyskiego, Pan Dariusz Wilga:<text:s/></text:span><text:span text:style-name="T205">Panie Radny! Pewnie zostanie dokończona razem z ulicą Piastowską. Nie podam dokładnego terminu, ponieważ to zależy od wielu czynników, od przetargu, wy</text:span><text:span text:style-name="T206">konawcy.</text:span></text:p>
      <text:p text:style-name="P207"><text:span text:style-name="T208">Mieszkaniec Jednorożca:</text:span><text:span text:style-name="T209"><text:s/>Mnie spotkała pewna niespodzianka 10 kwietnia. Przyszedłem <text:s text:c="26"/>o godzinie 8</text:span><text:span text:style-name="T210">00</text:span><text:span text:style-name="T211">, wyszedłem o 8</text:span><text:span text:style-name="T212">30.<text:s/></text:span><text:span text:style-name="T213">Wójt mnie wypchnął z Urzędu Gminy. Ja się pytam kto zmienił to prawo, że się swoich wyborców i<text:s/></text:span><text:span text:style-name="T214">mieszkańców z urzędu wypycha.</text:span></text:p>
      <text:p text:style-name="P215"><text:span text:style-name="T216">Wójt Gminy, Pan Krzysztof Stancel:</text:span><text:span text:style-name="T217"><text:s/>Nie pamiętam takiej sytuacji, żebym Pana wypchnął. Był Pan <text:s/>u mnie, zaczął krzyczeć, wymyślać różne sytuacje. Są świadkowie, ponieważ było słychać tę sytuację w sekretariacie i na korytarzu u</text:span><text:span text:style-name="T218">rzędu. Wymyśla Pan różne historie, poprosiłem żeby Pan wyszedł i takie dyskusje prowadził przed urzędem, bo tutaj Pan przeszkadza.</text:span></text:p>
      <text:p text:style-name="P219"><text:span text:style-name="T220">Sołtys, Pani Teresa Gładek:<text:s/></text:span><text:span text:style-name="T221">Panie Wójcie ja mam pytanie w imieniu mieszkańców: <text:s/>Kiedy będzie oddana do użytku kanalizacja na<text:s/></text:span><text:span text:style-name="T222">ulicy Wrzosowej? Bo mieszkańcy już chętnie korzystaliby z tej kanalizacji.</text:span></text:p>
      <text:p text:style-name="P223"><text:span text:style-name="T224">Wójt Gminy, Pan Krzysztof Stancel:</text:span><text:span text:style-name="T225"><text:s/>Wszystko musi być zakończone do 30 czerwca zgodnie <text:s text:c="41"/>z dokumentacją, a może wcześniej, ponieważ do tej firm</text:span><text:span text:style-name="T226">y nie mamy zastrzeżeń co do terminowości.</text:span></text:p>
      <text:soft-page-break/>
      <text:p text:style-name="P227"><text:span text:style-name="T228">Sołtys, Pani Teresa Gładek:<text:s/></text:span><text:span text:style-name="T229">A czy ktoś będzie mieszkańców powiadamiał w tej sprawie, muszą przychodzić do urzędu podpisywać dokumenty?</text:span></text:p>
      <text:p text:style-name="P230"><text:span text:style-name="T231">Wójt Gminy Pan Krzysztof Stancel:<text:s/></text:span><text:span text:style-name="T232">To już później ustalimy.</text:span></text:p>
      <text:p text:style-name="P233"><text:span text:style-name="T234">Sołtys, Pani Teresa<text:s/></text:span><text:span text:style-name="T235">Gładek:<text:s/></text:span><text:span text:style-name="T236">Mam kolejne pytanie odnośnie parkowania samochodów na naszej ulicy. Krawężniki są bardzo wysokie, a teraz samochody nie wjeżdżają na podwórko tylko stają przy chodnikach.</text:span></text:p>
      <text:p text:style-name="P237"><text:span text:style-name="T238">Wójt Gminy, Pan Krzysztof Stancel:<text:s/></text:span><text:span text:style-name="T239">W tej chwili nie ma możliwości wjechania n</text:span><text:span text:style-name="T240">a pobocze, <text:s text:c="40"/>ale w projekcie krawężnik jest na wysokości 3 cm.</text:span></text:p>
      <text:p text:style-name="P241"><text:span text:style-name="T242">Sołtys, Pan Janusz Więcek: <text:s/></text:span><text:span text:style-name="T243">W Lipie przy hydroforni jest wyciek, było już to zgłaszane, a ten wyciek ciągle jest nienaprawiony.</text:span></text:p>
      <text:p text:style-name="P244"><text:span text:style-name="T245">Kierownik Gminnego Zespołu<text:s/></text:span><text:span text:style-name="T246">Usług Komunalnych, Pan Krzysztof Nizielski:<text:s/></text:span><text:span text:style-name="T247">Tak, to było zgłaszane telefonicznie, a teraz napiszemy w tej sprawie pismo.</text:span></text:p>
      <text:p text:style-name="P248"><text:span text:style-name="T249">Radna, Pani Lucyna Popiołek:</text:span><text:span text:style-name="T250"><text:s/>Chciałam zapytać o asfaltowanie w Kobylakach.</text:span></text:p>
      <text:p text:style-name="P251"><text:span text:style-name="T252">Kierownik Gminnego Zespołu Usług Komunalnych, Pan Krzysztof<text:s/></text:span><text:span text:style-name="T253">Nizielski:<text:s/></text:span><text:span text:style-name="T254">Rozpoczęliśmy już asfaltowanie. Kobylaki w ciągu dwóch tygodni zostaną zrobione.</text:span></text:p>
      <text:p text:style-name="P255"><text:span text:style-name="T256">Sołtys, Pan Stanisław Wywigacz:<text:s/></text:span><text:span text:style-name="T257">W Obórkach pobudowały się cztery domki letniskowe i tam potrzebne jest zamontowanie latarni.</text:span></text:p>
      <text:p text:style-name="P258"><text:span text:style-name="T259">Kierownik Gminnego Zespołu Usług Komuna</text:span><text:span text:style-name="T260">lnych, Pan Krzysztof Nizielski: <text:s/></text:span><text:span text:style-name="T261">Pojedziemy na miejsce <text:s/>i zobaczymy jak to wygląda.</text:span></text:p>
      <text:p text:style-name="P262"><text:span text:style-name="T263">Sołtys Pan Mariusz Kaczyński:</text:span><text:span text:style-name="T264"><text:s text:c="2"/>Chciałem zapytać o stan wody w Jednorożcu, wydajemy pieniądze na stacje uzdatniania wody, a woda ma bakterię. Mam wrażenie, że zwierzęta troc</text:span><text:span text:style-name="T265">hę z tego powodu chorują.</text:span></text:p>
      <text:p text:style-name="P266"><text:bookmark-start text:name="_Hlk515964766"/><text:span text:style-name="T267">Wójt Gminy, Pan Krzysztof Stancel:<text:s/></text:span><text:bookmark-end text:name="_Hlk515964766"/><text:span text:style-name="T268">Gdyby ta bakteria była groźna, to byłby zamknięty wodociąg. Dzieje się tak, że firma często ingeruje w wodociąg i z tego powodu jest ta bakteria.</text:span></text:p>
      <text:p text:style-name="P269">Gdyby było zagrożenie, to Sanepid całkowicie<text:s/>zamknąłby to ujęcie, nie można byłoby pić tej wody i myć się w niej.</text:p>
      <text:p text:style-name="P270"><text:span text:style-name="T271">Mieszkaniec Jednorożca:</text:span><text:span text:style-name="T272"><text:s/>Ja mam pytanie do Pana Wójta albo do Pani Skarbnik, chciałbym wiedzieć ile Gmina ma na plusie, a ile ma kredytu?</text:span></text:p>
      <text:p text:style-name="P273"><text:bookmark-start text:name="_Hlk515964768"/><text:span text:style-name="T274">Wójt Gminy, Pan Krzysztof Stancel:<text:s/></text:span><text:bookmark-end text:name="_Hlk515964768"/><text:span text:style-name="T275">Pani Skarbnik d</text:span><text:span text:style-name="T276">zisiaj czytała o tym.</text:span></text:p>
      <text:p text:style-name="P277"><text:span text:style-name="T278">Mieszkaniec Jednorożca:</text:span><text:span text:style-name="T279"><text:s/>W Internecie nie można znaleźć.</text:span></text:p>
      <text:p text:style-name="P280"><text:span text:style-name="T281">Wójt Gminy Pan Krzysztof Stancel:<text:s/></text:span><text:span text:style-name="T282">W Internecie jest zamieszczone.</text:span></text:p>
      <text:p text:style-name="P283"/>
      <text:soft-page-break/>
      <text:p text:style-name="P284"><text:span text:style-name="T285">W związku z wyczerpaniem porządku obrad, Przewodniczący Rady Gminy podziękował wszystkim za obecność i o godz.<text:s/></text:span><text:span text:style-name="T286">11</text:span><text:span text:style-name="T287">08</text:span><text:span text:style-name="T288"><text:s/>zamknął XXXIX zwyczajną sesję Rady Gminy Jednorożec.</text:span></text:p>
      <text:p text:style-name="P289"/>
      <text:p text:style-name="P290"/>
      <text:p text:style-name="P291"/>
      <text:p text:style-name="P292"><text:s text:c="108"/>Przewodniczący Rady Gminy</text:p>
      <text:p text:style-name="P293"><text:span text:style-name="T294"><text:s text:c="122"/>/-/ Janusz Mizere</text:span><text:span text:style-name="T295">k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Protokołowała:</text:span></text:p>
      <text:p text:style-name="P304"><text:span text:style-name="T305">Katarzyna Barłożek - Twor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margin-bottom="0in" fo:line-height="0.1625in" fo:text-indent="-0.2361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lina Merchel1</meta:initial-creator>
    <dc:creator>Aldona Michalska</dc:creator>
    <meta:creation-date>2018-04-24T09:51:00Z</meta:creation-date>
    <dc:date>2018-06-11T09:26:00Z</dc:date>
    <meta:print-date>2018-06-11T09:19:00Z</meta:print-date>
    <meta:template xlink:href="Normal" xlink:type="simple"/>
    <meta:editing-cycles>85</meta:editing-cycles>
    <meta:editing-duration>PT25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306" meta:character-count="16113" meta:row-count="115" meta:non-whitespace-character-count="13839"/>
  </office:meta>
</office:document-meta>
</file>