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margin-bottom="0in" fo:line-height="130%" fo:background-color="transparent"/>
    </style:style>
    <style:style style:name="T2" style:parent-style-name="Domyślnaczcionkaakapitu" style:family="text">
      <style:text-properties style:font-name="Garamond" fo:font-style="italic" style:font-style-asian="italic" style:font-style-complex="italic"/>
    </style:style>
    <style:style style:name="T3" style:parent-style-name="Domyślnaczcionkaakapitu" style:family="text">
      <style:text-properties style:font-name="Garamond" style:font-name-asian="Calibri" style:font-style-complex="italic"/>
    </style:style>
    <style:style style:name="P4" style:parent-style-name="Teksttreści2" style:family="paragraph">
      <style:paragraph-properties fo:margin-top="0in" fo:margin-bottom="0in" fo:line-height="130%" fo:text-indent="0in" fo:background-color="transparent"/>
      <style:text-properties style:font-name="Garamond"/>
    </style:style>
    <style:style style:name="P5" style:parent-style-name="Teksttreści2" style:family="paragraph">
      <style:paragraph-properties fo:margin-top="0in" fo:margin-bottom="0in" fo:line-height="130%" fo:text-indent="0in" fo:background-color="transparent"/>
      <style:text-properties style:font-name="Garamond"/>
    </style:style>
    <style:style style:name="P6" style:parent-style-name="Teksttreści2" style:family="paragraph">
      <style:paragraph-properties fo:text-align="start" fo:margin-top="0in" fo:margin-bottom="0in" fo:line-height="130%" fo:background-color="transparent">
        <style:tab-stops>
          <style:tab-stop style:type="left" style:leader-style="dotted" style:leader-text="." style:position="2.9069in"/>
        </style:tab-stops>
      </style:paragraph-properties>
      <style:text-properties style:font-name="Garamond"/>
    </style:style>
    <style:style style:name="P7" style:parent-style-name="Teksttreści2" style:family="paragraph">
      <style:paragraph-properties fo:text-align="start" fo:margin-top="0in" fo:margin-bottom="0in" fo:line-height="130%" fo:background-color="transparent">
        <style:tab-stops>
          <style:tab-stop style:type="left" style:leader-style="dotted" style:leader-text="." style:position="2.9069in"/>
        </style:tab-stops>
      </style:paragraph-properties>
      <style:text-properties style:font-name="Garamond"/>
    </style:style>
    <style:style style:name="P8" style:parent-style-name="Teksttreści2" style:family="paragraph">
      <style:paragraph-properties fo:text-align="start" fo:margin-top="0in" fo:margin-bottom="0in" fo:line-height="130%" fo:text-indent="0in" fo:background-color="transparent"/>
      <style:text-properties style:font-name="Garamond"/>
    </style:style>
    <style:style style:name="P9" style:parent-style-name="Teksttreści2" style:family="paragraph">
      <style:paragraph-properties fo:text-align="start" fo:margin-top="0in" fo:margin-bottom="0in" fo:line-height="130%" fo:text-indent="0in" fo:background-color="transparent"/>
      <style:text-properties style:font-name="Garamond"/>
    </style:style>
    <style:style style:name="P10" style:parent-style-name="Teksttreści2" style:family="paragraph">
      <style:paragraph-properties fo:text-align="start" fo:margin-top="0in" fo:margin-bottom="0in" fo:line-height="130%" fo:text-indent="0in" fo:background-color="transparent"/>
      <style:text-properties style:font-name="Garamond"/>
    </style:style>
    <style:style style:name="P11" style:parent-style-name="Teksttreści2" style:family="paragraph">
      <style:paragraph-properties fo:text-align="start" fo:margin-top="0in" fo:margin-bottom="0in" fo:line-height="130%" fo:text-indent="0in" fo:background-color="transparent"/>
      <style:text-properties style:font-name="Garamond"/>
    </style:style>
    <style:style style:name="P12" style:parent-style-name="Teksttreści2" style:family="paragraph">
      <style:paragraph-properties fo:text-align="start" fo:margin-top="0in" fo:margin-bottom="0in" fo:line-height="130%" fo:text-indent="0in" fo:background-color="transparent"/>
    </style:style>
    <style:style style:name="T13" style:parent-style-name="Domyślnaczcionkaakapitu" style:family="text">
      <style:text-properties style:font-name="Garamond" style:font-name-asian="Calibri"/>
    </style:style>
    <style:style style:name="P14" style:parent-style-name="Teksttreści2" style:family="paragraph">
      <style:paragraph-properties fo:text-align="start" fo:margin-top="0in" fo:margin-bottom="0in" fo:line-height="130%" fo:text-indent="0in" fo:background-color="transparent"/>
    </style:style>
    <style:style style:name="T15" style:parent-style-name="Domyślnaczcionkaakapitu" style:family="text">
      <style:text-properties style:font-name="Garamond"/>
    </style:style>
    <style:style style:name="T16" style:parent-style-name="Teksttreści2Pogrubienie" style:family="text">
      <style:text-properties style:font-name="Garamond"/>
    </style:style>
    <style:style style:name="P17" style:parent-style-name="Teksttreści2" style:family="paragraph">
      <style:paragraph-properties fo:text-align="start" fo:margin-top="0in" fo:margin-bottom="0in" fo:line-height="130%" fo:background-color="transparent">
        <style:tab-stops>
          <style:tab-stop style:type="left" style:leader-style="dotted" style:leader-text="." style:position="3.7631in"/>
        </style:tab-stops>
      </style:paragraph-properties>
      <style:text-properties style:font-name="Garamond"/>
    </style:style>
    <style:style style:name="P18" style:parent-style-name="Teksttreści2" style:family="paragraph">
      <style:paragraph-properties fo:text-align="justify" fo:margin-top="0in" fo:margin-bottom="0in" fo:line-height="130%" fo:text-indent="-0.3187in">
        <style:tab-stops>
          <style:tab-stop style:type="left" style:leader-style="dotted" style:leader-text="." style:position="3.7631in"/>
        </style:tab-stops>
      </style:paragraph-properties>
      <style:text-properties style:font-name="Garamond"/>
    </style:style>
    <style:style style:name="P19" style:parent-style-name="Nagłówek1" style:family="paragraph">
      <style:paragraph-properties fo:keep-with-next="always" fo:keep-together="always" fo:text-align="center" fo:margin-bottom="0in" fo:line-height="130%" fo:background-color="transparent"/>
      <style:text-properties style:font-name="Garamond"/>
    </style:style>
    <style:style style:name="P20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21" style:parent-style-name="Normalny" style:list-style-name="LFO2" style:family="paragraph">
      <style:paragraph-properties fo:widows="2" fo:orphans="2" fo:text-align="justify" style:vertical-align="auto" fo:line-height="130%"/>
      <style:text-properties fo:hyphenate="true"/>
    </style:style>
    <style:style style:name="T22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5" style:parent-style-name="Normalny" style:list-style-name="LFO1" style:family="paragraph">
      <style:paragraph-properties fo:widows="2" fo:orphans="2" fo:text-align="justify" style:vertical-align="auto" fo:line-height="130%"/>
      <style:text-properties fo:hyphenate="true"/>
    </style:style>
    <style:style style:name="T26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8" style:parent-style-name="Normalny" style:list-style-name="LFO1" style:family="paragraph">
      <style:paragraph-properties fo:widows="2" fo:orphans="2" fo:text-align="justify" style:vertical-align="auto" fo:line-height="130%"/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29" style:parent-style-name="Normalny" style:family="paragraph">
      <style:paragraph-properties fo:text-align="center" fo:line-height="130%"/>
      <style:text-properties style:font-name="Garamond"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center" fo:line-height="130%"/>
    </style:style>
    <style:style style:name="T31" style:parent-style-name="Domyślnaczcionkaakapitu" style:family="text">
      <style:text-properties style:font-name="Garamond" fo:font-weight="bold" style:font-weight-asian="bold" fo:font-size="11pt" style:font-size-asian="11pt" style:font-size-complex="11pt"/>
    </style:style>
    <style:style style:name="P32" style:parent-style-name="Akapitzlistą" style:list-style-name="LFO4" style:family="paragraph">
      <style:paragraph-properties fo:text-align="justify" fo:margin-bottom="0in" fo:line-height="130%"/>
    </style:style>
    <style:style style:name="T33" style:parent-style-name="Domyślnaczcionkaakapitu" style:family="text">
      <style:text-properties style:font-name="Garamond" style:font-name-complex="Calibri"/>
    </style:style>
    <style:style style:name="T34" style:parent-style-name="Domyślnaczcionkaakapitu" style:family="text">
      <style:text-properties style:font-name="Garamond" style:font-name-complex="Calibri"/>
    </style:style>
    <style:style style:name="T35" style:parent-style-name="Domyślnaczcionkaakapitu" style:family="text">
      <style:text-properties style:font-name="Garamond"/>
    </style:style>
    <style:style style:name="T36" style:parent-style-name="Domyślnaczcionkaakapitu" style:family="text">
      <style:text-properties style:font-name="Garamond" style:font-name-complex="Calibri"/>
    </style:style>
    <style:style style:name="P37" style:parent-style-name="Akapitzlistą" style:list-style-name="LFO3" style:family="paragraph">
      <style:paragraph-properties fo:text-align="justify" fo:margin-bottom="0in" fo:line-height="130%"/>
      <style:text-properties style:font-name="Garamond"/>
    </style:style>
    <style:style style:name="P38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widows="2" fo:orphans="2" fo:text-align="center" style:vertical-align="auto" fo:line-height="130%" fo:margin-left="0.25in">
        <style:tab-stops/>
      </style:paragraph-properties>
      <style:text-properties style:font-name="Garamond" style:font-name-asian="Calibri" style:font-name-complex="Calibri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widows="2" fo:orphans="2" fo:text-align="justify" style:vertical-align="auto" fo:line-height="130%" fo:margin-left="0.2958in">
        <style:tab-stops/>
      </style:paragraph-properties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41" style:parent-style-name="Normalny" style:list-style-name="LFO6" style:family="paragraph">
      <style:paragraph-properties fo:widows="2" fo:orphans="2" fo:text-align="justify" style:vertical-align="auto" fo:line-height="130%" fo:text-indent="-0.1062in"/>
      <style:text-properties fo:hyphenate="true"/>
    </style:style>
    <style:style style:name="T42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45" style:parent-style-name="Normalny" style:list-style-name="LFO5" style:family="paragraph">
      <style:paragraph-properties fo:widows="2" fo:orphans="2" fo:text-align="justify" style:vertical-align="auto" fo:line-height="130%"/>
      <style:text-properties fo:hyphenate="true"/>
    </style:style>
    <style:style style:name="T46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48" style:parent-style-name="Normalny" style:family="paragraph">
      <style:paragraph-properties fo:widows="2" fo:orphans="2" fo:text-align="justify" style:vertical-align="auto" fo:line-height="130%">
        <style:tab-stops>
          <style:tab-stop style:type="left" style:position="1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line-height="130%">
        <style:tab-stops>
          <style:tab-stop style:type="left" style:position="1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54" style:parent-style-name="Normalny" style:family="paragraph">
      <style:paragraph-properties fo:widows="2" fo:orphans="2" fo:text-align="justify" style:vertical-align="auto" fo:line-height="130%">
        <style:tab-stops>
          <style:tab-stop style:type="left" style:position="1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56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57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58" style:parent-style-name="Normalny" style:list-style-name="LFO8" style:family="paragraph">
      <style:paragraph-properties fo:widows="2" fo:orphans="2" fo:text-align="justify" style:vertical-align="auto" fo:line-height="130%"/>
      <style:text-properties fo:hyphenate="true"/>
    </style:style>
    <style:style style:name="T59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61" style:parent-style-name="Normalny" style:list-style-name="LFO7" style:family="paragraph">
      <style:paragraph-properties fo:widows="2" fo:orphans="2" fo:text-align="justify" style:vertical-align="auto" fo:line-height="130%"/>
      <style:text-properties fo:hyphenate="true"/>
    </style:style>
    <style:style style:name="T62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64" style:parent-style-name="Normalny" style:list-style-name="LFO10" style:family="paragraph">
      <style:paragraph-properties fo:widows="2" fo:orphans="2" fo:text-align="justify" style:vertical-align="auto" fo:line-height="130%" fo:margin-left="0.6895in" fo:text-indent="-0.1972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67" style:parent-style-name="Normalny" style:list-style-name="LFO9" style:family="paragraph">
      <style:paragraph-properties fo:widows="2" fo:orphans="2" fo:text-align="justify" style:vertical-align="auto" fo:line-height="130%" fo:margin-left="0.6895in" fo:text-indent="-0.1972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70" style:parent-style-name="Normalny" style:list-style-name="LFO7" style:family="paragraph">
      <style:paragraph-properties fo:widows="2" fo:orphans="2" fo:text-align="justify" style:vertical-align="auto" fo:line-height="130%"/>
      <style:text-properties fo:hyphenate="true"/>
    </style:style>
    <style:style style:name="T71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74" style:parent-style-name="Normalny" style:list-style-name="LFO7" style:family="paragraph">
      <style:paragraph-properties fo:widows="2" fo:orphans="2" fo:text-align="justify" style:vertical-align="auto" fo:line-height="130%"/>
      <style:text-properties fo:hyphenate="true"/>
    </style:style>
    <style:style style:name="T75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78" style:parent-style-name="Normalny" style:list-style-name="LFO7" style:family="paragraph">
      <style:paragraph-properties fo:widows="2" fo:orphans="2" fo:text-align="justify" style:vertical-align="auto" fo:line-height="130%"/>
      <style:text-properties fo:hyphenate="true"/>
    </style:style>
    <style:style style:name="T79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line-height="130%" fo:margin-left="0.5in">
        <style:tab-stops/>
      </style:paragraph-properties>
      <style:text-properties style:font-name="Garamond" fo:font-size="5pt" style:font-size-asian="5pt" style:font-size-complex="5pt" fo:hyphenate="true"/>
    </style:style>
    <style:style style:name="P83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84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85" style:parent-style-name="Normalny" style:list-style-name="LFO12" style:family="paragraph">
      <style:paragraph-properties fo:widows="2" fo:orphans="2" fo:text-align="justify" style:vertical-align="auto" fo:line-height="130%"/>
      <style:text-properties fo:hyphenate="true"/>
    </style:style>
    <style:style style:name="T86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88" style:parent-style-name="Normalny" style:list-style-name="LFO11" style:family="paragraph">
      <style:paragraph-properties fo:widows="2" fo:orphans="2" fo:text-align="justify" style:vertical-align="auto" fo:line-height="130%"/>
      <style:text-properties fo:hyphenate="true"/>
    </style:style>
    <style:style style:name="T89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92" style:parent-style-name="Normalny" style:list-style-name="LFO11" style:family="paragraph">
      <style:paragraph-properties fo:widows="2" fo:orphans="2" fo:text-align="justify" style:vertical-align="auto" fo:line-height="130%"/>
      <style:text-properties fo:hyphenate="true"/>
    </style:style>
    <style:style style:name="T93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95" style:parent-style-name="Normalny" style:list-style-name="LFO11" style:family="paragraph">
      <style:paragraph-properties fo:widows="2" fo:orphans="2" fo:text-align="justify" style:vertical-align="auto" fo:line-height="130%"/>
      <style:text-properties fo:hyphenate="true"/>
    </style:style>
    <style:style style:name="T96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97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98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5pt" style:font-size-asian="5pt" style:font-size-complex="5pt" style:language-asian="en" style:country-asian="US" style:language-complex="ar" style:country-complex="SA" fo:hyphenate="true"/>
    </style:style>
    <style:style style:name="P99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00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01" style:parent-style-name="Normalny" style:list-style-name="LFO14" style:family="paragraph">
      <style:paragraph-properties fo:widows="2" fo:orphans="2" fo:text-align="justify" style:vertical-align="auto" fo:line-height="130%"/>
      <style:text-properties fo:hyphenate="true"/>
    </style:style>
    <style:style style:name="T102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04" style:parent-style-name="Normalny" style:list-style-name="LFO13" style:family="paragraph">
      <style:paragraph-properties fo:widows="2" fo:orphans="2" fo:text-align="justify" style:vertical-align="auto" fo:line-height="130%"/>
      <style:text-properties fo:hyphenate="true"/>
    </style:style>
    <style:style style:name="T105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08" style:parent-style-name="Normalny" style:list-style-name="LFO13" style:family="paragraph">
      <style:paragraph-properties fo:widows="2" fo:orphans="2" fo:text-align="justify" style:vertical-align="auto" fo:line-height="130%"/>
      <style:text-properties fo:hyphenate="true"/>
    </style:style>
    <style:style style:name="T109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11" style:parent-style-name="Normalny" style:list-style-name="LFO13" style:family="paragraph">
      <style:paragraph-properties fo:widows="2" fo:orphans="2" fo:text-align="justify" style:vertical-align="auto" fo:line-height="130%"/>
      <style:text-properties fo:hyphenate="true"/>
    </style:style>
    <style:style style:name="T112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13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5pt" style:font-size-asian="5pt" style:font-size-complex="5pt" style:language-asian="en" style:country-asian="US" style:language-complex="ar" style:country-complex="SA" fo:hyphenate="true"/>
    </style:style>
    <style:style style:name="P114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2" fo:orphans="2" fo:text-align="justify" style:vertical-align="auto" fo:line-height="130%" fo:margin-left="0.2958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18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20" style:parent-style-name="Normalny" style:list-style-name="LFO16" style:family="paragraph">
      <style:paragraph-properties fo:widows="2" fo:orphans="2" fo:text-align="justify" style:vertical-align="auto" fo:line-height="130%"/>
      <style:text-properties fo:hyphenate="true"/>
    </style:style>
    <style:style style:name="T121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123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124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125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126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127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28" style:parent-style-name="Normalny" style:list-style-name="LFO15" style:family="paragraph">
      <style:paragraph-properties fo:widows="2" fo:orphans="2" fo:text-align="justify" style:vertical-align="auto" fo:line-height="130%"/>
      <style:text-properties fo:hyphenate="true"/>
    </style:style>
    <style:style style:name="T129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32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5pt" style:font-size-asian="5pt" style:font-size-complex="5pt" style:language-asian="en" style:country-asian="US" style:language-complex="ar" style:country-complex="SA" fo:hyphenate="true"/>
    </style:style>
    <style:style style:name="P133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34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35" style:parent-style-name="Normalny" style:list-style-name="LFO18" style:family="paragraph">
      <style:paragraph-properties fo:widows="2" fo:orphans="2" fo:text-align="justify" style:vertical-align="auto" fo:line-height="130%"/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36" style:parent-style-name="Normalny" style:list-style-name="LFO17" style:family="paragraph">
      <style:paragraph-properties fo:widows="2" fo:orphans="2" fo:text-align="justify" style:vertical-align="auto" fo:line-height="130%"/>
      <style:text-properties fo:hyphenate="true"/>
    </style:style>
    <style:style style:name="T137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39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5pt" style:font-size-asian="5pt" style:font-size-complex="5pt" style:language-asian="en" style:country-asian="US" style:language-complex="ar" style:country-complex="SA" fo:hyphenate="true"/>
    </style:style>
    <style:style style:name="P140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1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2" style:parent-style-name="Normalny" style:list-style-name="LFO20" style:family="paragraph">
      <style:paragraph-properties fo:widows="2" fo:orphans="2" fo:text-align="justify" style:vertical-align="auto" fo:line-height="130%"/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3" style:parent-style-name="Normalny" style:list-style-name="LFO19" style:family="paragraph">
      <style:paragraph-properties fo:widows="2" fo:orphans="2" fo:text-align="justify" style:vertical-align="auto" fo:line-height="130%"/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4" style:parent-style-name="Normalny" style:list-style-name="LFO19" style:family="paragraph">
      <style:paragraph-properties fo:widows="2" fo:orphans="2" fo:text-align="justify" style:vertical-align="auto" fo:line-height="130%"/>
      <style:text-properties fo:hyphenate="true"/>
    </style:style>
    <style:style style:name="T145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46" style:parent-style-name="Normalny" style:family="paragraph">
      <style:paragraph-properties fo:widows="2" fo:orphans="2" fo:text-align="justify" style:vertical-align="auto" fo:margin-bottom="0.1111in" fo:margin-left="0.5in">
        <style:tab-stops/>
      </style:paragraph-properties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7" style:parent-style-name="Normalny" style:family="paragraph">
      <style:paragraph-properties fo:widows="2" fo:orphans="2" fo:text-align="justify" style:vertical-align="auto" fo:margin-bottom="0.1111in" fo:margin-left="0.5in">
        <style:tab-stops/>
      </style:paragraph-properties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8" style:parent-style-name="Normalny" style:family="paragraph">
      <style:paragraph-properties fo:widows="2" fo:orphans="2" style:vertical-align="auto" fo:margin-bottom="0.1111in"/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9" style:parent-style-name="Normalny" style:family="paragraph">
      <style:paragraph-properties fo:widows="2" fo:orphans="2" style:vertical-align="auto" fo:margin-bottom="0.1111in" fo:text-indent="0.4916in"/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50" style:parent-style-name="Normalny" style:family="paragraph">
      <style:paragraph-properties fo:widows="2" fo:orphans="2" style:vertical-align="auto" fo:margin-bottom="0.1111in" fo:margin-left="0.4916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52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53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2">Załącznik nr 10 do<text:s/></text:span><text:span text:style-name="T3">SIWZ</text:span></text:p>
      <text:p text:style-name="P4"/>
      <text:p text:style-name="P5">UMOWA POWIERZENIA PRZETWARZANIA DANYCH OSOBOWYCH</text:p>
      <text:p text:style-name="P6"><text:tab/></text:p>
      <text:p text:style-name="P7"><text:tab/>zwana dalej „Umową", zawartą w dniu<text:s/>……………………………………..<text:s/>r. w Jednorożcu pomiędzy:</text:p>
      <text:p text:style-name="P8">GMINĄ JEDNOROŻEC, z siedzibą 06-323 JEDNOROŻEC, ul. Odrodzenia 14, NIP: 761 148 59<text:s/>12, reprezentowanym przez:</text:p>
      <text:p text:style-name="P9">Wójta Gminy Jednorożec – Krzysztofa Andrzeja Iwulskiego<text:s/></text:p>
      <text:p text:style-name="P10">zwaną dalej „Administratorem Danych"</text:p>
      <text:p text:style-name="P11">a</text:p>
      <text:p text:style-name="P12"><text:span text:style-name="T13">………………………………………………………………………………………………………………..</text:span></text:p>
      <text:p text:style-name="P14"><text:span text:style-name="T15">zwanymi łącznie<text:s/></text:span><text:span text:style-name="T16">„Stronami".</text:span></text:p>
      <text:p text:style-name="P17"><text:tab/></text:p>
      <text:p text:style-name="P18"><text:tab/>Mając na uwadze, iż Strony zawarły w dniu 14.01.2020 r. umowę na wykonanie usługi pn.:<text:s/><text:bookmark-start text:name="_Hlk531098393"/>„Odbieranie i zagospodarowanie odpadów komunalnych z terenu Gminy Jednorożec”<text:bookmark-end text:name="_Hlk531098393"/>, w okresie od<text:s/>……………………<text:s/>r. do 31.12.2020 r.”. Strony zgodnie postanowiły, co następuje:</text:p>
      <text:p text:style-name="P19"><text:bookmark-start text:name="bookmark1"/>§1<text:bookmark-start text:name="bookmark2"/><text:bookmark-end text:name="bookmark1"/></text:p>
      <text:p text:style-name="P20">Powierzenie przetwarzania danych osobowych</text:p>
      <text:list text:style-name="LFO1">
        <text:list-item text:start-value="1">
          <text:p text:style-name="P21"><text:span text:style-name="T22">Administrator danych powierza Podmiotowi przetwarzającemu, w trybie art. 28 rozporządzenia Parlamentu Europejs</text:span><text:span text:style-name="T23">kiego i Rady (UE) 2016/679 z 27 kwietnia 2016 r. w sprawie ochrony osób fizycznych w związku z przetwarzaniem danych osobowych w sprawie swobodnego przepływu takich danych oraz uchylenia dyrektywy 95/46/WE (zwanego w dalszej części „Rozporządzeniem”) dane<text:s/></text:span><text:span text:style-name="T24">osobowe do przetwarzania, na zasadach i w celu określonym w niniejszej Umowie.</text:span></text:p>
        </text:list-item>
        <text:list-item>
          <text:p text:style-name="P25"><text:span text:style-name="T26">Podmiot przetwarzający zobowiązuje się przetwarzać powierzone mu dane osobowe zgodnie z niniejszą umową, Rozporządzeniem oraz z innymi przepisami prawa powszechnie<text:s/></text:span><text:span text:style-name="T27">obowiązującego, które chronią prawa osób, których dane dotyczą.</text:span></text:p>
        </text:list-item>
        <text:list-item>
          <text:p text:style-name="P28">Podmiot przetwarzający oświadcza, iż stosuje środki bezpieczeństwa spełniające wymogi Rozporządzenia.<text:s/></text:p>
        </text:list-item>
      </text:list>
      <text:p text:style-name="P29">§2</text:p>
      <text:p text:style-name="P30"><text:span text:style-name="T31">Zakres i cel przetwarzania danych</text:span></text:p>
      <text:list text:style-name="LFO3">
        <text:list-item text:start-value="1">
          <text:p text:style-name="P32"><text:span text:style-name="T33">Podmiot przetwarzający będzie przetwarzał<text:s/></text:span><text:span text:style-name="T34">powierzone na podstawie umowy dane:</text:span><text:span text:style-name="T35"><text:s/></text:span><text:span text:style-name="T36">imię i nazwisko właściciela nieruchomości oraz adres nieruchomości (budynku i lokalu). <text:s/></text:span></text:p>
        </text:list-item>
        <text:list-item>
          <text:p text:style-name="P37">Powierzone przez Administratora danych dane osobowe będą przetwarzane przez Podmiot przetwarzającego wyłącznie w celu <text:s/>realizacji umowy nr SPZ.271.1.2020<text:s/>z dnia<text:s/>…………….<text:s/>r. o świadczenie usługi „Odbieranie i zagospodarowanie odpadów komunalnych z terenu Gminy Jednorożec, w okresie do 31.12.2020 r.".</text:p>
        </text:list-item>
      </text:list>
      <text:p text:style-name="P38">§3</text:p>
      <text:p text:style-name="P39">Zasady powierzenia danych</text:p>
      <text:p text:style-name="P40">1. Podmiot przetwarzający zobowiązuje się do<text:s/>podjęcia wszelkich środków wymaganych na mocy art. 32 Rozporządzenia, w szczególności:</text:p>
      <text:list text:style-name="LFO5">
        <text:list-item text:start-value="1">
          <text:p text:style-name="P41"><text:span text:style-name="T42">uwzględniając stan wiedzy technicznej, koszt wdrażania oraz charakter, zakres, kontekst i cele przetwarzania oraz ryzyko naruszenia praw lub wolności osób fizycznych o r</text:span><text:span text:style-name="T43">óżnym prawdopodobieństwie wystąpienia i wadze naruszenia. Podmiot przetwarzający wdroży środki techniczne i organizacyjne, aby zapewnić stopień bezpieczeństwa odpowiadający temu ryzyku. Przetwarzający powinien odpowiednio udokumentować zastosowanie tych śr</text:span><text:span text:style-name="T44">odków, a także uaktualniać te środki w porozumieniu z Administratorem,<text:s/></text:span></text:p>
        </text:list-item>
        <text:list-item>
          <text:p text:style-name="P45"><text:span text:style-name="T46">zapewnić, by każda osoba fizyczna działająca z upoważnienia Podmiotu przetwarzającego, która ma dostęp do danych osobowych, przetwarzała je wyłącznie na polecenie Administratora w cela</text:span><text:span text:style-name="T47">ch i zakresie przewidzianym w Umowie Powierzenia.</text:span></text:p>
        </text:list-item>
      </text:list>
      <text:p text:style-name="P48"><text:span text:style-name="T49">2. Prowadzić rejestr wszystkich kategorii czynności przetwarzania dokonywanych w imieniu Administratora, o którym mowa w art. 30 ust. 2 Rozporządzenia.<text:s/></text:span></text:p>
      <text:p text:style-name="P50"><text:span text:style-name="T51">3.Podmiot przetwarzający zapewnia, aby osoby upoważni</text:span><text:span text:style-name="T52">one do przetwarzanych danych osobowych zobowiązały się do zachowania <text:s/>tajemnicy lub by podlegały odpowiedniemu ustawowemu obowiązkowi zachowania tajemnicy, przy czym obowiązek zachowania tajemnicy istnieje również po realizacji Umowy Powierzenia oraz ustan</text:span><text:span text:style-name="T53">iu zatrudnienia u Przetwarzającego.<text:s/></text:span></text:p>
      <text:p text:style-name="P54"><text:span text:style-name="T55">4.Podmiot przetwarzający <text:s/>zobowiązuje się do nadania upoważnień do przetwarzania danych osobowych wszystkim osobom, które będą przetwarzały powierzone dane osobowe.<text:s/></text:span></text:p>
      <text:p text:style-name="P56">§ 4</text:p>
      <text:p text:style-name="P57">Dalsze obowiązki Podmiotu przetwarzającego<text:bookmark-start text:name="_Hlk494643311"/></text:p>
      <text:list text:style-name="LFO7">
        <text:list-item text:start-value="1">
          <text:p text:style-name="P58"><text:span text:style-name="T59">Podmiot przetwarzający zobowiązuje się<text:s/></text:span><text:bookmark-end text:name="_Hlk494643311"/><text:span text:style-name="T60">pomagać Administratorowi w wywiązywaniu się z obowiązków określonych w art. 32-36 rozporządzenia.<text:s/></text:span></text:p>
        </text:list-item>
        <text:list-item>
          <text:p text:style-name="P61"><text:span text:style-name="T62">W sytuacji stwierdzenia naruszenia ochrony danych osobowych, Podmiot przetwarzający zobowiązuje się</text:span><text:bookmark-start text:name="_Hlk494643819"/><text:span text:style-name="T63"><text:s/>do:</text:span></text:p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64"><text:span text:style-name="T65">przekazania Ad</text:span><text:span text:style-name="T66">ministratorowi informacji dotyczących naruszenia ochrony danych osobowych bez zbędnej zwłoki, nie później jednak niż w ciągu 48 godzin od jego wykrycia, w tym informacji, o których mowa w art. 33 ust. 3 Rozporządzenia,</text:span></text:p>
                </text:list-item>
                <text:list-item>
                  <text:p text:style-name="P67"><text:span text:style-name="T68">przekazania Administratorowi – na jeg</text:span><text:span text:style-name="T69">o żądanie – wszystkich informacji niezbędnych do zawiadomienia osoby, której dane dotyczą, zgodnie z art.34 ust.2 Rozporządzenia bez zbędnej zwłoki od wykrycia zdarzenia stanowiącego naruszenie ochrony danych osobowych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0"><text:bookmark-end text:name="_Hlk494643819"/><text:span text:style-name="T71">Podmiot przetwarzający zobowiązuje s</text:span><text:span text:style-name="T72">ię pomagać Administratorowi poprzez odpowiednie środki techniczne i organizacyjne, w wywiązywaniu się z obowiązku odpowiadania na żądania osób, których dane dotyczą, w zakresie wykonywania ich praw określonych w rozdziale III Rozporządzenia. W szczególnośc</text:span><text:span text:style-name="T73">i Podmiot przetwarzający zobowiązuje się – na żądanie Administratora – do przygotowania i przekazania Administratorowi informacji potrzebnych do spełnienia żądania osoby, której dane dotyczą, w ciągu 7 dni od dnia otrzymania żądania Administratora.</text:span></text:p>
        </text:list-item>
        <text:list-item>
          <text:p text:style-name="P74"><text:span text:style-name="T75">Podmiot</text:span><text:span text:style-name="T76"><text:s/>przetwarzający zobowiązuje się stosować się do ewentualnych wskazówek lub zaleceń, wydanych przez organ nadzoru lub unijny organ doradczy zajmujący się ochroną danych osobowych, dotyczących przetwarzania danych osobowych, w szczególności w zakresie stosow</text:span><text:span text:style-name="T77">ania Rozporządzenia.</text:span></text:p>
        </text:list-item>
        <text:list-item>
          <text:p text:style-name="P78"><text:span text:style-name="T79">Podmiot przetwarzający zobowiązuje się do niezwłocznego poinformowania Administratora o jakimkolwiek postępowaniu, w szczególności administracyjnym lub sądowym, dotyczącym przetwarzania powierzonych danych osobowych przez Podmiot przet</text:span><text:span text:style-name="T80">warzający, o jakiejkolwiek decyzji administracyjnej lub orzeczeniu dotyczącym przetwarzania powierzonych danych osobowych, skierowanej do Podmiotu przetwarzającego, a także o wszelkich kontrolach i inspekcjach dotyczących przetwarzania powierzonych danych<text:s/></text:span><text:span text:style-name="T81">osobowych przez Podmiot przetwarzający, w szczególności prowadzonych przez organ nadzorczy.</text:span></text:p>
        </text:list-item>
      </text:list>
      <text:p text:style-name="P82"/>
      <text:p text:style-name="P83">§5</text:p>
      <text:p text:style-name="P84">Audyt Przetwarzającego<text:s/></text:p>
      <text:list text:style-name="LFO11">
        <text:list-item text:start-value="1">
          <text:p text:style-name="P85"><text:span text:style-name="T86">Administrator jest uprawniony do weryfikacji przestrzegania zasad przetwarzania danych osobowych wynikających z<text:s/></text:span><text:span text:style-name="T87">Rozporządzenia oraz niniejszej Umowy Powierzenia przez Podmiot przetwarzający, poprzez prawo żądania udzielenia wszelkich informacji dotyczących powierzonych danych osobowych.</text:span></text:p>
        </text:list-item>
        <text:list-item>
          <text:p text:style-name="P88"><text:span text:style-name="T89">Administrator ma także prawo przeprowadzania audytów, w tym inspekcji Podmiotu p</text:span><text:span text:style-name="T90">rzetwarzającego w zakresie zgodności operacji przetwarzania z prawem i z Umową Powierzenia. Audyty, w tym inspekcje, o których mowa w zdaniu poprzedzającym, mogą być przeprowadzane przez podmioty trzecie upoważnione przez Administratora. Administrator zobo</text:span><text:span text:style-name="T91">wiązany jest uprzedzić o zamiarze dokonania audytu z 30 dniowym wyprzedzeniem. Administrator ma prawo przeprowadzenia audytów w godzinach pracy Podmiotu przetwarzającego.<text:s/></text:span></text:p>
        </text:list-item>
        <text:list-item>
          <text:p text:style-name="P92"><text:span text:style-name="T93">Podmiot przetwarzający zobowiązuje się niezwłocznie informować Administratora, jeżel</text:span><text:span text:style-name="T94">i zdaniem Podmiotu przetwarzającego wydane mu polecenie stanowi naruszenie Rozporządzenia lub innych przepisów o ochronie danych.</text:span></text:p>
        </text:list-item>
        <text:list-item>
          <text:p text:style-name="P95"><text:span text:style-name="T96">Podmiot przetwarzający zobowiązuje się do usunięcia uchybień stwierdzonych podczas audytów, w tym inspekcji w terminie<text:s/></text:span><text:span text:style-name="T97">wskazanym przez Administratora, nie dłuższym niż 7 dni.</text:span></text:p>
        </text:list-item>
      </text:list>
      <text:p text:style-name="P98"/>
      <text:p text:style-name="P99">§6</text:p>
      <text:p text:style-name="P100">Dalsze powierzenie danych do przetwarzania</text:p>
      <text:list text:style-name="LFO13">
        <text:list-item text:start-value="1">
          <text:p text:style-name="P101"><text:span text:style-name="T102">Podmiot przetwarzający może powierzyć dane osobowe objęte niniejszą umową do dalszego przetwarzania podwykonawcom jedynie w celu wykonania umowy po uzysk</text:span><text:span text:style-name="T103">aniu uprzedniej pisemnej zgody Administratora danych. Uzyskanie uprzedniej zgody administratora nie dotyczy współpracowników Podmiotu przetwarzającego w ramach struktury firmy.<text:s/></text:span></text:p>
        </text:list-item>
        <text:list-item>
          <text:p text:style-name="P104"><text:span text:style-name="T105">Przekazanie powierzonych danych do państwa trzeciego może nastąpić jedynie na<text:s/></text:span><text:span text:style-name="T106">pisemne polecenie Administratora danych chyba, że obowiązek taki nakłada na Podmiot Przetwarzający prawo Unii lub prawo państwa członkowskiego, któremu podlega Podmiot przetwarzający. W takim przypadku przed rozpoczęciem przetwarzania Podmiot przetwarzając</text:span><text:span text:style-name="T107">y informuje Administratora o tym obowiązku prawnym, o ile prawo to nie zabrania udzielania takiej informacji z uwagi na ważny interes publiczny.</text:span></text:p>
        </text:list-item>
        <text:list-item>
          <text:p text:style-name="P108"><text:span text:style-name="T109">Podwykonawca, o którym mowa w § 6 ust. 1 Umowy obowiązany jest spełniać te same wymogi oraz wypełniać obowiązki</text:span><text:span text:style-name="T110"><text:s/>nałożone na Podmiot Przetwarzający na podstawie niniejszej Umowy.<text:s/></text:span></text:p>
        </text:list-item>
        <text:list-item>
          <text:p text:style-name="P111"><text:span text:style-name="T112">Podmiot przetwarzający ponosi pełną odpowiedzialność wobec Administratora za nie wywiązanie się ze spoczywających na podwykonawcy obowiązków ochrony danych.</text:span></text:p>
        </text:list-item>
      </text:list>
      <text:p text:style-name="P113"/>
      <text:p text:style-name="P114">§ 7</text:p>
      <text:p text:style-name="P115">Odpowiedzialność Podmiotu<text:s/>przetwarzającego</text:p>
      <text:p text:style-name="P116"><text:span text:style-name="T117">Podmiot przetwarzający jest odpowiedzialny za udostępnienie lub wykorzystanie danych osobowych niezgodnie z treścią niniejszej Umowy, a w szczególności za udostępnienie powierzonych do przetwarzania danych osobowych osobom nieupoważnionym.</text:span></text:p>
      <text:p text:style-name="P118">§8</text:p>
      <text:p text:style-name="P119">Czas obowiązywania umowy</text:p>
      <text:list text:style-name="LFO15">
        <text:list-item text:start-value="1">
          <text:p text:style-name="P120"><text:span text:style-name="T121">Niniejsza umowa obowiązuje<text:s/></text:span><text:span text:style-name="T122">w okresie od dnia zawarcia umowy do 3</text:span><text:span text:style-name="T123">1</text:span><text:span text:style-name="T124">.</text:span><text:span text:style-name="T125">12</text:span><text:span text:style-name="T126">.2020 r.<text:s/></text:span><text:span text:style-name="T127">i wygasa automatycznie z chwilą ustania z jakiejkolwiek przyczyny stosunku prawnego wynikającego z Umowy głównej i bez względu na tryb tego ustania.</text:span></text:p>
        </text:list-item>
        <text:list-item>
          <text:p text:style-name="P128"><text:span text:style-name="T129">P</text:span><text:span text:style-name="T130">o zakończeniu świadczenia usług związanych z przetwarzaniem danych osobowych, Podmiot Przetwarzający zależnie od decyzji Administratora usuwa lub zwraca mu wszelkie dane osobowe oraz usuwa wszelkie ich istniejące kopie, chyba że obowiązujące przepisy prawa</text:span><text:span text:style-name="T131"><text:s/>nakazują przechowywanie danych osobowych.<text:s/></text:span></text:p>
        </text:list-item>
      </text:list>
      <text:p text:style-name="P132"/>
      <text:p text:style-name="P133">§9</text:p>
      <text:p text:style-name="P134">Zasady zachowania poufności</text:p>
      <text:list text:style-name="LFO17">
        <text:list-item text:start-value="1">
          <text:p text:style-name="P135">Podmiot przetwarzający zobowiązuje się do zachowania w tajemnicy wszelkich informacji, danych, materiałów, dokumentów i danych osobowych otrzymanych od Administratora i od<text:s/>współpracujących z nim osób oraz danych uzyskanych w jakikolwiek inny sposób, zamierzony czy przypadkowy w formie ustnej, pisemnej lub elektronicznej („dane poufne”).</text:p>
        </text:list-item>
        <text:list-item>
          <text:p text:style-name="P136"><text:span text:style-name="T137">Podmiot przetwarzający oświadcza, że w związku ze zobowiązaniem do zachowania w tajemnicy</text:span><text:span text:style-name="T138"><text:s/>danych poufnych nie będą one wykorzystywane, ujawniane ani udostępniane bez pisemnej zgody Administratora danych w innym celu niż wykonanie Umowy, chyba że konieczność ujawnienia posiadanych informacji wynika <text:s/>z obowiązujących przepisów prawa lub Umowy.</text:span></text:p>
        </text:list-item>
      </text:list>
      <text:p text:style-name="P139"/>
      <text:p text:style-name="P140">§10</text:p>
      <text:p text:style-name="P141">Postanowienia końcowe</text:p>
      <text:list text:style-name="LFO19">
        <text:list-item text:start-value="1">
          <text:p text:style-name="P142">Umowa została sporządzona w trzech jednobrzmiących egzemplarzach, 2 egzemplarze dla Administratora, jeden egzemplarz dla Podmiotu przetwarzającego.<text:s/></text:p>
        </text:list-item>
        <text:list-item>
          <text:p text:style-name="P143">W sprawach nie uregulowanych zastosowanie będą miały przepisy kodeksu cywilnego oraz Rozporządzenia oraz wydanych na jego podstawie krajowych przepisów z zakresu ochrony danych osobowych.</text:p>
        </text:list-item>
        <text:list-item>
          <text:p text:style-name="P144"><text:span text:style-name="T145">Sądem właściwym dla rozpatrzenia sporów wynikających z niniejszej umowy będzie sąd właściwy dla siedziby Administratora.<text:s/></text:span></text:p>
        </text:list-item>
      </text:list>
      <text:p text:style-name="P146"/>
      <text:p text:style-name="P147"/>
      <text:p text:style-name="P148"/>
      <text:p text:style-name="P149">_______________________<text:s/><text:s text:c="58"/>____________________</text:p>
      <text:p text:style-name="P150"><text:span text:style-name="T151"><text:s text:c="9"/>Administrator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16"/>Podmiot Przetwarzający</text:span><text:bookmark-end text:name="bookmar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Teksttreści2Exact" style:display-name="Tekst treści (2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2Pogrubienie" style:display-name="Tekst treści (2) + Pogrubienie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Nagłówek12_" style:display-name="Nagłówek #1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2" style:display-name="Tekst treści (2)" style:family="paragraph" style:parent-style-name="Normalny">
      <style:paragraph-properties fo:text-align="center" fo:margin-top="0.1805in" fo:margin-bottom="0.3611in" fo:line-height="0.1694in" fo:text-indent="-0.3194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Nagłówek1" style:display-name="Nagłówek #1" style:family="paragraph" style:parent-style-name="Normalny" style:default-outline-level="1">
      <style:paragraph-properties fo:text-align="end" fo:margin-bottom="0.1805in" fo:line-height="0.1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12" style:display-name="Nagłówek #1 (2)" style:family="paragraph" style:parent-style-name="Normalny" style:default-outline-level="1">
      <style:paragraph-properties fo:text-align="center" fo:margin-top="0.1805in" fo:line-height="0.1694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 fo:margin-bottom="0.1111in"/>
      <style:text-properties style:font-name="Calibri" style:font-name-asian="Calibri" style:font-name-complex="Times New Roman" style:use-window-font-color="true" fo:font-size="10pt" style:font-size-asian="10pt" style:font-size-complex="10pt" style:language-asian="en" style:country-asian="US" style:language-complex="ar" style:country-complex="SA" fo:hyphenate="tru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1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416in" fo:margin-bottom="0.7534in" fo:margin-right="0.7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.Nizielski</meta:initial-creator>
    <dc:creator>Magdalena Bakuła</dc:creator>
    <meta:creation-date>2018-11-29T17:37:00Z</meta:creation-date>
    <dc:date>2020-04-24T08:17:00Z</dc:date>
    <meta:print-date>2020-04-24T08:17:00Z</meta:print-date>
    <meta:template xlink:href="Normal" xlink:type="simple"/>
    <meta:editing-cycles>16</meta:editing-cycles>
    <meta:editing-duration>PT1860S</meta:editing-duration>
    <meta:document-statistic meta:page-count="1" meta:paragraph-count="20" meta:word-count="1483" meta:character-count="10361" meta:row-count="74" meta:non-whitespace-character-count="8898"/>
  </office:meta>
</office:document-meta>
</file>