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24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25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26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27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28" style:parent-style-name="Akapitzlistą" style:list-style-name="LFO26" style:family="paragraph">
      <style:paragraph-properties fo:text-align="justify" style:vertical-align="auto" fo:margin-bottom="0in" fo:line-height="150%"/>
      <style:text-properties fo:font-weight="bold" style:font-weight-asian="bold" style:font-weight-complex="bold"/>
    </style:style>
    <style:style style:name="P29" style:parent-style-name="Akapitzlistą" style:family="paragraph">
      <style:paragraph-properties fo:text-align="justify" style:vertical-align="auto" fo:margin-bottom="0in" fo:line-height="200%" fo:margin-left="0.4472in">
        <style:tab-stops/>
      </style:paragraph-properties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justify" style:vertical-align="auto" fo:line-height="150%" fo:margin-left="0.25in">
        <style:tab-stops/>
      </style:paragraph-properties>
    </style:style>
    <style:style style:name="T3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Akapitzlistą" style:family="paragraph">
      <style:paragraph-properties fo:text-align="justify" style:vertical-align="auto" fo:line-height="150%" fo:margin-left="0.75in">
        <style:tab-stops/>
      </style:paragraph-properties>
    </style:style>
    <style:style style:name="P35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6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a 15.05.2026r.</text:span><text:span text:style-name="T4"><text:line-break/></text:span></text:p>
      <text:p text:style-name="P5">ZIR.0012.9.2026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</text:span><text:span text:style-name="T15">20 maja 2026 r. o godz. 9:00</text:span><text:span text:style-name="T16"><text:s/></text:span><text:span text:style-name="T17">, które odbędzie się w<text:s/></text:span><text:span text:style-name="T18">sali konferencyjnej Urzędu Gminy.</text:span><text:bookmark-end text:name="Bookmark"/></text:p>
      <text:p text:style-name="P19"><text:bookmark-start text:name="Bookmark1"/><text:bookmark-end text:name="_Hlk136591662"/>Tematyką posiedzenia będzie:</text:p>
      <text:list text:style-name="WWNum2063" text:continue-numbering="true">
        <text:list-item>
          <text:p text:style-name="P20"><text:span text:style-name="T21">Omówienie projektów uchwał:</text:span><text:bookmark-start text:name="_Hlk219361599"/><text:span text:style-name="T22"><text:s/></text:span></text:p>
        </text:list-item>
      </text:list>
      <text:list text:style-name="LFO26" text:continue-numbering="true">
        <text:list-item>
          <text:p text:style-name="P23">zmieniającej uchwałę Nr XX.66.2025 Rady Gminy Jednorożec z dnia 22 grudnia 2025 r. w sprawie <text:s/>Wieloletniej Prognozy Finansowej Gminy Jednorożec na lata <text:s/>2026-2029;</text:p>
        </text:list-item>
        <text:list-item>
          <text:p text:style-name="P24"><text:s/>zmieniającej uchwałę Nr XX.67.2025 Rady Gminy Jednorożec z dnia 22 grudnia 2025 r. w sprawie uchwalenia uchwały budżetowej Gminy Jednorożec na 2026 rok.</text:p>
        </text:list-item>
        <text:list-item>
          <text:p text:style-name="P25">zmieniająca uchwałę w sprawie wyrażenia zgody na zawarcie przez Gminę Jednorożec porozumienia z innymi jednostkami samorządu terytorialnego w celu opracowania Strategii Rozwoju Ponadlokalnego dla Ostrołęckiego Obszaru Strategicznej Interwencji na lata 2021-2030;</text:p>
        </text:list-item>
        <text:list-item>
          <text:p text:style-name="P26">w<text:s/>sprawie wyrażenia zgody na zawarcie porozumienia o współpracy z Powiatem Przasnyskim na rzecz realizacji partnerskiego projektu pn. „Rozwój oferty turystycznej powiatu przasnyskiego poprzez rozbudowę i modernizację infrastruktury szlaków tematycznych”;</text:p>
        </text:list-item>
        <text:list-item>
          <text:p text:style-name="P27">w<text:s/>sprawie pomników przyrody położonych na terenie Gminy Jednorożec;</text:p>
        </text:list-item>
        <text:list-item>
          <text:p text:style-name="P28">w<text:s/>sprawie wyrażenia zgody na wydzierżawienie nieruchomości gruntowych.</text:p>
        </text:list-item>
      </text:list>
      <text:p text:style-name="P29"/>
      <text:p text:style-name="P30"><text:bookmark-end text:name="_Hlk219361599"/>II. <text:s text:c="2"/><text:span text:style-name="T31">Sprawy różne</text:span><text:span text:style-name="T32">.</text:span><text:bookmark-end text:name="_Hlk119909803"/><text:bookmark-end text:name="Bookmark1"/><text:span text:style-name="T33"><text:s text:c="4"/></text:span></text:p>
      <text:p text:style-name="P34"/>
      <text:p text:style-name="P35"><text:s text:c="91"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6-05-15T05:46:00Z</dc:date>
    <meta:print-date>2026-05-15T05:45:00Z</meta:print-date>
    <meta:template xlink:href="Normal" xlink:type="simple"/>
    <meta:editing-cycles>103</meta:editing-cycles>
    <meta:editing-duration>PT93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416" meta:row-count="10" meta:non-whitespace-character-count="1216"/>
  </office:meta>
</office:document-meta>
</file>