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number text:level="1" text:style-name="WW_CharLFO26LVL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widows="2" fo:orphans="2" fo:text-align="justify"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Akapitzlistą" style:list-style-name="LFO26" style:family="paragraph">
      <style:paragraph-properties fo:text-align="justify" style:vertical-align="auto" fo:line-height="150%"/>
      <style:text-properties fo:font-weight="bold" style:font-weight-asian="bold" style:font-weight-complex="bold"/>
    </style:style>
    <style:style style:name="P31" style:parent-style-name="Akapitzlistą" style:list-style-name="LFO26" style:family="paragraph">
      <style:paragraph-properties fo:text-align="justify" style:vertical-align="auto" fo:line-height="150%"/>
      <style:text-properties fo:font-weight="bold" style:font-weight-asian="bold" style:font-weight-complex="bold"/>
    </style:style>
    <style:style style:name="P32" style:parent-style-name="Akapitzlistą" style:list-style-name="WWNum2063" style:family="paragraph">
      <style:paragraph-properties fo:text-align="justify" style:vertical-align="auto" fo:line-height="150%"/>
    </style:style>
    <style:style style:name="T3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 style:vertical-align="auto" fo:line-height="150%" fo:margin-left="0.25in">
        <style:tab-stops/>
      </style:paragraph-properties>
    </style:style>
    <style:style style:name="T36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/>
    </style:style>
    <style:style style:name="P38" style:parent-style-name="Normalny" style:family="paragraph">
      <style:paragraph-properties fo:text-align="justify" style:vertical-align="auto"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 style:vertical-align="auto"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 style:vertical-align="auto" fo:line-height="150%" fo:margin-left="0.25in">
        <style:tab-stops/>
      </style:paragraph-properties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 style:vertical-align="auto" fo:line-height="150%"/>
      <style:text-properties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/>
    </style:style>
    <style:style style:name="P43" style:parent-style-name="Akapitzlistą" style:family="paragraph">
      <style:paragraph-properties fo:text-align="justify" style:vertical-align="auto" fo:line-height="100%"/>
      <style:text-properties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/>
    </style:style>
    <style:style style:name="P44" style:parent-style-name="Akapitzlistą" style:family="paragraph">
      <style:paragraph-properties fo:text-align="justify" style:vertical-align="auto" fo:line-height="150%"/>
      <style:text-properties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Akapitzlistą" style:family="paragraph">
      <style:paragraph-properties fo:text-align="justify" style:vertical-align="auto" fo:line-height="150%" fo:margin-left="0.75in">
        <style:tab-stops/>
      </style:paragraph-properties>
    </style:style>
    <style:style style:name="P46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47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pan text:style-name="T3">Jednorożec, dnia<text:s/></text:span><text:span text:style-name="T4">03</text:span><text:span text:style-name="T5">.0</text:span><text:span text:style-name="T6">6</text:span><text:span text:style-name="T7">.2026r.</text:span><text:span text:style-name="T8"><text:line-break/></text:span></text:p>
      <text:p text:style-name="P9">ZIR.0012.10.2026</text:p>
      <text:p text:style-name="P10"/>
      <text:p text:style-name="P11"/>
      <text:p text:style-name="P12"/>
      <text:p text:style-name="P13"/>
      <text:p text:style-name="P14">ZAWIADOMIENIE</text:p>
      <text:p text:style-name="P15"><text:bookmark-start text:name="_Hlk119909803"/></text:p>
      <text:p text:style-name="P16"><text:bookmark-start text:name="Bookmark"/><text:bookmark-start text:name="_Hlk136591662"/><text:span text:style-name="T17">Zapraszam na wspólne posiedzenie stałych Komisji Rady Gminy Jednorożec w dniu <text:s text:c="29"/></text:span><text:span text:style-name="T18"><text:line-break/></text:span><text:span text:style-name="T19">10</text:span><text:span text:style-name="T20"><text:s/></text:span><text:span text:style-name="T21">czerwca</text:span><text:span text:style-name="T22"><text:s/>2026 r. o godz. 9:00</text:span><text:span text:style-name="T23"><text:s/></text:span><text:span text:style-name="T24">, które odbędzie się w<text:s/></text:span><text:span text:style-name="T25">sali konferencyjnej Urzędu Gminy.</text:span><text:bookmark-end text:name="Bookmark"/></text:p>
      <text:p text:style-name="P26"><text:bookmark-start text:name="Bookmark1"/><text:bookmark-end text:name="_Hlk136591662"/>Tematyką posiedzenia będzie:</text:p>
      <text:list text:style-name="WWNum2063" text:continue-numbering="true">
        <text:list-item>
          <text:p text:style-name="P27"><text:span text:style-name="T28">Omówienie projektów uchwał:</text:span><text:bookmark-start text:name="_Hlk219361599"/><text:span text:style-name="T29"><text:s/></text:span></text:p>
        </text:list-item>
      </text:list>
      <text:list text:style-name="LFO26" text:continue-numbering="true">
        <text:list-item>
          <text:p text:style-name="P30">zmieniającej uchwałę Nr XX.66.2025 Rady Gminy Jednorożec z dnia 22 grudnia 2025 r. w sprawie <text:s/>Wieloletniej Prognozy Finansowej Gminy Jednorożec na lata <text:s/>2026-2029;</text:p>
        </text:list-item>
        <text:list-item>
          <text:p text:style-name="P31"><text:s/>zmieniającej uchwałę Nr XX.67.2025 Rady Gminy Jednorożec z dnia 22 grudnia 2025 r. w sprawie uchwalenia uchwały budżetowej Gminy Jednorożec na 2026 rok.</text:p>
        </text:list-item>
      </text:list>
      <text:list text:style-name="WWNum2063" text:continue-numbering="true">
        <text:list-item>
          <text:p text:style-name="P32"><text:bookmark-end text:name="_Hlk219361599"/><text:span text:style-name="T33">Sprawy różne</text:span><text:bookmark-end text:name="_Hlk119909803"/><text:bookmark-end text:name="Bookmark1"/><text:span text:style-name="T34">.</text:span></text:p>
        </text:list-item>
      </text:list>
      <text:p text:style-name="P35"><text:span text:style-name="T36">Omówienie</text:span><text:span text:style-name="T37">:</text:span></text:p>
      <text:p text:style-name="P38">- sprawozdania z wykonania budżetu za 2025 rok;</text:p>
      <text:p text:style-name="P39">- sprawozdania finansowego;</text:p>
      <text:p text:style-name="P40"><text:span text:style-name="T41">- informacji o stanie mienia komunalnego.</text:span></text:p>
      <text:p text:style-name="P42"/>
      <text:p text:style-name="P43"/>
      <text:p text:style-name="P44"/>
      <text:p text:style-name="P45"/>
      <text:p text:style-name="P46"><text:s text:c="91"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6">
      <text:list-level-style-number text:level="1" text:style-name="WW_CharLFO26LVL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Agnieszka Obrębska</dc:creator>
    <meta:creation-date>2024-10-14T09:20:00Z</meta:creation-date>
    <dc:date>2026-06-03T06:12:00Z</dc:date>
    <meta:print-date>2026-06-03T06:12:00Z</meta:print-date>
    <meta:template xlink:href="Normal" xlink:type="simple"/>
    <meta:editing-cycles>105</meta:editing-cycles>
    <meta:editing-duration>PT93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885" meta:row-count="6" meta:non-whitespace-character-count="760"/>
  </office:meta>
</office:document-meta>
</file>