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32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33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34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35" style:parent-style-name="Akapitzlistą" style:list-style-name="WWNum2063" style:family="paragraph">
      <style:paragraph-properties fo:text-align="justify" style:vertical-align="auto" fo:line-height="150%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Akapitzlistą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/>
    </style:style>
    <style:style style:name="P39" style:parent-style-name="Akapitzlistą" style:family="paragraph">
      <style:paragraph-properties fo:text-align="justify" style:vertical-align="auto" fo:line-height="150%"/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41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2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</text:span><text:span text:style-name="T4">a 02</text:span><text:span text:style-name="T5">.</text:span><text:span text:style-name="T6">07</text:span><text:span text:style-name="T7">.2026r.</text:span><text:span text:style-name="T8"><text:line-break/></text:span></text:p>
      <text:p text:style-name="P9">ZIR.0012.11.2026</text:p>
      <text:p text:style-name="P10"/>
      <text:p text:style-name="P11"/>
      <text:p text:style-name="P12"/>
      <text:p text:style-name="P13"/>
      <text:p text:style-name="P14">ZAWIADOMIENIE</text:p>
      <text:p text:style-name="P15"><text:bookmark-start text:name="_Hlk119909803"/></text:p>
      <text:p text:style-name="P16"><text:bookmark-start text:name="Bookmark"/><text:bookmark-start text:name="_Hlk136591662"/><text:span text:style-name="T17">Zapraszam na wspólne posiedzenie stałych Komisji Rady Gminy Jednorożec w dniu <text:s text:c="29"/></text:span><text:span text:style-name="T18"><text:line-break/></text:span><text:span text:style-name="T19">07</text:span><text:span text:style-name="T20"><text:s/></text:span><text:span text:style-name="T21">lip</text:span><text:span text:style-name="T22">ca 2026 r. o godz.<text:s/></text:span><text:span text:style-name="T23">8</text:span><text:span text:style-name="T24">:00</text:span><text:span text:style-name="T25"><text:s/></text:span><text:span text:style-name="T26">, które odbędzie się w sali konferencyjnej Urzędu Gminy.</text:span><text:bookmark-end text:name="Bookmark"/></text:p>
      <text:p text:style-name="P27"><text:bookmark-start text:name="Bookmark1"/><text:bookmark-end text:name="_Hlk136591662"/>Tematyką posiedzenia będzie:</text:p>
      <text:list text:style-name="WWNum2063" text:continue-numbering="true">
        <text:list-item>
          <text:p text:style-name="P28"><text:span text:style-name="T29">Omówienie projektów uchwał:</text:span><text:bookmark-start text:name="_Hlk219361599"/><text:span text:style-name="T30"><text:s/></text:span></text:p>
        </text:list-item>
      </text:list>
      <text:list text:style-name="LFO26" text:continue-numbering="true">
        <text:list-item>
          <text:p text:style-name="P31">zmieniającej uchwałę Nr XX.66.2025 Rady Gminy Jednorożec z dnia 22 grudnia 2025 r. w sprawie <text:s/>Wieloletniej Prognozy Finansowej Gminy Jednorożec na lata <text:s/>2026-2029;</text:p>
        </text:list-item>
        <text:list-item>
          <text:p text:style-name="P32"><text:s/>zmieniającej uchwałę Nr XX.67.2025 Rady Gminy Jednorożec z dnia 22 grudnia 2025 r. w sprawie uchwalenia uchwały budżetowej Gminy Jednorożec na 2026 rok;</text:p>
        </text:list-item>
        <text:list-item>
          <text:p text:style-name="P33">w sprawie uchwalenia planu ogólnego gminy Jednorożec;</text:p>
        </text:list-item>
        <text:list-item>
          <text:p text:style-name="P34">w sprawie ustalenia wysokości stawki procentowej opłaty adiacenckiej z tytułu wzrostu wartości nieruchomości spowodowanego budową urządzeń infrastruktury technicznej na terenie Gminy Jednorożec.</text:p>
        </text:list-item>
      </text:list>
      <text:list text:style-name="WWNum2063" text:continue-numbering="true">
        <text:list-item>
          <text:p text:style-name="P35"><text:bookmark-end text:name="_Hlk219361599"/><text:span text:style-name="T36">Sprawy różne</text:span><text:bookmark-end text:name="_Hlk119909803"/><text:bookmark-end text:name="Bookmark1"/><text:span text:style-name="T37">.</text:span></text:p>
        </text:list-item>
      </text:list>
      <text:p text:style-name="P38"/>
      <text:p text:style-name="P39"/>
      <text:p text:style-name="P40"/>
      <text:p text:style-name="P41"><text:s text:c="91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7-01T12:47:00Z</dc:date>
    <meta:print-date>2026-06-03T06:12:00Z</meta:print-date>
    <meta:template xlink:href="Normal" xlink:type="simple"/>
    <meta:editing-cycles>106</meta:editing-cycles>
    <meta:editing-duration>PT9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1" meta:row-count="7" meta:non-whitespace-character-count="860"/>
  </office:meta>
</office:document-meta>
</file>